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3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1" calcext:value-type="float">
            <text:p>12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494</text:p>
          </table:table-cell>
          <table:table-cell table:style-name="ce15" office:value-type="float" office:value="91591.51" calcext:value-type="float">
            <text:p>91 591,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30018:412</text:p>
          </table:table-cell>
          <table:table-cell table:style-name="ce15" office:value-type="float" office:value="30091.31" calcext:value-type="float">
            <text:p>30 091,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5953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309:134</text:p>
          </table:table-cell>
          <table:table-cell table:style-name="ce15" office:value-type="float" office:value="3577053.98" calcext:value-type="float">
            <text:p>3 577 053,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497</text:p>
          </table:table-cell>
          <table:table-cell table:style-name="ce15" office:value-type="float" office:value="627222.78" calcext:value-type="float">
            <text:p>627 222,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506:62</text:p>
          </table:table-cell>
          <table:table-cell table:style-name="ce15" office:value-type="float" office:value="209641.29" calcext:value-type="float">
            <text:p>209 641,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2496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506:8</text:p>
          </table:table-cell>
          <table:table-cell table:style-name="ce15" office:value-type="float" office:value="97711.95" calcext:value-type="float">
            <text:p>97 711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13:5951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3:5950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2495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0000:6985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5952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00000:489</text:p>
          </table:table-cell>
          <table:table-cell table:style-name="ce15" office:value-type="float" office:value="22245932.7" calcext:value-type="float">
            <text:p>22 245 932,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00000:1469</text:p>
          </table:table-cell>
          <table:table-cell table:style-name="ce15" office:value-type="float" office:value="351400" calcext:value-type="float">
            <text:p>351 400,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47:152</text:p>
          </table:table-cell>
          <table:table-cell table:style-name="ce15" office:value-type="float" office:value="35418.91" calcext:value-type="float">
            <text:p>35 418,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0604:91</text:p>
          </table:table-cell>
          <table:table-cell table:style-name="ce15" office:value-type="float" office:value="353454.92" calcext:value-type="float">
            <text:p>353 454,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433:707</text:p>
          </table:table-cell>
          <table:table-cell table:style-name="ce15" office:value-type="float" office:value="124559.37" calcext:value-type="float">
            <text:p>124 559,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927:211</text:p>
          </table:table-cell>
          <table:table-cell table:style-name="ce15" office:value-type="float" office:value="559412.16" calcext:value-type="float">
            <text:p>559 412,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2:010647:339</text:p>
          </table:table-cell>
          <table:table-cell table:style-name="ce15" office:value-type="float" office:value="6810.99" calcext:value-type="float">
            <text:p>6 810,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350:908</text:p>
          </table:table-cell>
          <table:table-cell table:style-name="ce15" office:value-type="float" office:value="165149.15" calcext:value-type="float">
            <text:p>165 149,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1103:16</text:p>
          </table:table-cell>
          <table:table-cell table:style-name="ce15" office:value-type="float" office:value="239441.48" calcext:value-type="float">
            <text:p>239 441,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433:37</text:p>
          </table:table-cell>
          <table:table-cell table:style-name="ce15" office:value-type="float" office:value="92981.52" calcext:value-type="float">
            <text:p>92 981,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8:010104:551</text:p>
          </table:table-cell>
          <table:table-cell table:style-name="ce15" office:value-type="float" office:value="477834.98" calcext:value-type="float">
            <text:p>477 834,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09005:1665</text:p>
          </table:table-cell>
          <table:table-cell table:style-name="ce15" office:value-type="float" office:value="187930.85" calcext:value-type="float">
            <text:p>187 930,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602:348</text:p>
          </table:table-cell>
          <table:table-cell table:style-name="ce15" office:value-type="float" office:value="66848.49" calcext:value-type="float">
            <text:p>66 848,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13:5956</text:p>
          </table:table-cell>
          <table:table-cell table:style-name="ce15" office:value-type="float" office:value="496.48" calcext:value-type="float">
            <text:p>496,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304:893</text:p>
          </table:table-cell>
          <table:table-cell table:style-name="ce15" office:value-type="float" office:value="496792.42" calcext:value-type="float">
            <text:p>496 792,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1233:622</text:p>
          </table:table-cell>
          <table:table-cell table:style-name="ce15" office:value-type="float" office:value="106952.02" calcext:value-type="float">
            <text:p>106 952,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09005:1662</text:p>
          </table:table-cell>
          <table:table-cell table:style-name="ce15" office:value-type="float" office:value="77992.7" calcext:value-type="float">
            <text:p>77 992,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10:253</text:p>
          </table:table-cell>
          <table:table-cell table:style-name="ce15" office:value-type="float" office:value="143328.23" calcext:value-type="float">
            <text:p>143 328,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2201:578</text:p>
          </table:table-cell>
          <table:table-cell table:style-name="ce15" office:value-type="float" office:value="76944.55" calcext:value-type="float">
            <text:p>76 944,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09005:1666</text:p>
          </table:table-cell>
          <table:table-cell table:style-name="ce15" office:value-type="float" office:value="223225.92" calcext:value-type="float">
            <text:p>223 225,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5:010403:16</text:p>
          </table:table-cell>
          <table:table-cell table:style-name="ce15" office:value-type="float" office:value="549029.71" calcext:value-type="float">
            <text:p>549 029,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30:378</text:p>
          </table:table-cell>
          <table:table-cell table:style-name="ce15" office:value-type="float" office:value="226648.12" calcext:value-type="float">
            <text:p>226 648,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42:813</text:p>
          </table:table-cell>
          <table:table-cell table:style-name="ce15" office:value-type="float" office:value="79860.65" calcext:value-type="float">
            <text:p>79 860,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5954</text:p>
          </table:table-cell>
          <table:table-cell table:style-name="ce15" office:value-type="float" office:value="88373.44" calcext:value-type="float">
            <text:p>88 373,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9005:1664</text:p>
          </table:table-cell>
          <table:table-cell table:style-name="ce15" office:value-type="float" office:value="219181.53" calcext:value-type="float">
            <text:p>219 181,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09005:1663</text:p>
          </table:table-cell>
          <table:table-cell table:style-name="ce15" office:value-type="float" office:value="218596.95" calcext:value-type="float">
            <text:p>218 596,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1:010750:1656</text:p>
          </table:table-cell>
          <table:table-cell table:style-name="ce15" office:value-type="float" office:value="173986.87" calcext:value-type="float">
            <text:p>173 986,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9:437</text:p>
          </table:table-cell>
          <table:table-cell table:style-name="ce15" office:value-type="float" office:value="14005894.24" calcext:value-type="float">
            <text:p>14 005 894,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2:010312:549</text:p>
          </table:table-cell>
          <table:table-cell table:style-name="ce15" office:value-type="float" office:value="67575.46" calcext:value-type="float">
            <text:p>67 575,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5:010503:228</text:p>
          </table:table-cell>
          <table:table-cell table:style-name="ce15" office:value-type="float" office:value="1180616.09" calcext:value-type="float">
            <text:p>1 180 616,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10116:68</text:p>
          </table:table-cell>
          <table:table-cell table:style-name="ce15" office:value-type="float" office:value="522776.7" calcext:value-type="float">
            <text:p>522 776,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0112:518</text:p>
          </table:table-cell>
          <table:table-cell table:style-name="ce15" office:value-type="float" office:value="1005154.74" calcext:value-type="float">
            <text:p>1 005 154,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0702:61</text:p>
          </table:table-cell>
          <table:table-cell table:style-name="ce15" office:value-type="float" office:value="98849.75" calcext:value-type="float">
            <text:p>98 849,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10104:28</text:p>
          </table:table-cell>
          <table:table-cell table:style-name="ce15" office:value-type="float" office:value="354178.07" calcext:value-type="float">
            <text:p>354 178,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10312:550</text:p>
          </table:table-cell>
          <table:table-cell table:style-name="ce15" office:value-type="float" office:value="67575.59" calcext:value-type="float">
            <text:p>67 575,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00710:7</text:p>
          </table:table-cell>
          <table:table-cell table:style-name="ce15" office:value-type="float" office:value="45850.21" calcext:value-type="float">
            <text:p>45 850,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10903:800</text:p>
          </table:table-cell>
          <table:table-cell table:style-name="ce15" office:value-type="float" office:value="63954.06" calcext:value-type="float">
            <text:p>63 954,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60005:194</text:p>
          </table:table-cell>
          <table:table-cell table:style-name="ce15" office:value-type="float" office:value="246034.68" calcext:value-type="float">
            <text:p>246 034,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09005:1659</text:p>
          </table:table-cell>
          <table:table-cell table:style-name="ce15" office:value-type="float" office:value="209557.49" calcext:value-type="float">
            <text:p>209 557,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10130:377</text:p>
          </table:table-cell>
          <table:table-cell table:style-name="ce15" office:value-type="float" office:value="315181.38" calcext:value-type="float">
            <text:p>315 181,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13004:2163</text:p>
          </table:table-cell>
          <table:table-cell table:style-name="ce15" office:value-type="float" office:value="949839.64" calcext:value-type="float">
            <text:p>949 839,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0:011701:1735</text:p>
          </table:table-cell>
          <table:table-cell table:style-name="ce15" office:value-type="float" office:value="203088.17" calcext:value-type="float">
            <text:p>203 088,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13:5955</text:p>
          </table:table-cell>
          <table:table-cell table:style-name="ce15" office:value-type="float" office:value="44683.2" calcext:value-type="float">
            <text:p>44 683,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09005:1660</text:p>
          </table:table-cell>
          <table:table-cell table:style-name="ce15" office:value-type="float" office:value="226069.03" calcext:value-type="float">
            <text:p>226 069,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9005:1661</text:p>
          </table:table-cell>
          <table:table-cell table:style-name="ce15" office:value-type="float" office:value="201841.49" calcext:value-type="float">
            <text:p>201 841,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01:58</text:p>
          </table:table-cell>
          <table:table-cell table:style-name="ce15" office:value-type="float" office:value="110905.52" calcext:value-type="float">
            <text:p>110 905,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22:67</text:p>
          </table:table-cell>
          <table:table-cell table:style-name="ce15" office:value-type="float" office:value="2100217.75" calcext:value-type="float">
            <text:p>2 100 217,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87:2327</text:p>
          </table:table-cell>
          <table:table-cell table:style-name="ce15" office:value-type="float" office:value="129537.86" calcext:value-type="float">
            <text:p>129 537,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00000:13802</text:p>
          </table:table-cell>
          <table:table-cell table:style-name="ce15" office:value-type="float" office:value="350123.23" calcext:value-type="float">
            <text:p>350 123,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87:2329</text:p>
          </table:table-cell>
          <table:table-cell table:style-name="ce15" office:value-type="float" office:value="402315.69" calcext:value-type="float">
            <text:p>402 315,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87:2328</text:p>
          </table:table-cell>
          <table:table-cell table:style-name="ce15" office:value-type="float" office:value="129202.16" calcext:value-type="float">
            <text:p>129 202,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7:011529:542</text:p>
          </table:table-cell>
          <table:table-cell table:style-name="ce15" office:value-type="float" office:value="5342188.19" calcext:value-type="float">
            <text:p>5 342 188,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7:000000:1265</text:p>
          </table:table-cell>
          <table:table-cell table:style-name="ce15" office:value-type="float" office:value="581504.91" calcext:value-type="float">
            <text:p>581 504,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20212:135</text:p>
          </table:table-cell>
          <table:table-cell table:style-name="ce15" office:value-type="float" office:value="135889.03" calcext:value-type="float">
            <text:p>135 889,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7:011530:225</text:p>
          </table:table-cell>
          <table:table-cell table:style-name="ce15" office:value-type="float" office:value="5404481.66" calcext:value-type="float">
            <text:p>5 404 481,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20107:125</text:p>
          </table:table-cell>
          <table:table-cell table:style-name="ce15" office:value-type="float" office:value="60235.69" calcext:value-type="float">
            <text:p>60 235,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7:011916:514</text:p>
          </table:table-cell>
          <table:table-cell table:style-name="ce15" office:value-type="float" office:value="20729.87" calcext:value-type="float">
            <text:p>20 729,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20431:141</text:p>
          </table:table-cell>
          <table:table-cell table:style-name="ce15" office:value-type="float" office:value="54465.52" calcext:value-type="float">
            <text:p>54 465,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20110:313</text:p>
          </table:table-cell>
          <table:table-cell table:style-name="ce15" office:value-type="float" office:value="36727.59" calcext:value-type="float">
            <text:p>36 727,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00000:6986</text:p>
          </table:table-cell>
          <table:table-cell table:style-name="ce15" office:value-type="float" office:value="76721.62" calcext:value-type="float">
            <text:p>76 721,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13" office:value-type="string" calcext:value-type="string">
            <text:p>01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431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112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00000:9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10903:6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1202:4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1055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49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0461:2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32004:3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1303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00713: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2:38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00711:6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00710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00000:54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00710:1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00711: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00710:1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00710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00713: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0000:33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00710:1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9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9:4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00000:45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00711:9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00711:6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00710:2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02:17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00710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00710: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9:20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9:7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0710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7:010709:1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00711:6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00711:5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0000:54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00710:1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00711:1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01002:17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00710:2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00711:9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00710:1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210265:4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0:010905:2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303:3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00711:6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00710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0303:3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0713:2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20152:20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90028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40400:2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2916:2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13901:1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20152:26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9:28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9:1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00710:1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0071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210345: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10203:1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9:6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00711:4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9:2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01002:2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22023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116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10116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70034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5:011303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404:43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13013:3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00713:2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00710:1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308:4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00711:9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00710:1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00710:1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00710:1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00000:66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09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00711:4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13002:22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00711:9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00711:5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00710:1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09:1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00710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09:17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100711:6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100710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00711:5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100711:9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00710: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00711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100710: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09:4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100711:4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09:8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013004:5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31040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00710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00710:1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92001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13013:51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00711:5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00711:9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28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00000:137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254:8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01:1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00000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30000:69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8:010412:11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12000:16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30004:4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8:011048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131030:1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50001: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473DB224CCCA5D5B75F3A95A253B58E3C43CCDE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09:55:18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0:42:08</meta:creation-date>
    <dc:date>2024-03-13T09:56:30.212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8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