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52.44mm"/>
    </style:style>
    <style:style style:name="co4" style:family="table-column">
      <style:table-column-properties fo:break-before="auto" style:column-width="44.8mm"/>
    </style:style>
    <style:style style:name="co5" style:family="table-column">
      <style:table-column-properties fo:break-before="auto" style:column-width="24.69mm"/>
    </style:style>
    <style:style style:name="co6" style:family="table-column">
      <style:table-column-properties fo:break-before="auto" style:column-width="29.53mm"/>
    </style:style>
    <style:style style:name="co7" style:family="table-column">
      <style:table-column-properties fo:break-before="auto" style:column-width="46.5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0.11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10.0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052/ОКС</text:p>
          </table:table-cell>
          <table:covered-table-cell table:style-name="ce23"/>
          <table:table-cell table:style-name="ce5" table:number-columns-repeated="3"/>
          <table:table-cell table:style-name="ce30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144" calcext:value-type="float">
            <text:p>14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91" calcext:value-type="float">
            <text:p>9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023:1249</text:p>
          </table:table-cell>
          <table:table-cell table:style-name="ce28" office:value-type="float" office:value="666531.09" calcext:value-type="float">
            <text:p>666 531,09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023:1250</text:p>
          </table:table-cell>
          <table:table-cell table:style-name="ce28" office:value-type="float" office:value="468049.43" calcext:value-type="float">
            <text:p>468 049,43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10023:236</text:p>
          </table:table-cell>
          <table:table-cell table:style-name="ce28" office:value-type="float" office:value="400602.06" calcext:value-type="float">
            <text:p>400 602,06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10023:428</text:p>
          </table:table-cell>
          <table:table-cell table:style-name="ce28" office:value-type="float" office:value="1087388.86" calcext:value-type="float">
            <text:p>1 087 388,86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10023:809</text:p>
          </table:table-cell>
          <table:table-cell table:style-name="ce28" office:value-type="float" office:value="601009.36" calcext:value-type="float">
            <text:p>601 009,36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10023:810</text:p>
          </table:table-cell>
          <table:table-cell table:style-name="ce28" office:value-type="float" office:value="669247.4" calcext:value-type="float">
            <text:p>669 247,40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10087:2293</text:p>
          </table:table-cell>
          <table:table-cell table:style-name="ce28" office:value-type="float" office:value="638230.2" calcext:value-type="float">
            <text:p>638 230,20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9:010711:1744</text:p>
          </table:table-cell>
          <table:table-cell table:style-name="ce28" office:value-type="float" office:value="684107.07" calcext:value-type="float">
            <text:p>684 107,0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9:010711:1745</text:p>
          </table:table-cell>
          <table:table-cell table:style-name="ce28" office:value-type="float" office:value="919587.95" calcext:value-type="float">
            <text:p>919 587,95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9:010711:1747</text:p>
          </table:table-cell>
          <table:table-cell table:style-name="ce28" office:value-type="float" office:value="1443688.47" calcext:value-type="float">
            <text:p>1 443 688,4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21:000000:777</text:p>
          </table:table-cell>
          <table:table-cell table:style-name="ce28" office:value-type="float" office:value="862204.85" calcext:value-type="float">
            <text:p>862 204,85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1:000000:784</text:p>
          </table:table-cell>
          <table:table-cell table:style-name="ce28" office:value-type="float" office:value="860514.26" calcext:value-type="float">
            <text:p>860 514,26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21:012204:266</text:p>
          </table:table-cell>
          <table:table-cell table:style-name="ce28" office:value-type="float" office:value="874502.22" calcext:value-type="float">
            <text:p>874 502,22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21:012204:411</text:p>
          </table:table-cell>
          <table:table-cell table:style-name="ce28" office:value-type="float" office:value="880190.04" calcext:value-type="float">
            <text:p>880 190,04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2:010403:168</text:p>
          </table:table-cell>
          <table:table-cell table:style-name="ce28" office:value-type="float" office:value="324080.41" calcext:value-type="float">
            <text:p>324 080,41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2:010403:52</text:p>
          </table:table-cell>
          <table:table-cell table:style-name="ce28" office:value-type="float" office:value="265351.24" calcext:value-type="float">
            <text:p>265 351,24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22:010403:53</text:p>
          </table:table-cell>
          <table:table-cell table:style-name="ce28" office:value-type="float" office:value="316709.54" calcext:value-type="float">
            <text:p>316 709,54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22:010522:101</text:p>
          </table:table-cell>
          <table:table-cell table:style-name="ce28" office:value-type="float" office:value="415455.49" calcext:value-type="float">
            <text:p>415 455,49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22:010522:108</text:p>
          </table:table-cell>
          <table:table-cell table:style-name="ce28" office:value-type="float" office:value="436652.19" calcext:value-type="float">
            <text:p>436 652,19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2:010522:75</text:p>
          </table:table-cell>
          <table:table-cell table:style-name="ce28" office:value-type="float" office:value="447194.16" calcext:value-type="float">
            <text:p>447 194,16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2:010522:76</text:p>
          </table:table-cell>
          <table:table-cell table:style-name="ce28" office:value-type="float" office:value="448421.03" calcext:value-type="float">
            <text:p>448 421,03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22:010522:77</text:p>
          </table:table-cell>
          <table:table-cell table:style-name="ce28" office:value-type="float" office:value="437379.33" calcext:value-type="float">
            <text:p>437 379,33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22:010522:93</text:p>
          </table:table-cell>
          <table:table-cell table:style-name="ce28" office:value-type="float" office:value="437992.77" calcext:value-type="float">
            <text:p>437 992,7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1:011804:792</text:p>
          </table:table-cell>
          <table:table-cell table:style-name="ce28" office:value-type="float" office:value="2079319.77" calcext:value-type="float">
            <text:p>2 079 319,7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4:010132:101</text:p>
          </table:table-cell>
          <table:table-cell table:style-name="ce28" office:value-type="float" office:value="2342464.79" calcext:value-type="float">
            <text:p>2 342 464,79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0:013001:2492</text:p>
          </table:table-cell>
          <table:table-cell table:style-name="ce28" office:value-type="float" office:value="678499.32" calcext:value-type="float">
            <text:p>678 499,32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4:010132:104</text:p>
          </table:table-cell>
          <table:table-cell table:style-name="ce28" office:value-type="float" office:value="2467634.66" calcext:value-type="float">
            <text:p>2 467 634,66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20436:883</text:p>
          </table:table-cell>
          <table:table-cell table:style-name="ce28" office:value-type="float" office:value="426444.47" calcext:value-type="float">
            <text:p>426 444,4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0:013001:2493</text:p>
          </table:table-cell>
          <table:table-cell table:style-name="ce28" office:value-type="float" office:value="1188143.64" calcext:value-type="float">
            <text:p>1 188 143,64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21:000000:1976</text:p>
          </table:table-cell>
          <table:table-cell table:style-name="ce28" office:value-type="float" office:value="1792591.44" calcext:value-type="float">
            <text:p>1 792 591,44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4:011617:217</text:p>
          </table:table-cell>
          <table:table-cell table:style-name="ce28" office:value-type="float" office:value="2312866.28" calcext:value-type="float">
            <text:p>2 312 866,28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20506:215</text:p>
          </table:table-cell>
          <table:table-cell table:style-name="ce28" office:value-type="float" office:value="1999138.31" calcext:value-type="float">
            <text:p>1 999 138,31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2:000074:177</text:p>
          </table:table-cell>
          <table:table-cell table:style-name="ce28" office:value-type="float" office:value="582617.9" calcext:value-type="float">
            <text:p>582 617,90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20021:614</text:p>
          </table:table-cell>
          <table:table-cell table:style-name="ce28" office:value-type="float" office:value="540584.88" calcext:value-type="float">
            <text:p>540 584,88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40001:1227</text:p>
          </table:table-cell>
          <table:table-cell table:style-name="ce28" office:value-type="float" office:value="20152147.21" calcext:value-type="float">
            <text:p>20 152 147,21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10097:650</text:p>
          </table:table-cell>
          <table:table-cell table:style-name="ce28" office:value-type="float" office:value="7634744.28" calcext:value-type="float">
            <text:p>7 634 744,28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2:010602:161</text:p>
          </table:table-cell>
          <table:table-cell table:style-name="ce28" office:value-type="float" office:value="3075233.44" calcext:value-type="float">
            <text:p>3 075 233,44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21:012204:410</text:p>
          </table:table-cell>
          <table:table-cell table:style-name="ce28" office:value-type="float" office:value="1825861.41" calcext:value-type="float">
            <text:p>1 825 861,41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90012:145</text:p>
          </table:table-cell>
          <table:table-cell table:style-name="ce28" office:value-type="float" office:value="1883646.77" calcext:value-type="float">
            <text:p>1 883 646,7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10087:2325</text:p>
          </table:table-cell>
          <table:table-cell table:style-name="ce28" office:value-type="float" office:value="3815749.57" calcext:value-type="float">
            <text:p>3 815 749,5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4:010604:562</text:p>
          </table:table-cell>
          <table:table-cell table:style-name="ce28" office:value-type="float" office:value="1027545.27" calcext:value-type="float">
            <text:p>1 027 545,2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210265:2625</text:p>
          </table:table-cell>
          <table:table-cell table:style-name="ce28" office:value-type="float" office:value="367629.3" calcext:value-type="float">
            <text:p>367 629,30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21:011804:794</text:p>
          </table:table-cell>
          <table:table-cell table:style-name="ce28" office:value-type="float" office:value="679732.13" calcext:value-type="float">
            <text:p>679 732,13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26:031601:637</text:p>
          </table:table-cell>
          <table:table-cell table:style-name="ce28" office:value-type="float" office:value="215293.7" calcext:value-type="float">
            <text:p>215 293,70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5:010417:187</text:p>
          </table:table-cell>
          <table:table-cell table:style-name="ce28" office:value-type="float" office:value="1774263.69" calcext:value-type="float">
            <text:p>1 774 263,69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130015:387</text:p>
          </table:table-cell>
          <table:table-cell table:style-name="ce28" office:value-type="float" office:value="6628990.44" calcext:value-type="float">
            <text:p>6 628 990,44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0:121008:371</text:p>
          </table:table-cell>
          <table:table-cell table:style-name="ce28" office:value-type="float" office:value="2115522.36" calcext:value-type="float">
            <text:p>2 115 522,36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9:010711:1503</text:p>
          </table:table-cell>
          <table:table-cell table:style-name="ce28" office:value-type="float" office:value="9414446.73" calcext:value-type="float">
            <text:p>9 414 446,73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9:010308:489</text:p>
          </table:table-cell>
          <table:table-cell table:style-name="ce28" office:value-type="float" office:value="505995.46" calcext:value-type="float">
            <text:p>505 995,46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00000:13801</text:p>
          </table:table-cell>
          <table:table-cell table:style-name="ce28" office:value-type="float" office:value="3655119.89" calcext:value-type="float">
            <text:p>3 655 119,89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22:010634:1032</text:p>
          </table:table-cell>
          <table:table-cell table:style-name="ce28" office:value-type="float" office:value="233735.57" calcext:value-type="float">
            <text:p>233 735,5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20:010507:245</text:p>
          </table:table-cell>
          <table:table-cell table:style-name="ce28" office:value-type="float" office:value="435268.96" calcext:value-type="float">
            <text:p>435 268,96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22:010522:54</text:p>
          </table:table-cell>
          <table:table-cell table:style-name="ce28" office:value-type="float" office:value="910876.61" calcext:value-type="float">
            <text:p>910 876,61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4:010386:140</text:p>
          </table:table-cell>
          <table:table-cell table:style-name="ce28" office:value-type="float" office:value="6094522.01" calcext:value-type="float">
            <text:p>6 094 522,01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22:010522:52</text:p>
          </table:table-cell>
          <table:table-cell table:style-name="ce28" office:value-type="float" office:value="931940.75" calcext:value-type="float">
            <text:p>931 940,75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22:010403:45</text:p>
          </table:table-cell>
          <table:table-cell table:style-name="ce28" office:value-type="float" office:value="882277.31" calcext:value-type="float">
            <text:p>882 277,31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6:011601:136</text:p>
          </table:table-cell>
          <table:table-cell table:style-name="ce28" office:value-type="float" office:value="646322.29" calcext:value-type="float">
            <text:p>646 322,29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0:013013:5946</text:p>
          </table:table-cell>
          <table:table-cell table:style-name="ce28" office:value-type="float" office:value="2462518.75" calcext:value-type="float">
            <text:p>2 462 518,75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24:010812:162</text:p>
          </table:table-cell>
          <table:table-cell table:style-name="ce28" office:value-type="float" office:value="544446.71" calcext:value-type="float">
            <text:p>544 446,71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6:011302:2861</text:p>
          </table:table-cell>
          <table:table-cell table:style-name="ce28" office:value-type="float" office:value="187189.42" calcext:value-type="float">
            <text:p>187 189,42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7:010002:1593</text:p>
          </table:table-cell>
          <table:table-cell table:style-name="ce28" office:value-type="float" office:value="1544491.57" calcext:value-type="float">
            <text:p>1 544 491,5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30003:5262</text:p>
          </table:table-cell>
          <table:table-cell table:style-name="ce28" office:value-type="float" office:value="1098637.34" calcext:value-type="float">
            <text:p>1 098 637,34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3:050047:375</text:p>
          </table:table-cell>
          <table:table-cell table:style-name="ce28" office:value-type="float" office:value="128426.89" calcext:value-type="float">
            <text:p>128 426,89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10464:560</text:p>
          </table:table-cell>
          <table:table-cell table:style-name="ce28" office:value-type="float" office:value="2426669.37" calcext:value-type="float">
            <text:p>2 426 669,3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0:131002:235</text:p>
          </table:table-cell>
          <table:table-cell table:style-name="ce28" office:value-type="float" office:value="4594549.5" calcext:value-type="float">
            <text:p>4 594 549,50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5:011012:453</text:p>
          </table:table-cell>
          <table:table-cell table:style-name="ce28" office:value-type="float" office:value="2567151.21" calcext:value-type="float">
            <text:p>2 567 151,21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26:030004:264</text:p>
          </table:table-cell>
          <table:table-cell table:style-name="ce28" office:value-type="float" office:value="249334.63" calcext:value-type="float">
            <text:p>249 334,63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130054:1212</text:p>
          </table:table-cell>
          <table:table-cell table:style-name="ce28" office:value-type="float" office:value="3863984.21" calcext:value-type="float">
            <text:p>3 863 984,21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6:011202:3480</text:p>
          </table:table-cell>
          <table:table-cell table:style-name="ce28" office:value-type="float" office:value="2694169.42" calcext:value-type="float">
            <text:p>2 694 169,42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130095:661</text:p>
          </table:table-cell>
          <table:table-cell table:style-name="ce28" office:value-type="float" office:value="3901083.23" calcext:value-type="float">
            <text:p>3 901 083,23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130054:1211</text:p>
          </table:table-cell>
          <table:table-cell table:style-name="ce28" office:value-type="float" office:value="4425072.65" calcext:value-type="float">
            <text:p>4 425 072,65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10163:1108</text:p>
          </table:table-cell>
          <table:table-cell table:style-name="ce28" office:value-type="float" office:value="2638007.49" calcext:value-type="float">
            <text:p>2 638 007,49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9:010703:534</text:p>
          </table:table-cell>
          <table:table-cell table:style-name="ce28" office:value-type="float" office:value="639467.88" calcext:value-type="float">
            <text:p>639 467,88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130028:752</text:p>
          </table:table-cell>
          <table:table-cell table:style-name="ce28" office:value-type="float" office:value="685265.05" calcext:value-type="float">
            <text:p>685 265,05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130028:157</text:p>
          </table:table-cell>
          <table:table-cell table:style-name="ce28" office:value-type="float" office:value="262115.27" calcext:value-type="float">
            <text:p>262 115,2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6:015225:249</text:p>
          </table:table-cell>
          <table:table-cell table:style-name="ce28" office:value-type="float" office:value="621371.39" calcext:value-type="float">
            <text:p>621 371,39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130418:1843</text:p>
          </table:table-cell>
          <table:table-cell table:style-name="ce28" office:value-type="float" office:value="3903801.96" calcext:value-type="float">
            <text:p>3 903 801,96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130085:1655</text:p>
          </table:table-cell>
          <table:table-cell table:style-name="ce28" office:value-type="float" office:value="4061067.96" calcext:value-type="float">
            <text:p>4 061 067,96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130028:749</text:p>
          </table:table-cell>
          <table:table-cell table:style-name="ce28" office:value-type="float" office:value="470021.65" calcext:value-type="float">
            <text:p>470 021,65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130044:1584</text:p>
          </table:table-cell>
          <table:table-cell table:style-name="ce28" office:value-type="float" office:value="3946383.84" calcext:value-type="float">
            <text:p>3 946 383,84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3:040059:103</text:p>
          </table:table-cell>
          <table:table-cell table:style-name="ce28" office:value-type="float" office:value="742370.84" calcext:value-type="float">
            <text:p>742 370,84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010248:246</text:p>
          </table:table-cell>
          <table:table-cell table:style-name="ce28" office:value-type="float" office:value="4122366.16" calcext:value-type="float">
            <text:p>4 122 366,16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24:010601:1497</text:p>
          </table:table-cell>
          <table:table-cell table:style-name="ce28" office:value-type="float" office:value="624963.34" calcext:value-type="float">
            <text:p>624 963,34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020413:1520</text:p>
          </table:table-cell>
          <table:table-cell table:style-name="ce28" office:value-type="float" office:value="5835045.63" calcext:value-type="float">
            <text:p>5 835 045,63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3:040059:106</text:p>
          </table:table-cell>
          <table:table-cell table:style-name="ce28" office:value-type="float" office:value="913860.75" calcext:value-type="float">
            <text:p>913 860,75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130028:156</text:p>
          </table:table-cell>
          <table:table-cell table:style-name="ce28" office:value-type="float" office:value="592251.3" calcext:value-type="float">
            <text:p>592 251,30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010096:1141</text:p>
          </table:table-cell>
          <table:table-cell table:style-name="ce28" office:value-type="float" office:value="2016171.97" calcext:value-type="float">
            <text:p>2 016 171,9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130057:1055</text:p>
          </table:table-cell>
          <table:table-cell table:style-name="ce28" office:value-type="float" office:value="3705522.47" calcext:value-type="float">
            <text:p>3 705 522,4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010096:1142</text:p>
          </table:table-cell>
          <table:table-cell table:style-name="ce28" office:value-type="float" office:value="3164212.49" calcext:value-type="float">
            <text:p>3 164 212,49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020408:3934</text:p>
          </table:table-cell>
          <table:table-cell table:style-name="ce28" office:value-type="float" office:value="1437549.56" calcext:value-type="float">
            <text:p>1 437 549,56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130085:1654</text:p>
          </table:table-cell>
          <table:table-cell table:style-name="ce28" office:value-type="float" office:value="4819506.24" calcext:value-type="float">
            <text:p>4 819 506,24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010248:245</text:p>
          </table:table-cell>
          <table:table-cell table:style-name="ce28" office:value-type="float" office:value="3457806.94" calcext:value-type="float">
            <text:p>3 457 806,94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26:011700:417</text:p>
          </table:table-cell>
          <table:table-cell table:style-name="ce28" office:value-type="float" office:value="839313.29" calcext:value-type="float">
            <text:p>839 313,29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130049:1137</text:p>
          </table:table-cell>
          <table:table-cell table:style-name="ce28" office:value-type="float" office:value="2976886.7" calcext:value-type="float">
            <text:p>2 976 886,70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130028:437</text:p>
          </table:table-cell>
          <table:table-cell table:style-name="ce28" office:value-type="float" office:value="657142.8" calcext:value-type="float">
            <text:p>657 142,80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21:011804:795</text:p>
          </table:table-cell>
          <table:table-cell table:style-name="ce28" office:value-type="float" office:value="500566.28" calcext:value-type="float">
            <text:p>500 566,28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010155:531</text:p>
          </table:table-cell>
          <table:table-cell table:style-name="ce28" office:value-type="float" office:value="3487433.9" calcext:value-type="float">
            <text:p>3 487 433,90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010087:2323</text:p>
          </table:table-cell>
          <table:table-cell table:style-name="ce28" office:value-type="float" office:value="4647878.16" calcext:value-type="float">
            <text:p>4 647 878,16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130418:1845</text:p>
          </table:table-cell>
          <table:table-cell table:style-name="ce28" office:value-type="float" office:value="5353960.74" calcext:value-type="float">
            <text:p>5 353 960,74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010087:2326</text:p>
          </table:table-cell>
          <table:table-cell table:style-name="ce28" office:value-type="float" office:value="3776701.41" calcext:value-type="float">
            <text:p>3 776 701,41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22:010519:77</text:p>
          </table:table-cell>
          <table:table-cell table:style-name="ce28" office:value-type="float" office:value="404567.7" calcext:value-type="float">
            <text:p>404 567,70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22:010519:76</text:p>
          </table:table-cell>
          <table:table-cell table:style-name="ce28" office:value-type="float" office:value="404567.7" calcext:value-type="float">
            <text:p>404 567,70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130013:1041</text:p>
          </table:table-cell>
          <table:table-cell table:style-name="ce28" office:value-type="float" office:value="4238858.08" calcext:value-type="float">
            <text:p>4 238 858,08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130046:1362</text:p>
          </table:table-cell>
          <table:table-cell table:style-name="ce28" office:value-type="float" office:value="2632637.98" calcext:value-type="float">
            <text:p>2 632 637,98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130418:1844</text:p>
          </table:table-cell>
          <table:table-cell table:style-name="ce28" office:value-type="float" office:value="2446198.11" calcext:value-type="float">
            <text:p>2 446 198,11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010091:796</text:p>
          </table:table-cell>
          <table:table-cell table:style-name="ce28" office:value-type="float" office:value="5018602.73" calcext:value-type="float">
            <text:p>5 018 602,73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130077:1012</text:p>
          </table:table-cell>
          <table:table-cell table:style-name="ce28" office:value-type="float" office:value="3715024.63" calcext:value-type="float">
            <text:p>3 715 024,63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130049:1138</text:p>
          </table:table-cell>
          <table:table-cell table:style-name="ce28" office:value-type="float" office:value="4732975.52" calcext:value-type="float">
            <text:p>4 732 975,52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130054:1213</text:p>
          </table:table-cell>
          <table:table-cell table:style-name="ce28" office:value-type="float" office:value="3604327.27" calcext:value-type="float">
            <text:p>3 604 327,2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130095:662</text:p>
          </table:table-cell>
          <table:table-cell table:style-name="ce28" office:value-type="float" office:value="3609098.87" calcext:value-type="float">
            <text:p>3 609 098,8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21:011804:793</text:p>
          </table:table-cell>
          <table:table-cell table:style-name="ce28" office:value-type="float" office:value="499234.98" calcext:value-type="float">
            <text:p>499 234,98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1:010087:2324</text:p>
          </table:table-cell>
          <table:table-cell table:style-name="ce28" office:value-type="float" office:value="5991805.43" calcext:value-type="float">
            <text:p>5 991 805,43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26:000000:987</text:p>
          </table:table-cell>
          <table:table-cell table:style-name="ce28" office:value-type="float" office:value="720829.82" calcext:value-type="float">
            <text:p>720 829,82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21:011804:796</text:p>
          </table:table-cell>
          <table:table-cell table:style-name="ce28" office:value-type="float" office:value="500566.28" calcext:value-type="float">
            <text:p>500 566,28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130028:750</text:p>
          </table:table-cell>
          <table:table-cell table:style-name="ce28" office:value-type="float" office:value="1004193.41" calcext:value-type="float">
            <text:p>1 004 193,41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1:010163:1107</text:p>
          </table:table-cell>
          <table:table-cell table:style-name="ce28" office:value-type="float" office:value="2638007.49" calcext:value-type="float">
            <text:p>2 638 007,49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1:130028:155</text:p>
          </table:table-cell>
          <table:table-cell table:style-name="ce28" office:value-type="float" office:value="374476.28" calcext:value-type="float">
            <text:p>374 476,28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1:140258:947</text:p>
          </table:table-cell>
          <table:table-cell table:style-name="ce28" office:value-type="float" office:value="4053831.07" calcext:value-type="float">
            <text:p>4 053 831,0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1:130061:1383</text:p>
          </table:table-cell>
          <table:table-cell table:style-name="ce28" office:value-type="float" office:value="3620845.33" calcext:value-type="float">
            <text:p>3 620 845,33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1:010023:1269</text:p>
          </table:table-cell>
          <table:table-cell table:style-name="ce28" office:value-type="float" office:value="3005671.15" calcext:value-type="float">
            <text:p>3 005 671,15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1:010093:221</text:p>
          </table:table-cell>
          <table:table-cell table:style-name="ce28" office:value-type="float" office:value="1750994.34" calcext:value-type="float">
            <text:p>1 750 994,34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1:130095:622</text:p>
          </table:table-cell>
          <table:table-cell table:style-name="ce28" office:value-type="float" office:value="670719.57" calcext:value-type="float">
            <text:p>670 719,5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1:130095:626</text:p>
          </table:table-cell>
          <table:table-cell table:style-name="ce28" office:value-type="float" office:value="363612.67" calcext:value-type="float">
            <text:p>363 612,6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1:130095:625</text:p>
          </table:table-cell>
          <table:table-cell table:style-name="ce28" office:value-type="float" office:value="361618.06" calcext:value-type="float">
            <text:p>361 618,06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1:130095:363</text:p>
          </table:table-cell>
          <table:table-cell table:style-name="ce28" office:value-type="float" office:value="702395.17" calcext:value-type="float">
            <text:p>702 395,1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1:130095:624</text:p>
          </table:table-cell>
          <table:table-cell table:style-name="ce28" office:value-type="float" office:value="273058.21" calcext:value-type="float">
            <text:p>273 058,21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1:000000:13037</text:p>
          </table:table-cell>
          <table:table-cell table:style-name="ce28" office:value-type="float" office:value="945426.62" calcext:value-type="float">
            <text:p>945 426,62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1:000000:13039</text:p>
          </table:table-cell>
          <table:table-cell table:style-name="ce28" office:value-type="float" office:value="952626.41" calcext:value-type="float">
            <text:p>952 626,41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1:130095:239</text:p>
          </table:table-cell>
          <table:table-cell table:style-name="ce28" office:value-type="float" office:value="580086.6" calcext:value-type="float">
            <text:p>580 086,60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24:010211:45</text:p>
          </table:table-cell>
          <table:table-cell table:style-name="ce28" office:value-type="float" office:value="933385.74" calcext:value-type="float">
            <text:p>933 385,74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1:130095:281</text:p>
          </table:table-cell>
          <table:table-cell table:style-name="ce28" office:value-type="float" office:value="526394.07" calcext:value-type="float">
            <text:p>526 394,0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1:130095:392</text:p>
          </table:table-cell>
          <table:table-cell table:style-name="ce28" office:value-type="float" office:value="436851.82" calcext:value-type="float">
            <text:p>436 851,82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1:130095:391</text:p>
          </table:table-cell>
          <table:table-cell table:style-name="ce28" office:value-type="float" office:value="289276.36" calcext:value-type="float">
            <text:p>289 276,36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1:130095:623</text:p>
          </table:table-cell>
          <table:table-cell table:style-name="ce28" office:value-type="float" office:value="560980.74" calcext:value-type="float">
            <text:p>560 980,74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1:130094:135</text:p>
          </table:table-cell>
          <table:table-cell table:style-name="ce28" office:value-type="float" office:value="546565.02" calcext:value-type="float">
            <text:p>546 565,02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1:130094:280</text:p>
          </table:table-cell>
          <table:table-cell table:style-name="ce28" office:value-type="float" office:value="315088.04" calcext:value-type="float">
            <text:p>315 088,04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1:130095:621</text:p>
          </table:table-cell>
          <table:table-cell table:style-name="ce28" office:value-type="float" office:value="839532.28" calcext:value-type="float">
            <text:p>839 532,28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1:130095:94</text:p>
          </table:table-cell>
          <table:table-cell table:style-name="ce28" office:value-type="float" office:value="417164.96" calcext:value-type="float">
            <text:p>417 164,96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1:130095:286</text:p>
          </table:table-cell>
          <table:table-cell table:style-name="ce28" office:value-type="float" office:value="228189.88" calcext:value-type="float">
            <text:p>228 189,88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1:130095:628</text:p>
          </table:table-cell>
          <table:table-cell table:style-name="ce28" office:value-type="float" office:value="878961.66" calcext:value-type="float">
            <text:p>878 961,66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1:010328:60</text:p>
          </table:table-cell>
          <table:table-cell table:style-name="ce28" office:value-type="float" office:value="526174.27" calcext:value-type="float">
            <text:p>526 174,2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1:010328:414</text:p>
          </table:table-cell>
          <table:table-cell table:style-name="ce28" office:value-type="float" office:value="265593.65" calcext:value-type="float">
            <text:p>265 593,65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1:130094:281</text:p>
          </table:table-cell>
          <table:table-cell table:style-name="ce28" office:value-type="float" office:value="198749" calcext:value-type="float">
            <text:p>198 749,00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1:000000:13040</text:p>
          </table:table-cell>
          <table:table-cell table:style-name="ce28" office:value-type="float" office:value="609682.69" calcext:value-type="float">
            <text:p>609 682,69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13" office:value-type="string" calcext:value-type="string">
            <text:p>29.02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097:128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097:130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10097:255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10097:256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10097:346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10097:34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10097:365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10097:41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10097:423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10097:635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10097:63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10097:642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90012:142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90012:24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130015:15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130015:219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130053:782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4:010132:124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4:010132:264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4:010132:261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4:010132:262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4:010386:47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4:010386:478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9:011202:1104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9:011202:742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3:032507:36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3:032507:3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5:011349:40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5:011349:50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21:011804:791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21:011804:781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21:011804:782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21:011804:783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21:011804:78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22:010522:81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22:010522:83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25:010306:43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25:010306:4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26:000000:2404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26:000000:2405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26:000000:2615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26:030101:297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26:030101:3711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0:013004:2158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0:013013:5671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10286:811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21:011802:698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3:032507:2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6:010702:1850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5:011349:58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25:000000:279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0:013013:5571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7:010201:415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0:009005:1641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5:010413:1248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26:000000:75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9:011202:761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6:010602:1430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5:010917:115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7:000000:261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5:020268:43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22:010522:58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22:010522:110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6:000000:3386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6:011102:239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20018:1129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25:000000:136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5:010929:1259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00000:12989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6:012401:1479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6:015631:3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10:000000:6154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4:000000:3294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9:000000:2451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0:000000:6141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0:000000:336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26:030101:228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26:030101:2835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26:000000:372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26:011700:363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26:030101:3705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26:011700:407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26:000000:371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26:011700:350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4:000000:3254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22:000000:1810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15:000000:460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020355:460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020355:450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11:010745:424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030011:550</text:p>
          </table:table-cell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2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2BA94A5CE3D2A8AAE70FBA74D1D08001729E22F9</text:p>
          </table:table-cell>
          <table:covered-table-cell table:style-name="ce3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3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3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3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.00.0000</text:date>, <text:time style:data-style-name="N2" text:time-value="10:47:21.4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13T01:43:49</meta:creation-date>
    <dc:date>2024-03-13T10:50:41.949000000</dc:date>
    <meta:generator>LibreOffice/6.3.1.2$Windows_X86_64 LibreOffice_project/b79626edf0065ac373bd1df5c28bd630b4424273</meta:generator>
    <meta:editing-duration>PT3M23S</meta:editing-duration>
    <meta:editing-cycles>1</meta:editing-cycles>
    <meta:document-statistic meta:table-count="1" meta:cell-count="111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