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7.68mm"/>
    </style:style>
    <style:style style:name="co5" style:family="table-column">
      <style:table-column-properties fo:break-before="auto" style:column-width="32.31mm"/>
    </style:style>
    <style:style style:name="co6" style:family="table-column">
      <style:table-column-properties fo:break-before="auto" style:column-width="28.75mm"/>
    </style:style>
    <style:style style:name="co7" style:family="table-column">
      <style:table-column-properties fo:break-before="auto" style:column-width="59.5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3.81mm" fo:break-before="auto" style:use-optimal-row-height="false"/>
    </style:style>
    <style:style style:name="ro12" style:family="table-row">
      <style:table-row-properties style:row-height="10.8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4/000052/ЗУ</text:p>
          </table:table-cell>
          <table:covered-table-cell table:style-name="ce23"/>
          <table:table-cell table:style-name="ce2" table:number-columns-repeated="3"/>
          <table:table-cell table:style-name="ce18" office:value-type="string" calcext:value-type="string">
            <text:p>13.03.2024</text:p>
          </table:table-cell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49" calcext:value-type="float">
            <text:p>49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61" calcext:value-type="float">
            <text:p>61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25:000000:77</text:p>
          </table:table-cell>
          <table:table-cell table:style-name="ce15" office:value-type="float" office:value="64566609.6" calcext:value-type="float">
            <text:p>64 566 609,6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9:020211:16</text:p>
          </table:table-cell>
          <table:table-cell table:style-name="ce15" office:value-type="float" office:value="579000" calcext:value-type="float">
            <text:p>579 000,0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9:011112:33</text:p>
          </table:table-cell>
          <table:table-cell table:style-name="ce15" office:value-type="float" office:value="3168005.76" calcext:value-type="float">
            <text:p>3 168 005,7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0:013013:5947</text:p>
          </table:table-cell>
          <table:table-cell table:style-name="ce15" office:value-type="float" office:value="65115.72" calcext:value-type="float">
            <text:p>65 115,7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0:013013:5949</text:p>
          </table:table-cell>
          <table:table-cell table:style-name="ce15" office:value-type="float" office:value="130828.95" calcext:value-type="float">
            <text:p>130 828,9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25:011006:204</text:p>
          </table:table-cell>
          <table:table-cell table:style-name="ce15" office:value-type="float" office:value="171600" calcext:value-type="float">
            <text:p>171 600,0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21:011101:1121</text:p>
          </table:table-cell>
          <table:table-cell table:style-name="ce15" office:value-type="float" office:value="828812.2" calcext:value-type="float">
            <text:p>828 812,2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0:013013:5948</text:p>
          </table:table-cell>
          <table:table-cell table:style-name="ce15" office:value-type="float" office:value="130828.95" calcext:value-type="float">
            <text:p>130 828,9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13:000000:1548</text:p>
          </table:table-cell>
          <table:table-cell table:style-name="ce15" office:value-type="float" office:value="8892.88" calcext:value-type="float">
            <text:p>8 892,8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17:011516:186</text:p>
          </table:table-cell>
          <table:table-cell table:style-name="ce15" office:value-type="float" office:value="299777.26" calcext:value-type="float">
            <text:p>299 777,2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18:010112:47</text:p>
          </table:table-cell>
          <table:table-cell table:style-name="ce15" office:value-type="float" office:value="1182237.63" calcext:value-type="float">
            <text:p>1 182 237,6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5:020268:170</text:p>
          </table:table-cell>
          <table:table-cell table:style-name="ce15" office:value-type="float" office:value="1508867.46" calcext:value-type="float">
            <text:p>1 508 867,4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25:010707:388</text:p>
          </table:table-cell>
          <table:table-cell table:style-name="ce15" office:value-type="float" office:value="31288.68" calcext:value-type="float">
            <text:p>31 288,6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18:010208:6</text:p>
          </table:table-cell>
          <table:table-cell table:style-name="ce15" office:value-type="float" office:value="717096.92" calcext:value-type="float">
            <text:p>717 096,9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25:010912:170</text:p>
          </table:table-cell>
          <table:table-cell table:style-name="ce15" office:value-type="float" office:value="602434.43" calcext:value-type="float">
            <text:p>602 434,4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5:010918:770</text:p>
          </table:table-cell>
          <table:table-cell table:style-name="ce15" office:value-type="float" office:value="122098.9" calcext:value-type="float">
            <text:p>122 098,9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14:011644:45</text:p>
          </table:table-cell>
          <table:table-cell table:style-name="ce15" office:value-type="float" office:value="10973.74" calcext:value-type="float">
            <text:p>10 973,7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9:010920:10</text:p>
          </table:table-cell>
          <table:table-cell table:style-name="ce15" office:value-type="float" office:value="544800.36" calcext:value-type="float">
            <text:p>544 800,3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1:000000:13800</text:p>
          </table:table-cell>
          <table:table-cell table:style-name="ce15" office:value-type="float" office:value="309703.29" calcext:value-type="float">
            <text:p>309 703,2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3:000000:1549</text:p>
          </table:table-cell>
          <table:table-cell table:style-name="ce15" office:value-type="float" office:value="8877.75" calcext:value-type="float">
            <text:p>8 877,7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1:020506:204</text:p>
          </table:table-cell>
          <table:table-cell table:style-name="ce15" office:value-type="float" office:value="709011.31" calcext:value-type="float">
            <text:p>709 011,3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14:011636:42</text:p>
          </table:table-cell>
          <table:table-cell table:style-name="ce15" office:value-type="float" office:value="585584.31" calcext:value-type="float">
            <text:p>585 584,3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2:000298:455</text:p>
          </table:table-cell>
          <table:table-cell table:style-name="ce15" office:value-type="float" office:value="155027.87" calcext:value-type="float">
            <text:p>155 027,8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16:015626:67</text:p>
          </table:table-cell>
          <table:table-cell table:style-name="ce15" office:value-type="float" office:value="917686.52" calcext:value-type="float">
            <text:p>917 686,5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10:042002:27</text:p>
          </table:table-cell>
          <table:table-cell table:style-name="ce15" office:value-type="float" office:value="314781.22" calcext:value-type="float">
            <text:p>314 781,2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11:011408:32</text:p>
          </table:table-cell>
          <table:table-cell table:style-name="ce15" office:value-type="float" office:value="10089970.46" calcext:value-type="float">
            <text:p>10 089 970,4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25:010315:158</text:p>
          </table:table-cell>
          <table:table-cell table:style-name="ce15" office:value-type="float" office:value="234884.67" calcext:value-type="float">
            <text:p>234 884,6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16:015631:159</text:p>
          </table:table-cell>
          <table:table-cell table:style-name="ce15" office:value-type="float" office:value="221917.08" calcext:value-type="float">
            <text:p>221 917,0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5:000000:6502</text:p>
          </table:table-cell>
          <table:table-cell table:style-name="ce15" office:value-type="float" office:value="128402.48" calcext:value-type="float">
            <text:p>128 402,4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1:000000:13799</text:p>
          </table:table-cell>
          <table:table-cell table:style-name="ce15" office:value-type="float" office:value="220140.54" calcext:value-type="float">
            <text:p>220 140,5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14:011811:35</text:p>
          </table:table-cell>
          <table:table-cell table:style-name="ce15" office:value-type="float" office:value="655457.88" calcext:value-type="float">
            <text:p>655 457,8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23:010618:115</text:p>
          </table:table-cell>
          <table:table-cell table:style-name="ce15" office:value-type="float" office:value="3878099.69" calcext:value-type="float">
            <text:p>3 878 099,6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14:010466:6</text:p>
          </table:table-cell>
          <table:table-cell table:style-name="ce15" office:value-type="float" office:value="510609.92" calcext:value-type="float">
            <text:p>510 609,9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1:020018:1137</text:p>
          </table:table-cell>
          <table:table-cell table:style-name="ce15" office:value-type="float" office:value="69352.64" calcext:value-type="float">
            <text:p>69 352,6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17:011123:8</text:p>
          </table:table-cell>
          <table:table-cell table:style-name="ce15" office:value-type="float" office:value="328386.77" calcext:value-type="float">
            <text:p>328 386,7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9:011202:17</text:p>
          </table:table-cell>
          <table:table-cell table:style-name="ce15" office:value-type="float" office:value="290916.32" calcext:value-type="float">
            <text:p>290 916,3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25:010707:389</text:p>
          </table:table-cell>
          <table:table-cell table:style-name="ce15" office:value-type="float" office:value="30039.1" calcext:value-type="float">
            <text:p>30 039,1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21:012201:115</text:p>
          </table:table-cell>
          <table:table-cell table:style-name="ce15" office:value-type="float" office:value="81417.24" calcext:value-type="float">
            <text:p>81 417,2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1:000000:13594</text:p>
          </table:table-cell>
          <table:table-cell table:style-name="ce15" office:value-type="float" office:value="107609.35" calcext:value-type="float">
            <text:p>107 609,3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2:000298:454</text:p>
          </table:table-cell>
          <table:table-cell table:style-name="ce15" office:value-type="float" office:value="154924.24" calcext:value-type="float">
            <text:p>154 924,2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4:010388:957</text:p>
          </table:table-cell>
          <table:table-cell table:style-name="ce15" office:value-type="float" office:value="32664.4" calcext:value-type="float">
            <text:p>32 664,4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1:020021:597</text:p>
          </table:table-cell>
          <table:table-cell table:style-name="ce15" office:value-type="float" office:value="118872.86" calcext:value-type="float">
            <text:p>118 872,8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15:010507:53</text:p>
          </table:table-cell>
          <table:table-cell table:style-name="ce15" office:value-type="float" office:value="340672.66" calcext:value-type="float">
            <text:p>340 672,6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21:011802:179</text:p>
          </table:table-cell>
          <table:table-cell table:style-name="ce15" office:value-type="float" office:value="564913.99" calcext:value-type="float">
            <text:p>564 913,9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25:011204:250</text:p>
          </table:table-cell>
          <table:table-cell table:style-name="ce15" office:value-type="float" office:value="609338.27" calcext:value-type="float">
            <text:p>609 338,2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25:010707:390</text:p>
          </table:table-cell>
          <table:table-cell table:style-name="ce15" office:value-type="float" office:value="31288.8" calcext:value-type="float">
            <text:p>31 288,8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15:010507:63</text:p>
          </table:table-cell>
          <table:table-cell table:style-name="ce15" office:value-type="float" office:value="449075.45" calcext:value-type="float">
            <text:p>449 075,4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13:032504:21</text:p>
          </table:table-cell>
          <table:table-cell table:style-name="ce15" office:value-type="float" office:value="225234.93" calcext:value-type="float">
            <text:p>225 234,9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9:020109:340</text:p>
          </table:table-cell>
          <table:table-cell table:style-name="ce15" office:value-type="float" office:value="1017351.19" calcext:value-type="float">
            <text:p>1 017 351,1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29.02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7:011529:2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7:000000:73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7:011529:9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4:011515:34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0:002001:24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7:011916:8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9:020109: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9:020110: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9:000000:191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26:030300:8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6:010702:196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1:040001:46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10:013001:203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15:011349:17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14:010604:25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5:020268:5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26:030300:7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6:012401:141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10:013001:204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26:030300:9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26:030300:8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6:011302:2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26:030300:22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6:011702:4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3:050047:11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1:110221:2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9:000000:240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26:031200:5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26:030300:5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21:011803:71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14:011617: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9:010803:10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9:011205:12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2:000433: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10:013001:204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10:013001:204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10:031002:11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6:011102:13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9:010803:9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6:011404:432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5:020268:1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14:000000:414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21:010208: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21:010212:11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21:010212:11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21:000000:12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21:010201:21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21:010212:11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21:010201:21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21:010201:21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21:010201:21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21:010201:20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21:010212:10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21:010212:11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10:000000:30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10:013001:204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1:130095:1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10:013001:20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10:013001:204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10:013001:204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10:131030:14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957B7F70AD7BCBD70133B6852E4BE896F216D8E0</text:p>
          </table:table-cell>
          <table:covered-table-cell table:style-name="ce33"/>
        </table:table-row>
        <table:table-row table:style-name="ro2">
          <table:table-cell table:number-columns-repeated="7"/>
        </table:table-row>
        <table:table-row table:style-name="ro12">
          <table:table-cell table:style-name="ce23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3"/>
          <table:table-cell table:style-name="ce16"/>
          <table:table-cell table:style-name="ce23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3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</table:table-row>
        <table:table-row table:style-name="ro2" table:number-rows-repeated="1048449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3">00.00.0000</text:date>, <text:time style:data-style-name="N2" text:time-value="09:50:09.38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13T00:39:50</meta:creation-date>
    <dc:date>2024-03-13T09:52:36.190000000</dc:date>
    <meta:generator>LibreOffice/6.3.1.2$Windows_X86_64 LibreOffice_project/b79626edf0065ac373bd1df5c28bd630b4424273</meta:generator>
    <meta:editing-duration>PT2M29S</meta:editing-duration>
    <meta:editing-cycles>1</meta:editing-cycles>
    <meta:document-statistic meta:table-count="1" meta:cell-count="52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