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5.74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1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0" calcext:value-type="float">
            <text:p>1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2" calcext:value-type="float">
            <text:p>1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27:142</text:p>
          </table:table-cell>
          <table:table-cell table:style-name="ce28" office:value-type="float" office:value="397482.61" calcext:value-type="float">
            <text:p>397 482,6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7:145</text:p>
          </table:table-cell>
          <table:table-cell table:style-name="ce28" office:value-type="float" office:value="234841.54" calcext:value-type="float">
            <text:p>234 841,5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27:165</text:p>
          </table:table-cell>
          <table:table-cell table:style-name="ce28" office:value-type="float" office:value="275520.41" calcext:value-type="float">
            <text:p>275 520,4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78:226</text:p>
          </table:table-cell>
          <table:table-cell table:style-name="ce28" office:value-type="float" office:value="398503.96" calcext:value-type="float">
            <text:p>398 503,9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360:112</text:p>
          </table:table-cell>
          <table:table-cell table:style-name="ce28" office:value-type="float" office:value="332437.82" calcext:value-type="float">
            <text:p>332 437,8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60:113</text:p>
          </table:table-cell>
          <table:table-cell table:style-name="ce28" office:value-type="float" office:value="437447.94" calcext:value-type="float">
            <text:p>437 447,9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360:213</text:p>
          </table:table-cell>
          <table:table-cell table:style-name="ce28" office:value-type="float" office:value="220961.67" calcext:value-type="float">
            <text:p>220 961,6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90:39</text:p>
          </table:table-cell>
          <table:table-cell table:style-name="ce28" office:value-type="float" office:value="505825.44" calcext:value-type="float">
            <text:p>505 825,4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418:1001</text:p>
          </table:table-cell>
          <table:table-cell table:style-name="ce28" office:value-type="float" office:value="445479.1" calcext:value-type="float">
            <text:p>445 479,1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418:1055</text:p>
          </table:table-cell>
          <table:table-cell table:style-name="ce28" office:value-type="float" office:value="540729.58" calcext:value-type="float">
            <text:p>540 729,5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418:346</text:p>
          </table:table-cell>
          <table:table-cell table:style-name="ce28" office:value-type="float" office:value="1472388.42" calcext:value-type="float">
            <text:p>1 472 388,4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418:426</text:p>
          </table:table-cell>
          <table:table-cell table:style-name="ce28" office:value-type="float" office:value="539083.48" calcext:value-type="float">
            <text:p>539 083,4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3:040048:127</text:p>
          </table:table-cell>
          <table:table-cell table:style-name="ce28" office:value-type="float" office:value="797484.74" calcext:value-type="float">
            <text:p>797 484,7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40057:162</text:p>
          </table:table-cell>
          <table:table-cell table:style-name="ce28" office:value-type="float" office:value="898843.71" calcext:value-type="float">
            <text:p>898 843,7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409:43</text:p>
          </table:table-cell>
          <table:table-cell table:style-name="ce28" office:value-type="float" office:value="294853.5" calcext:value-type="float">
            <text:p>294 853,5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409:50</text:p>
          </table:table-cell>
          <table:table-cell table:style-name="ce28" office:value-type="float" office:value="294853.5" calcext:value-type="float">
            <text:p>294 853,5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10518:86</text:p>
          </table:table-cell>
          <table:table-cell table:style-name="ce28" office:value-type="float" office:value="301676.5" calcext:value-type="float">
            <text:p>301 676,5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518:87</text:p>
          </table:table-cell>
          <table:table-cell table:style-name="ce28" office:value-type="float" office:value="301676.5" calcext:value-type="float">
            <text:p>301 676,5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525:176</text:p>
          </table:table-cell>
          <table:table-cell table:style-name="ce28" office:value-type="float" office:value="214705.52" calcext:value-type="float">
            <text:p>214 705,5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525:41</text:p>
          </table:table-cell>
          <table:table-cell table:style-name="ce28" office:value-type="float" office:value="273144.18" calcext:value-type="float">
            <text:p>273 144,1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10525:42</text:p>
          </table:table-cell>
          <table:table-cell table:style-name="ce28" office:value-type="float" office:value="272538.54" calcext:value-type="float">
            <text:p>272 538,5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2:010525:45</text:p>
          </table:table-cell>
          <table:table-cell table:style-name="ce28" office:value-type="float" office:value="282797.59" calcext:value-type="float">
            <text:p>282 797,5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525:46</text:p>
          </table:table-cell>
          <table:table-cell table:style-name="ce28" office:value-type="float" office:value="283411.03" calcext:value-type="float">
            <text:p>283 411,0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352:316</text:p>
          </table:table-cell>
          <table:table-cell table:style-name="ce28" office:value-type="float" office:value="298782.12" calcext:value-type="float">
            <text:p>298 782,1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353:170</text:p>
          </table:table-cell>
          <table:table-cell table:style-name="ce28" office:value-type="float" office:value="340780.2" calcext:value-type="float">
            <text:p>340 780,2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353:169</text:p>
          </table:table-cell>
          <table:table-cell table:style-name="ce28" office:value-type="float" office:value="343819.82" calcext:value-type="float">
            <text:p>343 819,8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355:78</text:p>
          </table:table-cell>
          <table:table-cell table:style-name="ce28" office:value-type="float" office:value="339544.63" calcext:value-type="float">
            <text:p>339 544,6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1153:184</text:p>
          </table:table-cell>
          <table:table-cell table:style-name="ce28" office:value-type="float" office:value="230946.09" calcext:value-type="float">
            <text:p>230 946,0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11700:364</text:p>
          </table:table-cell>
          <table:table-cell table:style-name="ce28" office:value-type="float" office:value="752232.25" calcext:value-type="float">
            <text:p>752 232,2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11700:425</text:p>
          </table:table-cell>
          <table:table-cell table:style-name="ce28" office:value-type="float" office:value="736510.35" calcext:value-type="float">
            <text:p>736 510,3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339:677</text:p>
          </table:table-cell>
          <table:table-cell table:style-name="ce28" office:value-type="float" office:value="21226229.99" calcext:value-type="float">
            <text:p>21 226 229,9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517:297</text:p>
          </table:table-cell>
          <table:table-cell table:style-name="ce28" office:value-type="float" office:value="1993238.23" calcext:value-type="float">
            <text:p>1 993 238,2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70003:135</text:p>
          </table:table-cell>
          <table:table-cell table:style-name="ce28" office:value-type="float" office:value="434452.45" calcext:value-type="float">
            <text:p>434 452,4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9005:1658</text:p>
          </table:table-cell>
          <table:table-cell table:style-name="ce28" office:value-type="float" office:value="3103741.99" calcext:value-type="float">
            <text:p>3 103 741,9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13797</text:p>
          </table:table-cell>
          <table:table-cell table:style-name="ce28" office:value-type="float" office:value="5397834.72" calcext:value-type="float">
            <text:p>5 397 834,7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05:415</text:p>
          </table:table-cell>
          <table:table-cell table:style-name="ce28" office:value-type="float" office:value="3991437.67" calcext:value-type="float">
            <text:p>3 991 437,6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84:733</text:p>
          </table:table-cell>
          <table:table-cell table:style-name="ce28" office:value-type="float" office:value="202094.95" calcext:value-type="float">
            <text:p>202 094,9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3:040057:140</text:p>
          </table:table-cell>
          <table:table-cell table:style-name="ce28" office:value-type="float" office:value="2296687.61" calcext:value-type="float">
            <text:p>2 296 687,6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468:548</text:p>
          </table:table-cell>
          <table:table-cell table:style-name="ce28" office:value-type="float" office:value="234462.88" calcext:value-type="float">
            <text:p>234 462,8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0000:3929</text:p>
          </table:table-cell>
          <table:table-cell table:style-name="ce28" office:value-type="float" office:value="1804664.45" calcext:value-type="float">
            <text:p>1 804 664,4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0804:695</text:p>
          </table:table-cell>
          <table:table-cell table:style-name="ce28" office:value-type="float" office:value="259830.08" calcext:value-type="float">
            <text:p>259 830,0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78:384</text:p>
          </table:table-cell>
          <table:table-cell table:style-name="ce28" office:value-type="float" office:value="2777621.87" calcext:value-type="float">
            <text:p>2 777 621,8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0403:386</text:p>
          </table:table-cell>
          <table:table-cell table:style-name="ce28" office:value-type="float" office:value="393746.56" calcext:value-type="float">
            <text:p>393 746,5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418:1842</text:p>
          </table:table-cell>
          <table:table-cell table:style-name="ce28" office:value-type="float" office:value="4308133.91" calcext:value-type="float">
            <text:p>4 308 133,9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94:287</text:p>
          </table:table-cell>
          <table:table-cell table:style-name="ce28" office:value-type="float" office:value="3412214.51" calcext:value-type="float">
            <text:p>3 412 214,5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04:3784</text:p>
          </table:table-cell>
          <table:table-cell table:style-name="ce28" office:value-type="float" office:value="386078.98" calcext:value-type="float">
            <text:p>386 078,9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1:2488</text:p>
          </table:table-cell>
          <table:table-cell table:style-name="ce28" office:value-type="float" office:value="1398530.14" calcext:value-type="float">
            <text:p>1 398 530,1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185:765</text:p>
          </table:table-cell>
          <table:table-cell table:style-name="ce28" office:value-type="float" office:value="8738302.64" calcext:value-type="float">
            <text:p>8 738 302,6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13798</text:p>
          </table:table-cell>
          <table:table-cell table:style-name="ce28" office:value-type="float" office:value="326522.56" calcext:value-type="float">
            <text:p>326 522,5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20088:59</text:p>
          </table:table-cell>
          <table:table-cell table:style-name="ce28" office:value-type="float" office:value="140715.42" calcext:value-type="float">
            <text:p>140 715,4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5589</text:p>
          </table:table-cell>
          <table:table-cell table:style-name="ce28" office:value-type="float" office:value="1617346.67" calcext:value-type="float">
            <text:p>1 617 346,6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1:2491</text:p>
          </table:table-cell>
          <table:table-cell table:style-name="ce28" office:value-type="float" office:value="168711.2" calcext:value-type="float">
            <text:p>168 711,2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27:304</text:p>
          </table:table-cell>
          <table:table-cell table:style-name="ce28" office:value-type="float" office:value="1020752.31" calcext:value-type="float">
            <text:p>1 020 752,3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3:160410:106</text:p>
          </table:table-cell>
          <table:table-cell table:style-name="ce28" office:value-type="float" office:value="2604732.47" calcext:value-type="float">
            <text:p>2 604 732,4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13:5945</text:p>
          </table:table-cell>
          <table:table-cell table:style-name="ce28" office:value-type="float" office:value="1369763.33" calcext:value-type="float">
            <text:p>1 369 763,3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525:33</text:p>
          </table:table-cell>
          <table:table-cell table:style-name="ce28" office:value-type="float" office:value="545682.72" calcext:value-type="float">
            <text:p>545 682,7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3789</text:p>
          </table:table-cell>
          <table:table-cell table:style-name="ce28" office:value-type="float" office:value="358558.76" calcext:value-type="float">
            <text:p>358 558,7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10526:126</text:p>
          </table:table-cell>
          <table:table-cell table:style-name="ce28" office:value-type="float" office:value="1582438.93" calcext:value-type="float">
            <text:p>1 582 438,9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10525:174</text:p>
          </table:table-cell>
          <table:table-cell table:style-name="ce28" office:value-type="float" office:value="415915.26" calcext:value-type="float">
            <text:p>415 915,2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1:2489</text:p>
          </table:table-cell>
          <table:table-cell table:style-name="ce28" office:value-type="float" office:value="1188136.91" calcext:value-type="float">
            <text:p>1 188 136,9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31016:302</text:p>
          </table:table-cell>
          <table:table-cell table:style-name="ce28" office:value-type="float" office:value="1728318.61" calcext:value-type="float">
            <text:p>1 728 318,6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11700:556</text:p>
          </table:table-cell>
          <table:table-cell table:style-name="ce28" office:value-type="float" office:value="1549125" calcext:value-type="float">
            <text:p>1 549 125,0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35:1455</text:p>
          </table:table-cell>
          <table:table-cell table:style-name="ce28" office:value-type="float" office:value="2121974.13" calcext:value-type="float">
            <text:p>2 121 974,1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90:235</text:p>
          </table:table-cell>
          <table:table-cell table:style-name="ce28" office:value-type="float" office:value="1897965.31" calcext:value-type="float">
            <text:p>1 897 965,3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015:757</text:p>
          </table:table-cell>
          <table:table-cell table:style-name="ce28" office:value-type="float" office:value="23189981.7" calcext:value-type="float">
            <text:p>23 189 981,7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2:010313:382</text:p>
          </table:table-cell>
          <table:table-cell table:style-name="ce28" office:value-type="float" office:value="375059.54" calcext:value-type="float">
            <text:p>375 059,5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13:5944</text:p>
          </table:table-cell>
          <table:table-cell table:style-name="ce28" office:value-type="float" office:value="1084302.38" calcext:value-type="float">
            <text:p>1 084 302,3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218:23</text:p>
          </table:table-cell>
          <table:table-cell table:style-name="ce28" office:value-type="float" office:value="5940467.91" calcext:value-type="float">
            <text:p>5 940 467,9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82:252</text:p>
          </table:table-cell>
          <table:table-cell table:style-name="ce28" office:value-type="float" office:value="1157296.47" calcext:value-type="float">
            <text:p>1 157 296,4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634:1030</text:p>
          </table:table-cell>
          <table:table-cell table:style-name="ce28" office:value-type="float" office:value="165947.94" calcext:value-type="float">
            <text:p>165 947,9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1:2490</text:p>
          </table:table-cell>
          <table:table-cell table:style-name="ce28" office:value-type="float" office:value="1188142.06" calcext:value-type="float">
            <text:p>1 188 142,0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10501:1535</text:p>
          </table:table-cell>
          <table:table-cell table:style-name="ce28" office:value-type="float" office:value="934937.89" calcext:value-type="float">
            <text:p>934 937,8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10353:39</text:p>
          </table:table-cell>
          <table:table-cell table:style-name="ce28" office:value-type="float" office:value="508127.62" calcext:value-type="float">
            <text:p>508 127,6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90:113</text:p>
          </table:table-cell>
          <table:table-cell table:style-name="ce28" office:value-type="float" office:value="1156334.48" calcext:value-type="float">
            <text:p>1 156 334,4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10078:146</text:p>
          </table:table-cell>
          <table:table-cell table:style-name="ce28" office:value-type="float" office:value="3080373.98" calcext:value-type="float">
            <text:p>3 080 373,9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2:010409:173</text:p>
          </table:table-cell>
          <table:table-cell table:style-name="ce28" office:value-type="float" office:value="613625.13" calcext:value-type="float">
            <text:p>613 625,1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0352:194</text:p>
          </table:table-cell>
          <table:table-cell table:style-name="ce28" office:value-type="float" office:value="563487.26" calcext:value-type="float">
            <text:p>563 487,2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4:010355:72</text:p>
          </table:table-cell>
          <table:table-cell table:style-name="ce28" office:value-type="float" office:value="713597.68" calcext:value-type="float">
            <text:p>713 597,6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4141</text:p>
          </table:table-cell>
          <table:table-cell table:style-name="ce28" office:value-type="float" office:value="716302.44" calcext:value-type="float">
            <text:p>716 302,4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93:281</text:p>
          </table:table-cell>
          <table:table-cell table:style-name="ce28" office:value-type="float" office:value="2375638.01" calcext:value-type="float">
            <text:p>2 375 638,0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0353:55</text:p>
          </table:table-cell>
          <table:table-cell table:style-name="ce28" office:value-type="float" office:value="713630.2" calcext:value-type="float">
            <text:p>713 630,2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2:010634:1031</text:p>
          </table:table-cell>
          <table:table-cell table:style-name="ce28" office:value-type="float" office:value="233735.57" calcext:value-type="float">
            <text:p>233 735,5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0102:459</text:p>
          </table:table-cell>
          <table:table-cell table:style-name="ce28" office:value-type="float" office:value="372286.9" calcext:value-type="float">
            <text:p>372 286,9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2:010603:2002</text:p>
          </table:table-cell>
          <table:table-cell table:style-name="ce28" office:value-type="float" office:value="217505.17" calcext:value-type="float">
            <text:p>217 505,1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60:57</text:p>
          </table:table-cell>
          <table:table-cell table:style-name="ce28" office:value-type="float" office:value="4768969.79" calcext:value-type="float">
            <text:p>4 768 969,7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95:657</text:p>
          </table:table-cell>
          <table:table-cell table:style-name="ce28" office:value-type="float" office:value="4869634.33" calcext:value-type="float">
            <text:p>4 869 634,3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328:416</text:p>
          </table:table-cell>
          <table:table-cell table:style-name="ce28" office:value-type="float" office:value="2499511.44" calcext:value-type="float">
            <text:p>2 499 511,4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7:020089:145</text:p>
          </table:table-cell>
          <table:table-cell table:style-name="ce28" office:value-type="float" office:value="1544491.57" calcext:value-type="float">
            <text:p>1 544 491,5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6:011201:88</text:p>
          </table:table-cell>
          <table:table-cell table:style-name="ce28" office:value-type="float" office:value="8093761.84" calcext:value-type="float">
            <text:p>8 093 761,8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5:010744:135</text:p>
          </table:table-cell>
          <table:table-cell table:style-name="ce28" office:value-type="float" office:value="1936831.55" calcext:value-type="float">
            <text:p>1 936 831,5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00000:2593</text:p>
          </table:table-cell>
          <table:table-cell table:style-name="ce28" office:value-type="float" office:value="35930627.39" calcext:value-type="float">
            <text:p>35 930 627,3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2:000000:1924</text:p>
          </table:table-cell>
          <table:table-cell table:style-name="ce28" office:value-type="float" office:value="649179.45" calcext:value-type="float">
            <text:p>649 179,4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1:011509:160</text:p>
          </table:table-cell>
          <table:table-cell table:style-name="ce28" office:value-type="float" office:value="317494.43" calcext:value-type="float">
            <text:p>317 494,4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394:1325</text:p>
          </table:table-cell>
          <table:table-cell table:style-name="ce28" office:value-type="float" office:value="4334725.6" calcext:value-type="float">
            <text:p>4 334 725,6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95:659</text:p>
          </table:table-cell>
          <table:table-cell table:style-name="ce28" office:value-type="float" office:value="3860335.96" calcext:value-type="float">
            <text:p>3 860 335,9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86:1761</text:p>
          </table:table-cell>
          <table:table-cell table:style-name="ce28" office:value-type="float" office:value="2703821.49" calcext:value-type="float">
            <text:p>2 703 821,4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49:1136</text:p>
          </table:table-cell>
          <table:table-cell table:style-name="ce28" office:value-type="float" office:value="4761466.26" calcext:value-type="float">
            <text:p>4 761 466,2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2:000000:1764</text:p>
          </table:table-cell>
          <table:table-cell table:style-name="ce28" office:value-type="float" office:value="235627.88" calcext:value-type="float">
            <text:p>235 627,8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95:660</text:p>
          </table:table-cell>
          <table:table-cell table:style-name="ce28" office:value-type="float" office:value="5526208.77" calcext:value-type="float">
            <text:p>5 526 208,7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1804:791</text:p>
          </table:table-cell>
          <table:table-cell table:style-name="ce28" office:value-type="float" office:value="559215.1" calcext:value-type="float">
            <text:p>559 215,1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2:010521:61</text:p>
          </table:table-cell>
          <table:table-cell table:style-name="ce28" office:value-type="float" office:value="310031.58" calcext:value-type="float">
            <text:p>310 031,5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394:1327</text:p>
          </table:table-cell>
          <table:table-cell table:style-name="ce28" office:value-type="float" office:value="7759938.67" calcext:value-type="float">
            <text:p>7 759 938,6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394:1326</text:p>
          </table:table-cell>
          <table:table-cell table:style-name="ce28" office:value-type="float" office:value="3379146.4" calcext:value-type="float">
            <text:p>3 379 146,4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2:010502:17</text:p>
          </table:table-cell>
          <table:table-cell table:style-name="ce28" office:value-type="float" office:value="339556.88" calcext:value-type="float">
            <text:p>339 556,8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394:1324</text:p>
          </table:table-cell>
          <table:table-cell table:style-name="ce28" office:value-type="float" office:value="4739838.53" calcext:value-type="float">
            <text:p>4 739 838,5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274:81</text:p>
          </table:table-cell>
          <table:table-cell table:style-name="ce28" office:value-type="float" office:value="4701397.7" calcext:value-type="float">
            <text:p>4 701 397,7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3:020023:154</text:p>
          </table:table-cell>
          <table:table-cell table:style-name="ce28" office:value-type="float" office:value="877986.1" calcext:value-type="float">
            <text:p>877 986,1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86:1760</text:p>
          </table:table-cell>
          <table:table-cell table:style-name="ce28" office:value-type="float" office:value="3896497.9" calcext:value-type="float">
            <text:p>3 896 497,9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1:000000:1723</text:p>
          </table:table-cell>
          <table:table-cell table:style-name="ce28" office:value-type="float" office:value="852889.11" calcext:value-type="float">
            <text:p>852 889,1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88:2034</text:p>
          </table:table-cell>
          <table:table-cell table:style-name="ce28" office:value-type="float" office:value="4760557.02" calcext:value-type="float">
            <text:p>4 760 557,0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3:000000:2296</text:p>
          </table:table-cell>
          <table:table-cell table:style-name="ce28" office:value-type="float" office:value="1660974.19" calcext:value-type="float">
            <text:p>1 660 974,1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49:1135</text:p>
          </table:table-cell>
          <table:table-cell table:style-name="ce28" office:value-type="float" office:value="4099982.04" calcext:value-type="float">
            <text:p>4 099 982,0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4:011637:333</text:p>
          </table:table-cell>
          <table:table-cell table:style-name="ce28" office:value-type="float" office:value="1376065.22" calcext:value-type="float">
            <text:p>1 376 065,2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13:1492</text:p>
          </table:table-cell>
          <table:table-cell table:style-name="ce28" office:value-type="float" office:value="402163.32" calcext:value-type="float">
            <text:p>402 163,3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2:000000:1766</text:p>
          </table:table-cell>
          <table:table-cell table:style-name="ce28" office:value-type="float" office:value="322940.26" calcext:value-type="float">
            <text:p>322 940,2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2:010616:213</text:p>
          </table:table-cell>
          <table:table-cell table:style-name="ce28" office:value-type="float" office:value="1646607.85" calcext:value-type="float">
            <text:p>1 646 607,8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58:1246</text:p>
          </table:table-cell>
          <table:table-cell table:style-name="ce28" office:value-type="float" office:value="4009810.09" calcext:value-type="float">
            <text:p>4 009 810,0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95:658</text:p>
          </table:table-cell>
          <table:table-cell table:style-name="ce28" office:value-type="float" office:value="4714721.97" calcext:value-type="float">
            <text:p>4 714 721,9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56:920</text:p>
          </table:table-cell>
          <table:table-cell table:style-name="ce28" office:value-type="float" office:value="2854091.85" calcext:value-type="float">
            <text:p>2 854 091,8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53:1355</text:p>
          </table:table-cell>
          <table:table-cell table:style-name="ce28" office:value-type="float" office:value="3875744.99" calcext:value-type="float">
            <text:p>3 875 744,9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13:426</text:p>
          </table:table-cell>
          <table:table-cell table:style-name="ce28" office:value-type="float" office:value="581884.05" calcext:value-type="float">
            <text:p>581 884,0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089:1312</text:p>
          </table:table-cell>
          <table:table-cell table:style-name="ce28" office:value-type="float" office:value="1945809.18" calcext:value-type="float">
            <text:p>1 945 809,1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57:1054</text:p>
          </table:table-cell>
          <table:table-cell table:style-name="ce28" office:value-type="float" office:value="2984823.72" calcext:value-type="float">
            <text:p>2 984 823,7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58:1247</text:p>
          </table:table-cell>
          <table:table-cell table:style-name="ce28" office:value-type="float" office:value="4961994.34" calcext:value-type="float">
            <text:p>4 961 994,3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56:921</text:p>
          </table:table-cell>
          <table:table-cell table:style-name="ce28" office:value-type="float" office:value="3059421.41" calcext:value-type="float">
            <text:p>3 059 421,4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004:435</text:p>
          </table:table-cell>
          <table:table-cell table:style-name="ce28" office:value-type="float" office:value="938145.46" calcext:value-type="float">
            <text:p>938 145,4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74:1166</text:p>
          </table:table-cell>
          <table:table-cell table:style-name="ce28" office:value-type="float" office:value="439161.46" calcext:value-type="float">
            <text:p>439 161,4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10335:619</text:p>
          </table:table-cell>
          <table:table-cell table:style-name="ce28" office:value-type="float" office:value="1194734.97" calcext:value-type="float">
            <text:p>1 194 734,9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3:010005:2422</text:p>
          </table:table-cell>
          <table:table-cell table:style-name="ce28" office:value-type="float" office:value="1889923.72" calcext:value-type="float">
            <text:p>1 889 923,7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62:966</text:p>
          </table:table-cell>
          <table:table-cell table:style-name="ce28" office:value-type="float" office:value="311517.8" calcext:value-type="float">
            <text:p>311 517,8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5:15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5:40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296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1296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296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93:14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93:27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28:41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28:6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40730:10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40730:6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40730:6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40730:9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94:13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94:28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94:28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95:23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95:28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95:28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95:36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95:39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95:39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95:62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95:62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95:62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95:62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95:62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95:62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95:62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95:9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185:12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185:12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185:24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185:47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10526:15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10526:15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8:010127:6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8:021401:70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2:010525:4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0353:4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20700:50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20700:53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40900:38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40900:38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40900:29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106:3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20700:27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510:11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11700:54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525:3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2:533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101:136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2:010319:63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8:021401:66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11700:23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00000:187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0016:16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4:011153:4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1602:12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00000:31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312:26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637:29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812:2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518:5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30101:399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2:010239:5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00000:102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00000:373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2:010518:14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00000:368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0:000000:1503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00000:337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00000:35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615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336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614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9:011229:15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101:262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00000:173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209:5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239:37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151:61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255:3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551:6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30366:18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20346: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40730:12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52:1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1152:1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7:010930:41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1601:15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8:012601:52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335:13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12920: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835:9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62:95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2:020904:14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1:000000:1751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5:010157:4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846:32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40736:355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49:586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00001:7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50:82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57:42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10319:45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201:1300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201:1299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42:668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823:11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8:3744</text:p>
          </table:table-cell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E9072F50542DE535887F055756464D1EAC05D2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.00.0000</text:date>, <text:time style:data-style-name="N2" text:time-value="16:40:00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1T07:37:42</meta:creation-date>
    <dc:date>2024-03-11T16:42:21.027000000</dc:dat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1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