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8.88mm"/>
    </style:style>
    <style:style style:name="co4" style:family="table-column">
      <style:table-column-properties fo:break-before="auto" style:column-width="38.68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9.02mm"/>
    </style:style>
    <style:style style:name="co7" style:family="table-column">
      <style:table-column-properties fo:break-before="auto" style:column-width="47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51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1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7" calcext:value-type="float">
            <text:p>6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78" calcext:value-type="float">
            <text:p>78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1:010916:134</text:p>
          </table:table-cell>
          <table:table-cell table:style-name="ce15" office:value-type="float" office:value="74228.23" calcext:value-type="float">
            <text:p>74 228,2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8:020403:180</text:p>
          </table:table-cell>
          <table:table-cell table:style-name="ce15" office:value-type="float" office:value="125286" calcext:value-type="float">
            <text:p>125 286,00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6:000000:3043</text:p>
          </table:table-cell>
          <table:table-cell table:style-name="ce15" office:value-type="float" office:value="25321.36" calcext:value-type="float">
            <text:p>25 321,36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8:012807:6</text:p>
          </table:table-cell>
          <table:table-cell table:style-name="ce15" office:value-type="float" office:value="3607392.25" calcext:value-type="float">
            <text:p>3 607 392,25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6:013902:375</text:p>
          </table:table-cell>
          <table:table-cell table:style-name="ce15" office:value-type="float" office:value="67971.78" calcext:value-type="float">
            <text:p>67 971,7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1407:25</text:p>
          </table:table-cell>
          <table:table-cell table:style-name="ce15" office:value-type="float" office:value="1608730.82" calcext:value-type="float">
            <text:p>1 608 730,82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3:021304:145</text:p>
          </table:table-cell>
          <table:table-cell table:style-name="ce15" office:value-type="float" office:value="7945.59" calcext:value-type="float">
            <text:p>7 945,59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5:010103:150</text:p>
          </table:table-cell>
          <table:table-cell table:style-name="ce15" office:value-type="float" office:value="175316.46" calcext:value-type="float">
            <text:p>175 316,46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5:000000:275</text:p>
          </table:table-cell>
          <table:table-cell table:style-name="ce15" office:value-type="float" office:value="79475478.24" calcext:value-type="float">
            <text:p>79 475 478,24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8:020403:6</text:p>
          </table:table-cell>
          <table:table-cell table:style-name="ce15" office:value-type="float" office:value="7456252" calcext:value-type="float">
            <text:p>7 456 252,00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1:010916:140</text:p>
          </table:table-cell>
          <table:table-cell table:style-name="ce15" office:value-type="float" office:value="89195.36" calcext:value-type="float">
            <text:p>89 195,36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3:021714:18</text:p>
          </table:table-cell>
          <table:table-cell table:style-name="ce15" office:value-type="float" office:value="432404.81" calcext:value-type="float">
            <text:p>432 404,81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70037:12</text:p>
          </table:table-cell>
          <table:table-cell table:style-name="ce15" office:value-type="float" office:value="409328.93" calcext:value-type="float">
            <text:p>409 328,9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5:010705:362</text:p>
          </table:table-cell>
          <table:table-cell table:style-name="ce15" office:value-type="float" office:value="22568.48" calcext:value-type="float">
            <text:p>22 568,4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10108:151</text:p>
          </table:table-cell>
          <table:table-cell table:style-name="ce15" office:value-type="float" office:value="1040098.69" calcext:value-type="float">
            <text:p>1 040 098,69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3:030010:775</text:p>
          </table:table-cell>
          <table:table-cell table:style-name="ce15" office:value-type="float" office:value="1033191.11" calcext:value-type="float">
            <text:p>1 033 191,11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4:010321:1260</text:p>
          </table:table-cell>
          <table:table-cell table:style-name="ce15" office:value-type="float" office:value="48453.6" calcext:value-type="float">
            <text:p>48 453,60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282:8</text:p>
          </table:table-cell>
          <table:table-cell table:style-name="ce15" office:value-type="float" office:value="1488564.44" calcext:value-type="float">
            <text:p>1 488 564,44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2:000000:1805</text:p>
          </table:table-cell>
          <table:table-cell table:style-name="ce15" office:value-type="float" office:value="1629923.41" calcext:value-type="float">
            <text:p>1 629 923,41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003:950</text:p>
          </table:table-cell>
          <table:table-cell table:style-name="ce15" office:value-type="float" office:value="120627.25" calcext:value-type="float">
            <text:p>120 627,25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9:011304:1034</text:p>
          </table:table-cell>
          <table:table-cell table:style-name="ce15" office:value-type="float" office:value="40150.3" calcext:value-type="float">
            <text:p>40 150,30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3:021714:16</text:p>
          </table:table-cell>
          <table:table-cell table:style-name="ce15" office:value-type="float" office:value="424783.18" calcext:value-type="float">
            <text:p>424 783,1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6:011301:1217</text:p>
          </table:table-cell>
          <table:table-cell table:style-name="ce15" office:value-type="float" office:value="91820.71" calcext:value-type="float">
            <text:p>91 820,71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2:010312:548</text:p>
          </table:table-cell>
          <table:table-cell table:style-name="ce15" office:value-type="float" office:value="49781.4" calcext:value-type="float">
            <text:p>49 781,40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2:010510:254</text:p>
          </table:table-cell>
          <table:table-cell table:style-name="ce15" office:value-type="float" office:value="260663.91" calcext:value-type="float">
            <text:p>260 663,91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30192:26</text:p>
          </table:table-cell>
          <table:table-cell table:style-name="ce15" office:value-type="float" office:value="1219535.15" calcext:value-type="float">
            <text:p>1 219 535,15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6:010801:153</text:p>
          </table:table-cell>
          <table:table-cell table:style-name="ce15" office:value-type="float" office:value="473207.74" calcext:value-type="float">
            <text:p>473 207,74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5:010705:363</text:p>
          </table:table-cell>
          <table:table-cell table:style-name="ce15" office:value-type="float" office:value="31346.93" calcext:value-type="float">
            <text:p>31 346,9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2:010518:271</text:p>
          </table:table-cell>
          <table:table-cell table:style-name="ce15" office:value-type="float" office:value="453355.2" calcext:value-type="float">
            <text:p>453 355,20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1011:195</text:p>
          </table:table-cell>
          <table:table-cell table:style-name="ce15" office:value-type="float" office:value="123662.56" calcext:value-type="float">
            <text:p>123 662,56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2:000298:453</text:p>
          </table:table-cell>
          <table:table-cell table:style-name="ce15" office:value-type="float" office:value="154679.49" calcext:value-type="float">
            <text:p>154 679,49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40741:284</text:p>
          </table:table-cell>
          <table:table-cell table:style-name="ce15" office:value-type="float" office:value="779373.64" calcext:value-type="float">
            <text:p>779 373,64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10812:4</text:p>
          </table:table-cell>
          <table:table-cell table:style-name="ce15" office:value-type="float" office:value="1323129.28" calcext:value-type="float">
            <text:p>1 323 129,2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7:011001:130</text:p>
          </table:table-cell>
          <table:table-cell table:style-name="ce15" office:value-type="float" office:value="3098.76" calcext:value-type="float">
            <text:p>3 098,76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2:010602:80</text:p>
          </table:table-cell>
          <table:table-cell table:style-name="ce15" office:value-type="float" office:value="706132.15" calcext:value-type="float">
            <text:p>706 132,15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11409:4</text:p>
          </table:table-cell>
          <table:table-cell table:style-name="ce15" office:value-type="float" office:value="317493.72" calcext:value-type="float">
            <text:p>317 493,72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131032:11</text:p>
          </table:table-cell>
          <table:table-cell table:style-name="ce15" office:value-type="float" office:value="302259.41" calcext:value-type="float">
            <text:p>302 259,41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8:010103:450</text:p>
          </table:table-cell>
          <table:table-cell table:style-name="ce15" office:value-type="float" office:value="62443.33" calcext:value-type="float">
            <text:p>62 443,3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6:011301:656</text:p>
          </table:table-cell>
          <table:table-cell table:style-name="ce15" office:value-type="float" office:value="95353.26" calcext:value-type="float">
            <text:p>95 353,26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136:1069</text:p>
          </table:table-cell>
          <table:table-cell table:style-name="ce15" office:value-type="float" office:value="87294.98" calcext:value-type="float">
            <text:p>87 294,9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2:010602:160</text:p>
          </table:table-cell>
          <table:table-cell table:style-name="ce15" office:value-type="float" office:value="746572.35" calcext:value-type="float">
            <text:p>746 572,35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3:160410:24</text:p>
          </table:table-cell>
          <table:table-cell table:style-name="ce15" office:value-type="float" office:value="408748.72" calcext:value-type="float">
            <text:p>408 748,72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637:294</text:p>
          </table:table-cell>
          <table:table-cell table:style-name="ce15" office:value-type="float" office:value="116037.59" calcext:value-type="float">
            <text:p>116 037,59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10812:10</text:p>
          </table:table-cell>
          <table:table-cell table:style-name="ce15" office:value-type="float" office:value="737011.16" calcext:value-type="float">
            <text:p>737 011,16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3:022401:205</text:p>
          </table:table-cell>
          <table:table-cell table:style-name="ce15" office:value-type="float" office:value="443611.04" calcext:value-type="float">
            <text:p>443 611,04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1:012201:58</text:p>
          </table:table-cell>
          <table:table-cell table:style-name="ce15" office:value-type="float" office:value="167216.46" calcext:value-type="float">
            <text:p>167 216,46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2:000568:191</text:p>
          </table:table-cell>
          <table:table-cell table:style-name="ce15" office:value-type="float" office:value="121604.76" calcext:value-type="float">
            <text:p>121 604,76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2:000298:452</text:p>
          </table:table-cell>
          <table:table-cell table:style-name="ce15" office:value-type="float" office:value="154800.67" calcext:value-type="float">
            <text:p>154 800,67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7:011516:185</text:p>
          </table:table-cell>
          <table:table-cell table:style-name="ce15" office:value-type="float" office:value="302178.8" calcext:value-type="float">
            <text:p>302 178,80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10204:2</text:p>
          </table:table-cell>
          <table:table-cell table:style-name="ce15" office:value-type="float" office:value="206071.64" calcext:value-type="float">
            <text:p>206 071,64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6:030004:38</text:p>
          </table:table-cell>
          <table:table-cell table:style-name="ce15" office:value-type="float" office:value="116152.78" calcext:value-type="float">
            <text:p>116 152,7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4:010466:264</text:p>
          </table:table-cell>
          <table:table-cell table:style-name="ce15" office:value-type="float" office:value="135282.3" calcext:value-type="float">
            <text:p>135 282,30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5:010707:387</text:p>
          </table:table-cell>
          <table:table-cell table:style-name="ce15" office:value-type="float" office:value="37551.73" calcext:value-type="float">
            <text:p>37 551,7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3:010906:413</text:p>
          </table:table-cell>
          <table:table-cell table:style-name="ce15" office:value-type="float" office:value="131954.28" calcext:value-type="float">
            <text:p>131 954,2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8:010103:451</text:p>
          </table:table-cell>
          <table:table-cell table:style-name="ce15" office:value-type="float" office:value="62445.03" calcext:value-type="float">
            <text:p>62 445,0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10812:2</text:p>
          </table:table-cell>
          <table:table-cell table:style-name="ce15" office:value-type="float" office:value="1091998.43" calcext:value-type="float">
            <text:p>1 091 998,4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6:030004:40</text:p>
          </table:table-cell>
          <table:table-cell table:style-name="ce15" office:value-type="float" office:value="119231.45" calcext:value-type="float">
            <text:p>119 231,45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5:010317:305</text:p>
          </table:table-cell>
          <table:table-cell table:style-name="ce15" office:value-type="float" office:value="274891.71" calcext:value-type="float">
            <text:p>274 891,71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6:030004:88</text:p>
          </table:table-cell>
          <table:table-cell table:style-name="ce15" office:value-type="float" office:value="291002.08" calcext:value-type="float">
            <text:p>291 002,0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9:011138:124</text:p>
          </table:table-cell>
          <table:table-cell table:style-name="ce15" office:value-type="float" office:value="5297944.79" calcext:value-type="float">
            <text:p>5 297 944,79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4:010438:30</text:p>
          </table:table-cell>
          <table:table-cell table:style-name="ce15" office:value-type="float" office:value="503818.81" calcext:value-type="float">
            <text:p>503 818,81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110142:163</text:p>
          </table:table-cell>
          <table:table-cell table:style-name="ce15" office:value-type="float" office:value="301071.02" calcext:value-type="float">
            <text:p>301 071,02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5:010316:110</text:p>
          </table:table-cell>
          <table:table-cell table:style-name="ce15" office:value-type="float" office:value="72488.63" calcext:value-type="float">
            <text:p>72 488,6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2:000000:8084</text:p>
          </table:table-cell>
          <table:table-cell table:style-name="ce15" office:value-type="float" office:value="79204.93" calcext:value-type="float">
            <text:p>79 204,9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4:010604:96</text:p>
          </table:table-cell>
          <table:table-cell table:style-name="ce15" office:value-type="float" office:value="323841.74" calcext:value-type="float">
            <text:p>323 841,74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3:010703:1034</text:p>
          </table:table-cell>
          <table:table-cell table:style-name="ce15" office:value-type="float" office:value="76834.03" calcext:value-type="float">
            <text:p>76 834,0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8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0:130322:25</text:p>
          </table:table-cell>
          <table:table-cell table:style-name="ce15" office:value-type="float" office:value="84814.97" calcext:value-type="float">
            <text:p>84 814,97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13" office:value-type="string" calcext:value-type="string">
            <text:p>27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7:010930:28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5:010744:15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6:010601:37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4:011202:270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2:010637:634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5:010914:295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2:010203:24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4:010713:16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6:030800: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6:030300:219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3:022414:159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13001:204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00000:131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4:011630:106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9:010803:107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20383:16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226:24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4:011601:10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110077:6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2:000000:1370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5:011340:35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30102:610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013001:2041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6:030004:7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10427:322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6:011203:40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130016:10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6:030300:6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10427:237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10427:312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4:011619:89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2:000084:81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4:000000:414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427:12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10427:32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10427:22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00000:10450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3:040046:2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4:011619:8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2:021008:239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3:242701:522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4:011634:435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637:95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6:030300:60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6:030300:1529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10427:89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2:010539:6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50001:27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2:021102:402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6:030300:8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0:000000:6980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1:010201:221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1:010201:331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1:010201:222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1:011017:116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1:000000:1124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1:010201:21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1:010201:214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1:010201:219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1:000000:12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1:010201:356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21:010201:33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1:010201:352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40730:3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30074:134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130074:415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5:011815:10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000000:146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5:010737:30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170096:31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30074:135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40730: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081007:341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081007:342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3:020101:372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5:010805:6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5:010801:8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9:020103:1</text:p>
          </table:table-cell>
          <table:table-cell table:style-name="ce9" office:value-type="string" calcext:value-type="string" table:number-columns-spanned="2" table:number-rows-spanned="1">
            <text:p>01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B2814CED7B36667FACB76BD8F996313127D06A73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1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.00.0000</text:date>, <text:time style:data-style-name="N2" text:time-value="17:12:57.0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1T08:12:36</meta:creation-date>
    <dc:date>2024-03-11T17:18:03.246000000</dc:date>
    <meta:generator>LibreOffice/6.3.1.2$Windows_X86_64 LibreOffice_project/b79626edf0065ac373bd1df5c28bd630b4424273</meta:generator>
    <meta:editing-duration>PT5M8S</meta:editing-duration>
    <meta:editing-cycles>1</meta:editing-cycles>
    <meta:document-statistic meta:table-count="1" meta:cell-count="6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