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47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50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39" calcext:value-type="float">
            <text:p>13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61</text:p>
          </table:table-cell>
          <table:table-cell table:style-name="ce28" office:value-type="float" office:value="271895.71" calcext:value-type="float">
            <text:p>271 895,7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2962</text:p>
          </table:table-cell>
          <table:table-cell table:style-name="ce28" office:value-type="float" office:value="271889.71" calcext:value-type="float">
            <text:p>271 889,7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3022</text:p>
          </table:table-cell>
          <table:table-cell table:style-name="ce28" office:value-type="float" office:value="700573.87" calcext:value-type="float">
            <text:p>700 573,8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35:373</text:p>
          </table:table-cell>
          <table:table-cell table:style-name="ce28" office:value-type="float" office:value="575155.27" calcext:value-type="float">
            <text:p>575 155,2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3037</text:p>
          </table:table-cell>
          <table:table-cell table:style-name="ce28" office:value-type="float" office:value="945435.33" calcext:value-type="float">
            <text:p>945 435,3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3039</text:p>
          </table:table-cell>
          <table:table-cell table:style-name="ce28" office:value-type="float" office:value="952761.84" calcext:value-type="float">
            <text:p>952 761,8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3040</text:p>
          </table:table-cell>
          <table:table-cell table:style-name="ce28" office:value-type="float" office:value="609699.11" calcext:value-type="float">
            <text:p>609 699,1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72:98</text:p>
          </table:table-cell>
          <table:table-cell table:style-name="ce28" office:value-type="float" office:value="379483.96" calcext:value-type="float">
            <text:p>379 483,9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424:1759</text:p>
          </table:table-cell>
          <table:table-cell table:style-name="ce28" office:value-type="float" office:value="481855.67" calcext:value-type="float">
            <text:p>481 855,6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424:415</text:p>
          </table:table-cell>
          <table:table-cell table:style-name="ce28" office:value-type="float" office:value="480560.38" calcext:value-type="float">
            <text:p>480 560,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424:484</text:p>
          </table:table-cell>
          <table:table-cell table:style-name="ce28" office:value-type="float" office:value="490938.43" calcext:value-type="float">
            <text:p>490 938,4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424:523</text:p>
          </table:table-cell>
          <table:table-cell table:style-name="ce28" office:value-type="float" office:value="485744.92" calcext:value-type="float">
            <text:p>485 744,9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40719:330</text:p>
          </table:table-cell>
          <table:table-cell table:style-name="ce28" office:value-type="float" office:value="372143.57" calcext:value-type="float">
            <text:p>372 143,5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40719:590</text:p>
          </table:table-cell>
          <table:table-cell table:style-name="ce28" office:value-type="float" office:value="425957.94" calcext:value-type="float">
            <text:p>425 957,9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40719:591</text:p>
          </table:table-cell>
          <table:table-cell table:style-name="ce28" office:value-type="float" office:value="428871.49" calcext:value-type="float">
            <text:p>428 871,4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40719:592</text:p>
          </table:table-cell>
          <table:table-cell table:style-name="ce28" office:value-type="float" office:value="370691.39" calcext:value-type="float">
            <text:p>370 691,3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40719:593</text:p>
          </table:table-cell>
          <table:table-cell table:style-name="ce28" office:value-type="float" office:value="369239.34" calcext:value-type="float">
            <text:p>369 239,3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40719:594</text:p>
          </table:table-cell>
          <table:table-cell table:style-name="ce28" office:value-type="float" office:value="420132.27" calcext:value-type="float">
            <text:p>420 132,2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40719:595</text:p>
          </table:table-cell>
          <table:table-cell table:style-name="ce28" office:value-type="float" office:value="423044.87" calcext:value-type="float">
            <text:p>423 044,8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40719:596</text:p>
          </table:table-cell>
          <table:table-cell table:style-name="ce28" office:value-type="float" office:value="375048.27" calcext:value-type="float">
            <text:p>375 048,2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90012:143</text:p>
          </table:table-cell>
          <table:table-cell table:style-name="ce28" office:value-type="float" office:value="654409.51" calcext:value-type="float">
            <text:p>654 409,5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90012:25</text:p>
          </table:table-cell>
          <table:table-cell table:style-name="ce28" office:value-type="float" office:value="376525.66" calcext:value-type="float">
            <text:p>376 525,6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90012:29</text:p>
          </table:table-cell>
          <table:table-cell table:style-name="ce28" office:value-type="float" office:value="334333.29" calcext:value-type="float">
            <text:p>334 333,2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28:752</text:p>
          </table:table-cell>
          <table:table-cell table:style-name="ce28" office:value-type="float" office:value="684285.09" calcext:value-type="float">
            <text:p>684 285,0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35:1051</text:p>
          </table:table-cell>
          <table:table-cell table:style-name="ce28" office:value-type="float" office:value="313645.45" calcext:value-type="float">
            <text:p>313 645,4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35:1448</text:p>
          </table:table-cell>
          <table:table-cell table:style-name="ce28" office:value-type="float" office:value="393429.91" calcext:value-type="float">
            <text:p>393 429,9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35:374</text:p>
          </table:table-cell>
          <table:table-cell table:style-name="ce28" office:value-type="float" office:value="320848.9" calcext:value-type="float">
            <text:p>320 848,9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35:973</text:p>
          </table:table-cell>
          <table:table-cell table:style-name="ce28" office:value-type="float" office:value="427447.27" calcext:value-type="float">
            <text:p>427 447,2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35:1443</text:p>
          </table:table-cell>
          <table:table-cell table:style-name="ce28" office:value-type="float" office:value="790168.19" calcext:value-type="float">
            <text:p>790 168,1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67:95</text:p>
          </table:table-cell>
          <table:table-cell table:style-name="ce28" office:value-type="float" office:value="407538.75" calcext:value-type="float">
            <text:p>407 538,7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3:160408:65</text:p>
          </table:table-cell>
          <table:table-cell table:style-name="ce28" office:value-type="float" office:value="204970.22" calcext:value-type="float">
            <text:p>204 970,2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3:160408:66</text:p>
          </table:table-cell>
          <table:table-cell table:style-name="ce28" office:value-type="float" office:value="218182.59" calcext:value-type="float">
            <text:p>218 182,5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2:010409:44</text:p>
          </table:table-cell>
          <table:table-cell table:style-name="ce28" office:value-type="float" office:value="214006.36" calcext:value-type="float">
            <text:p>214 006,3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2:010409:56</text:p>
          </table:table-cell>
          <table:table-cell table:style-name="ce28" office:value-type="float" office:value="214006.36" calcext:value-type="float">
            <text:p>214 006,3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10413:161</text:p>
          </table:table-cell>
          <table:table-cell table:style-name="ce28" office:value-type="float" office:value="282496.83" calcext:value-type="float">
            <text:p>282 496,8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2:010413:42</text:p>
          </table:table-cell>
          <table:table-cell table:style-name="ce28" office:value-type="float" office:value="271082.81" calcext:value-type="float">
            <text:p>271 082,8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728:175</text:p>
          </table:table-cell>
          <table:table-cell table:style-name="ce28" office:value-type="float" office:value="294690.97" calcext:value-type="float">
            <text:p>294 690,9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728:59</text:p>
          </table:table-cell>
          <table:table-cell table:style-name="ce28" office:value-type="float" office:value="388324.31" calcext:value-type="float">
            <text:p>388 324,3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2:010422:29</text:p>
          </table:table-cell>
          <table:table-cell table:style-name="ce28" office:value-type="float" office:value="176505.42" calcext:value-type="float">
            <text:p>176 505,4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35:1454</text:p>
          </table:table-cell>
          <table:table-cell table:style-name="ce28" office:value-type="float" office:value="1803388.88" calcext:value-type="float">
            <text:p>1 803 388,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13:5710</text:p>
          </table:table-cell>
          <table:table-cell table:style-name="ce28" office:value-type="float" office:value="1804274.36" calcext:value-type="float">
            <text:p>1 804 274,3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90012:144</text:p>
          </table:table-cell>
          <table:table-cell table:style-name="ce28" office:value-type="float" office:value="3659806.69" calcext:value-type="float">
            <text:p>3 659 806,6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67:687</text:p>
          </table:table-cell>
          <table:table-cell table:style-name="ce28" office:value-type="float" office:value="1324395.81" calcext:value-type="float">
            <text:p>1 324 395,8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13:5941</text:p>
          </table:table-cell>
          <table:table-cell table:style-name="ce28" office:value-type="float" office:value="1361861.13" calcext:value-type="float">
            <text:p>1 361 861,1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03:868</text:p>
          </table:table-cell>
          <table:table-cell table:style-name="ce28" office:value-type="float" office:value="2368377.48" calcext:value-type="float">
            <text:p>2 368 377,4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03:867</text:p>
          </table:table-cell>
          <table:table-cell table:style-name="ce28" office:value-type="float" office:value="7577318.58" calcext:value-type="float">
            <text:p>7 577 318,5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40001:77</text:p>
          </table:table-cell>
          <table:table-cell table:style-name="ce28" office:value-type="float" office:value="9194863.99" calcext:value-type="float">
            <text:p>9 194 863,9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01002:1618</text:p>
          </table:table-cell>
          <table:table-cell table:style-name="ce28" office:value-type="float" office:value="21781256.52" calcext:value-type="float">
            <text:p>21 781 256,5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00000:377</text:p>
          </table:table-cell>
          <table:table-cell table:style-name="ce28" office:value-type="float" office:value="8580058.39" calcext:value-type="float">
            <text:p>8 580 058,3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1825:102</text:p>
          </table:table-cell>
          <table:table-cell table:style-name="ce28" office:value-type="float" office:value="1067968.31" calcext:value-type="float">
            <text:p>1 067 968,3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003:5261</text:p>
          </table:table-cell>
          <table:table-cell table:style-name="ce28" office:value-type="float" office:value="435668.25" calcext:value-type="float">
            <text:p>435 668,2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72:756</text:p>
          </table:table-cell>
          <table:table-cell table:style-name="ce28" office:value-type="float" office:value="1889434.89" calcext:value-type="float">
            <text:p>1 889 434,8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10182:134</text:p>
          </table:table-cell>
          <table:table-cell table:style-name="ce28" office:value-type="float" office:value="4620374.79" calcext:value-type="float">
            <text:p>4 620 374,7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30373:264</text:p>
          </table:table-cell>
          <table:table-cell table:style-name="ce28" office:value-type="float" office:value="1105856.35" calcext:value-type="float">
            <text:p>1 105 856,3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20834:163</text:p>
          </table:table-cell>
          <table:table-cell table:style-name="ce28" office:value-type="float" office:value="747398.78" calcext:value-type="float">
            <text:p>747 398,7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3:160414:146</text:p>
          </table:table-cell>
          <table:table-cell table:style-name="ce28" office:value-type="float" office:value="440315.61" calcext:value-type="float">
            <text:p>440 315,6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901:84</text:p>
          </table:table-cell>
          <table:table-cell table:style-name="ce28" office:value-type="float" office:value="5204695.38" calcext:value-type="float">
            <text:p>5 204 695,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40003:452</text:p>
          </table:table-cell>
          <table:table-cell table:style-name="ce28" office:value-type="float" office:value="24235410.46" calcext:value-type="float">
            <text:p>24 235 410,4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13794</text:p>
          </table:table-cell>
          <table:table-cell table:style-name="ce28" office:value-type="float" office:value="4382506.74" calcext:value-type="float">
            <text:p>4 382 506,7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3:050038:41</text:p>
          </table:table-cell>
          <table:table-cell table:style-name="ce28" office:value-type="float" office:value="1547833.63" calcext:value-type="float">
            <text:p>1 547 833,6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30373:73</text:p>
          </table:table-cell>
          <table:table-cell table:style-name="ce28" office:value-type="float" office:value="1840818.77" calcext:value-type="float">
            <text:p>1 840 818,7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00000:13796</text:p>
          </table:table-cell>
          <table:table-cell table:style-name="ce28" office:value-type="float" office:value="9917103.72" calcext:value-type="float">
            <text:p>9 917 103,7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0300:342</text:p>
          </table:table-cell>
          <table:table-cell table:style-name="ce28" office:value-type="float" office:value="621423.69" calcext:value-type="float">
            <text:p>621 423,6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34:1329</text:p>
          </table:table-cell>
          <table:table-cell table:style-name="ce28" office:value-type="float" office:value="2625532.38" calcext:value-type="float">
            <text:p>2 625 532,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1804:784</text:p>
          </table:table-cell>
          <table:table-cell table:style-name="ce28" office:value-type="float" office:value="524645.07" calcext:value-type="float">
            <text:p>524 645,0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40002:206</text:p>
          </table:table-cell>
          <table:table-cell table:style-name="ce28" office:value-type="float" office:value="2686024.45" calcext:value-type="float">
            <text:p>2 686 024,4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10387:292</text:p>
          </table:table-cell>
          <table:table-cell table:style-name="ce28" office:value-type="float" office:value="1797072.14" calcext:value-type="float">
            <text:p>1 797 072,1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30360:152</text:p>
          </table:table-cell>
          <table:table-cell table:style-name="ce28" office:value-type="float" office:value="8355002.45" calcext:value-type="float">
            <text:p>8 355 002,4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424:2145</text:p>
          </table:table-cell>
          <table:table-cell table:style-name="ce28" office:value-type="float" office:value="5783699.21" calcext:value-type="float">
            <text:p>5 783 699,2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2:010634:1029</text:p>
          </table:table-cell>
          <table:table-cell table:style-name="ce28" office:value-type="float" office:value="141962.69" calcext:value-type="float">
            <text:p>141 962,6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459:500</text:p>
          </table:table-cell>
          <table:table-cell table:style-name="ce28" office:value-type="float" office:value="215737.12" calcext:value-type="float">
            <text:p>215 737,1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00000:13795</text:p>
          </table:table-cell>
          <table:table-cell table:style-name="ce28" office:value-type="float" office:value="3289494.95" calcext:value-type="float">
            <text:p>3 289 494,9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28:762</text:p>
          </table:table-cell>
          <table:table-cell table:style-name="ce28" office:value-type="float" office:value="12089406.5" calcext:value-type="float">
            <text:p>12 089 406,5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23:1269</text:p>
          </table:table-cell>
          <table:table-cell table:style-name="ce28" office:value-type="float" office:value="6354927.34" calcext:value-type="float">
            <text:p>6 354 927,3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8:010103:449</text:p>
          </table:table-cell>
          <table:table-cell table:style-name="ce28" office:value-type="float" office:value="636365.24" calcext:value-type="float">
            <text:p>636 365,2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2:010409:172</text:p>
          </table:table-cell>
          <table:table-cell table:style-name="ce28" office:value-type="float" office:value="428012.73" calcext:value-type="float">
            <text:p>428 012,7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30002:397</text:p>
          </table:table-cell>
          <table:table-cell table:style-name="ce28" office:value-type="float" office:value="11526258.05" calcext:value-type="float">
            <text:p>11 526 258,0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2:010413:163</text:p>
          </table:table-cell>
          <table:table-cell table:style-name="ce28" office:value-type="float" office:value="576032.47" calcext:value-type="float">
            <text:p>576 032,4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4:010728:28</text:p>
          </table:table-cell>
          <table:table-cell table:style-name="ce28" office:value-type="float" office:value="1093368.51" calcext:value-type="float">
            <text:p>1 093 368,5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20046:180</text:p>
          </table:table-cell>
          <table:table-cell table:style-name="ce28" office:value-type="float" office:value="1045159.24" calcext:value-type="float">
            <text:p>1 045 159,2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3:160416:90</text:p>
          </table:table-cell>
          <table:table-cell table:style-name="ce28" office:value-type="float" office:value="1965298.47" calcext:value-type="float">
            <text:p>1 965 298,4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40001:1226</text:p>
          </table:table-cell>
          <table:table-cell table:style-name="ce28" office:value-type="float" office:value="1764027.23" calcext:value-type="float">
            <text:p>1 764 027,2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4:000000:4155</text:p>
          </table:table-cell>
          <table:table-cell table:style-name="ce28" office:value-type="float" office:value="2563159.38" calcext:value-type="float">
            <text:p>2 563 159,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00000:2627</text:p>
          </table:table-cell>
          <table:table-cell table:style-name="ce28" office:value-type="float" office:value="33500026.12" calcext:value-type="float">
            <text:p>33 500 026,1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10609:175</text:p>
          </table:table-cell>
          <table:table-cell table:style-name="ce28" office:value-type="float" office:value="264338.5" calcext:value-type="float">
            <text:p>264 338,5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7:010803:454</text:p>
          </table:table-cell>
          <table:table-cell table:style-name="ce28" office:value-type="float" office:value="512196.88" calcext:value-type="float">
            <text:p>512 196,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04:157</text:p>
          </table:table-cell>
          <table:table-cell table:style-name="ce28" office:value-type="float" office:value="3509156.12" calcext:value-type="float">
            <text:p>3 509 156,1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204:832</text:p>
          </table:table-cell>
          <table:table-cell table:style-name="ce28" office:value-type="float" office:value="2706194.62" calcext:value-type="float">
            <text:p>2 706 194,6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50013:138</text:p>
          </table:table-cell>
          <table:table-cell table:style-name="ce28" office:value-type="float" office:value="1077789.76" calcext:value-type="float">
            <text:p>1 077 789,7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4:010470:281</text:p>
          </table:table-cell>
          <table:table-cell table:style-name="ce28" office:value-type="float" office:value="903847.36" calcext:value-type="float">
            <text:p>903 847,3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914:578</text:p>
          </table:table-cell>
          <table:table-cell table:style-name="ce28" office:value-type="float" office:value="2364789.45" calcext:value-type="float">
            <text:p>2 364 789,4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7:010804:128</text:p>
          </table:table-cell>
          <table:table-cell table:style-name="ce28" office:value-type="float" office:value="509769.4" calcext:value-type="float">
            <text:p>509 769,4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1603:454</text:p>
          </table:table-cell>
          <table:table-cell table:style-name="ce28" office:value-type="float" office:value="1150548.84" calcext:value-type="float">
            <text:p>1 150 548,8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3:020006:228</text:p>
          </table:table-cell>
          <table:table-cell table:style-name="ce28" office:value-type="float" office:value="21428358.05" calcext:value-type="float">
            <text:p>21 428 358,0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1804:789</text:p>
          </table:table-cell>
          <table:table-cell table:style-name="ce28" office:value-type="float" office:value="555982.37" calcext:value-type="float">
            <text:p>555 982,3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1804:790</text:p>
          </table:table-cell>
          <table:table-cell table:style-name="ce28" office:value-type="float" office:value="525751.65" calcext:value-type="float">
            <text:p>525 751,6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1162:909</text:p>
          </table:table-cell>
          <table:table-cell table:style-name="ce28" office:value-type="float" office:value="1717096.34" calcext:value-type="float">
            <text:p>1 717 096,3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00000:3439</text:p>
          </table:table-cell>
          <table:table-cell table:style-name="ce28" office:value-type="float" office:value="468504.67" calcext:value-type="float">
            <text:p>468 504,6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1:010745:355</text:p>
          </table:table-cell>
          <table:table-cell table:style-name="ce28" office:value-type="float" office:value="464194.92" calcext:value-type="float">
            <text:p>464 194,9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57:1053</text:p>
          </table:table-cell>
          <table:table-cell table:style-name="ce28" office:value-type="float" office:value="3267778.3" calcext:value-type="float">
            <text:p>3 267 778,3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212:34</text:p>
          </table:table-cell>
          <table:table-cell table:style-name="ce28" office:value-type="float" office:value="1291228.27" calcext:value-type="float">
            <text:p>1 291 228,2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084:732</text:p>
          </table:table-cell>
          <table:table-cell table:style-name="ce28" office:value-type="float" office:value="205356.71" calcext:value-type="float">
            <text:p>205 356,7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00000:2871</text:p>
          </table:table-cell>
          <table:table-cell table:style-name="ce28" office:value-type="float" office:value="495689.39" calcext:value-type="float">
            <text:p>495 689,3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40719:289</text:p>
          </table:table-cell>
          <table:table-cell table:style-name="ce28" office:value-type="float" office:value="452187.32" calcext:value-type="float">
            <text:p>452 187,3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40719:604</text:p>
          </table:table-cell>
          <table:table-cell table:style-name="ce28" office:value-type="float" office:value="3450642.32" calcext:value-type="float">
            <text:p>3 450 642,3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57:1052</text:p>
          </table:table-cell>
          <table:table-cell table:style-name="ce28" office:value-type="float" office:value="3443866.83" calcext:value-type="float">
            <text:p>3 443 866,8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70167:95</text:p>
          </table:table-cell>
          <table:table-cell table:style-name="ce28" office:value-type="float" office:value="1200094.58" calcext:value-type="float">
            <text:p>1 200 094,5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46:617</text:p>
          </table:table-cell>
          <table:table-cell table:style-name="ce28" office:value-type="float" office:value="2700695.45" calcext:value-type="float">
            <text:p>2 700 695,4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70167:91</text:p>
          </table:table-cell>
          <table:table-cell table:style-name="ce28" office:value-type="float" office:value="4634626.77" calcext:value-type="float">
            <text:p>4 634 626,7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210352:224</text:p>
          </table:table-cell>
          <table:table-cell table:style-name="ce28" office:value-type="float" office:value="735843.56" calcext:value-type="float">
            <text:p>735 843,5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00000:2066</text:p>
          </table:table-cell>
          <table:table-cell table:style-name="ce28" office:value-type="float" office:value="1069143.26" calcext:value-type="float">
            <text:p>1 069 143,2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13" office:value-type="string" calcext:value-type="string">
            <text:p>27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35:97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298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67:19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23:124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23:125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23:23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23:42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23:80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23:81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03:58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03:62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03:63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03:85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03:85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03:85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03:86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03:58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03:5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35:65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35:66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30006:24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006:24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40719:21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40719:22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40719:26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40719:26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40719:35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40719:38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40719:45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40719:46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40719:46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40730:11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40730:7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40730:7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40730:7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40730:9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40730:11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40730:11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28:15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28:15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28:15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28:43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28:74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28:75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34:7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34:78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89:35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89:35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184:40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184:9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184:9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70167:7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00000:299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20006:5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4:010387:105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10387:106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4:030360:19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4:030360:19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30360:19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4:030360:26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30373:27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30373:2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4:030373:17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30373:30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40001:1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4:040001:19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4:040002:48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40002:60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4:040003:48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4:040003:55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40003:55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4:040003:55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40003:55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4:040003:55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4:040003:55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4:040003:55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4:040003:63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4:040003:6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4:040003:63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4:040003:64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1:011804:78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1:011804:78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20700:36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20700:36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30605:76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9:254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132050:2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2:020404:1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30:96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30004:169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30101:182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9:147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0321:4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20700:277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8:376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109:7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86:10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2204:26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1:010722:189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0101:231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4:020015:1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7:010905:13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184:35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5:011430:7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40719:28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70167:6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00000:741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35:145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252:9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40719:36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0601:72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23:58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111001:10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427:31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00000:306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30007:38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44:3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70167:6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601:72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812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30006:21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40730:12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40719:14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0601:71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89:630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00000:911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00000:383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90021:89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00000:816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40730:125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1202:2902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7:1434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7:012403:58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4:010123:28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76:166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1202:2903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168:36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3:040034:138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3:010005:2611</text:p>
          </table:table-cell>
          <table:table-cell table:style-name="ce21" office:value-type="string" calcext:value-type="string" table:number-columns-spanned="2" table:number-rows-spanned="1">
            <text:p>28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ABA18D92A584F5945A312FF4C7957CF7461840F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А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3:53:02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04:48:44</meta:creation-date>
    <dc:date>2024-03-07T13:54:14.241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1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