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50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7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4" calcext:value-type="float">
            <text:p>7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984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42</text:p>
          </table:table-cell>
          <table:table-cell table:style-name="ce15" office:value-type="float" office:value="48957.97" calcext:value-type="float">
            <text:p>48 957,9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20012:38</text:p>
          </table:table-cell>
          <table:table-cell table:style-name="ce15" office:value-type="float" office:value="124910.39" calcext:value-type="float">
            <text:p>124 910,3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801:285</text:p>
          </table:table-cell>
          <table:table-cell table:style-name="ce15" office:value-type="float" office:value="509463.4" calcext:value-type="float">
            <text:p>509 463,4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312:38</text:p>
          </table:table-cell>
          <table:table-cell table:style-name="ce15" office:value-type="float" office:value="982957.49" calcext:value-type="float">
            <text:p>982 957,4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20404:258</text:p>
          </table:table-cell>
          <table:table-cell table:style-name="ce15" office:value-type="float" office:value="645927.47" calcext:value-type="float">
            <text:p>645 927,4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10062:119</text:p>
          </table:table-cell>
          <table:table-cell table:style-name="ce15" office:value-type="float" office:value="274416.73" calcext:value-type="float">
            <text:p>274 416,7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0244:214</text:p>
          </table:table-cell>
          <table:table-cell table:style-name="ce15" office:value-type="float" office:value="45785.81" calcext:value-type="float">
            <text:p>45 785,8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425:245</text:p>
          </table:table-cell>
          <table:table-cell table:style-name="ce15" office:value-type="float" office:value="2006363.96" calcext:value-type="float">
            <text:p>2 006 363,9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04009:465</text:p>
          </table:table-cell>
          <table:table-cell table:style-name="ce15" office:value-type="float" office:value="116848.22" calcext:value-type="float">
            <text:p>116 848,2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10932:11</text:p>
          </table:table-cell>
          <table:table-cell table:style-name="ce15" office:value-type="float" office:value="977113.8" calcext:value-type="float">
            <text:p>977 113,8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004:97</text:p>
          </table:table-cell>
          <table:table-cell table:style-name="ce15" office:value-type="float" office:value="132695.79" calcext:value-type="float">
            <text:p>132 695,7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0321:192</text:p>
          </table:table-cell>
          <table:table-cell table:style-name="ce15" office:value-type="float" office:value="673454.8" calcext:value-type="float">
            <text:p>673 454,8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203:1224</text:p>
          </table:table-cell>
          <table:table-cell table:style-name="ce15" office:value-type="float" office:value="155022.76" calcext:value-type="float">
            <text:p>155 022,7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9:3770</text:p>
          </table:table-cell>
          <table:table-cell table:style-name="ce15" office:value-type="float" office:value="253077.57" calcext:value-type="float">
            <text:p>253 077,5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637:334</text:p>
          </table:table-cell>
          <table:table-cell table:style-name="ce15" office:value-type="float" office:value="500031.05" calcext:value-type="float">
            <text:p>500 031,0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004:135</text:p>
          </table:table-cell>
          <table:table-cell table:style-name="ce15" office:value-type="float" office:value="68507.92" calcext:value-type="float">
            <text:p>68 507,9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20908:222</text:p>
          </table:table-cell>
          <table:table-cell table:style-name="ce15" office:value-type="float" office:value="426905" calcext:value-type="float">
            <text:p>426 905,0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9:3771</text:p>
          </table:table-cell>
          <table:table-cell table:style-name="ce15" office:value-type="float" office:value="80136.99" calcext:value-type="float">
            <text:p>80 136,9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10007:200</text:p>
          </table:table-cell>
          <table:table-cell table:style-name="ce15" office:value-type="float" office:value="163308.67" calcext:value-type="float">
            <text:p>163 308,6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00000:7294</text:p>
          </table:table-cell>
          <table:table-cell table:style-name="ce15" office:value-type="float" office:value="104091.08" calcext:value-type="float">
            <text:p>104 091,0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518:43</text:p>
          </table:table-cell>
          <table:table-cell table:style-name="ce15" office:value-type="float" office:value="173671.95" calcext:value-type="float">
            <text:p>173 671,9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30004:3783</text:p>
          </table:table-cell>
          <table:table-cell table:style-name="ce15" office:value-type="float" office:value="180123.76" calcext:value-type="float">
            <text:p>180 123,7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501:34</text:p>
          </table:table-cell>
          <table:table-cell table:style-name="ce15" office:value-type="float" office:value="987839.7" calcext:value-type="float">
            <text:p>987 839,7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40009:65</text:p>
          </table:table-cell>
          <table:table-cell table:style-name="ce15" office:value-type="float" office:value="720039.42" calcext:value-type="float">
            <text:p>720 039,4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5943</text:p>
          </table:table-cell>
          <table:table-cell table:style-name="ce15" office:value-type="float" office:value="81497.88" calcext:value-type="float">
            <text:p>81 497,8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645:789</text:p>
          </table:table-cell>
          <table:table-cell table:style-name="ce15" office:value-type="float" office:value="69438.89" calcext:value-type="float">
            <text:p>69 438,8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0316:109</text:p>
          </table:table-cell>
          <table:table-cell table:style-name="ce15" office:value-type="float" office:value="76663.68" calcext:value-type="float">
            <text:p>76 663,6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604:871</text:p>
          </table:table-cell>
          <table:table-cell table:style-name="ce15" office:value-type="float" office:value="617247.62" calcext:value-type="float">
            <text:p>617 247,6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750:29</text:p>
          </table:table-cell>
          <table:table-cell table:style-name="ce15" office:value-type="float" office:value="142232.36" calcext:value-type="float">
            <text:p>142 232,3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10404:330</text:p>
          </table:table-cell>
          <table:table-cell table:style-name="ce15" office:value-type="float" office:value="807449.63" calcext:value-type="float">
            <text:p>807 449,6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32050:150</text:p>
          </table:table-cell>
          <table:table-cell table:style-name="ce15" office:value-type="float" office:value="287887.86" calcext:value-type="float">
            <text:p>287 887,8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0403:29</text:p>
          </table:table-cell>
          <table:table-cell table:style-name="ce15" office:value-type="float" office:value="1092328.06" calcext:value-type="float">
            <text:p>1 092 328,0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9:3769</text:p>
          </table:table-cell>
          <table:table-cell table:style-name="ce15" office:value-type="float" office:value="103371.6" calcext:value-type="float">
            <text:p>103 371,6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636:239</text:p>
          </table:table-cell>
          <table:table-cell table:style-name="ce15" office:value-type="float" office:value="634274.47" calcext:value-type="float">
            <text:p>634 274,4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0504:262</text:p>
          </table:table-cell>
          <table:table-cell table:style-name="ce15" office:value-type="float" office:value="7151.76" calcext:value-type="float">
            <text:p>7 151,7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2:010634:70</text:p>
          </table:table-cell>
          <table:table-cell table:style-name="ce15" office:value-type="float" office:value="34617.33" calcext:value-type="float">
            <text:p>34 617,3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21002:53</text:p>
          </table:table-cell>
          <table:table-cell table:style-name="ce15" office:value-type="float" office:value="309072.79" calcext:value-type="float">
            <text:p>309 072,7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888:341</text:p>
          </table:table-cell>
          <table:table-cell table:style-name="ce15" office:value-type="float" office:value="85744.37" calcext:value-type="float">
            <text:p>85 744,3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425:244</text:p>
          </table:table-cell>
          <table:table-cell table:style-name="ce15" office:value-type="float" office:value="2242440.93" calcext:value-type="float">
            <text:p>2 242 440,9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1105</text:p>
          </table:table-cell>
          <table:table-cell table:style-name="ce15" office:value-type="float" office:value="217014.69" calcext:value-type="float">
            <text:p>217 014,6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2401:1472</text:p>
          </table:table-cell>
          <table:table-cell table:style-name="ce15" office:value-type="float" office:value="2335487.32" calcext:value-type="float">
            <text:p>2 335 487,3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2401:1471</text:p>
          </table:table-cell>
          <table:table-cell table:style-name="ce15" office:value-type="float" office:value="1319104.1" calcext:value-type="float">
            <text:p>1 319 104,1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66:44</text:p>
          </table:table-cell>
          <table:table-cell table:style-name="ce15" office:value-type="float" office:value="873498.38" calcext:value-type="float">
            <text:p>873 498,3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295:19</text:p>
          </table:table-cell>
          <table:table-cell table:style-name="ce15" office:value-type="float" office:value="2586649.12" calcext:value-type="float">
            <text:p>2 586 649,1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90112:1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112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141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503:23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00000:281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00000:183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00000:106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00000:144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503:21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0507:32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0507: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10018:34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8:000000:18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8:000000:21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8:010106:272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505:1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8:010106:358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10836: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836:5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68:10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8:000000:17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0300:79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1200:4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7:011002:12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1602:12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1714: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462:2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20700:4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004:5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0504:56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0900: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800:1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8:000000:18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101:37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8:010107:151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8:021401:40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86: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461:22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0761:1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634:43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00000:286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8:010132:8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601:7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8:000000:17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0836: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8:000000:18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710:22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1:010836:2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8:000000:1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00000:287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0503:21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519: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7:011529:53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1531:27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8:010202:7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1000:72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0201:21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507:12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0507:12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8:010202:36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00000:3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0101:2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40002:67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40002:64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40730:2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40719:116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40719:32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7:010201:3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30605:17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5:010737:1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40719:19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40730:13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40719:15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8:010117:198</text:p>
          </table:table-cell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49346DC7269642CFD651EE2ABB399677B5AA198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3:56:47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04:56:30</meta:creation-date>
    <dc:date>2024-03-07T13:58:18.404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5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