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4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32" calcext:value-type="float">
            <text:p>1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764" calcext:value-type="float">
            <text:p>7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7:397</text:p>
          </table:table-cell>
          <table:table-cell table:style-name="ce28" office:value-type="float" office:value="4712952.63" calcext:value-type="float">
            <text:p>4 712 952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7:644</text:p>
          </table:table-cell>
          <table:table-cell table:style-name="ce28" office:value-type="float" office:value="2975315.87" calcext:value-type="float">
            <text:p>2 975 315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646</text:p>
          </table:table-cell>
          <table:table-cell table:style-name="ce28" office:value-type="float" office:value="3486183.7" calcext:value-type="float">
            <text:p>3 486 183,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647</text:p>
          </table:table-cell>
          <table:table-cell table:style-name="ce28" office:value-type="float" office:value="4054943.38" calcext:value-type="float">
            <text:p>4 054 943,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97:648</text:p>
          </table:table-cell>
          <table:table-cell table:style-name="ce28" office:value-type="float" office:value="3486183.7" calcext:value-type="float">
            <text:p>3 486 183,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3:010006:1369</text:p>
          </table:table-cell>
          <table:table-cell table:style-name="ce28" office:value-type="float" office:value="2251320.33" calcext:value-type="float">
            <text:p>2 251 320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3:040029:192</text:p>
          </table:table-cell>
          <table:table-cell table:style-name="ce28" office:value-type="float" office:value="1616222.72" calcext:value-type="float">
            <text:p>1 616 222,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20316:177</text:p>
          </table:table-cell>
          <table:table-cell table:style-name="ce28" office:value-type="float" office:value="444674.3" calcext:value-type="float">
            <text:p>444 674,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20316:57</text:p>
          </table:table-cell>
          <table:table-cell table:style-name="ce28" office:value-type="float" office:value="377758.37" calcext:value-type="float">
            <text:p>377 758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20316:58</text:p>
          </table:table-cell>
          <table:table-cell table:style-name="ce28" office:value-type="float" office:value="444674.3" calcext:value-type="float">
            <text:p>444 674,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32:116</text:p>
          </table:table-cell>
          <table:table-cell table:style-name="ce28" office:value-type="float" office:value="923063.47" calcext:value-type="float">
            <text:p>923 063,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101:2136</text:p>
          </table:table-cell>
          <table:table-cell table:style-name="ce28" office:value-type="float" office:value="366605.65" calcext:value-type="float">
            <text:p>366 605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101:3091</text:p>
          </table:table-cell>
          <table:table-cell table:style-name="ce28" office:value-type="float" office:value="363828.33" calcext:value-type="float">
            <text:p>363 828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0101:3108</text:p>
          </table:table-cell>
          <table:table-cell table:style-name="ce28" office:value-type="float" office:value="431190.42" calcext:value-type="float">
            <text:p>431 190,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30101:3139</text:p>
          </table:table-cell>
          <table:table-cell table:style-name="ce28" office:value-type="float" office:value="251809.94" calcext:value-type="float">
            <text:p>251 809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30101:3187</text:p>
          </table:table-cell>
          <table:table-cell table:style-name="ce28" office:value-type="float" office:value="256438.8" calcext:value-type="float">
            <text:p>256 438,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101:3217</text:p>
          </table:table-cell>
          <table:table-cell table:style-name="ce28" office:value-type="float" office:value="360125.25" calcext:value-type="float">
            <text:p>360 125,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3222</text:p>
          </table:table-cell>
          <table:table-cell table:style-name="ce28" office:value-type="float" office:value="364754.1" calcext:value-type="float">
            <text:p>364 754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3223</text:p>
          </table:table-cell>
          <table:table-cell table:style-name="ce28" office:value-type="float" office:value="211075.98" calcext:value-type="float">
            <text:p>211 075,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3244</text:p>
          </table:table-cell>
          <table:table-cell table:style-name="ce28" office:value-type="float" office:value="209224.43" calcext:value-type="float">
            <text:p>209 224,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3348</text:p>
          </table:table-cell>
          <table:table-cell table:style-name="ce28" office:value-type="float" office:value="428808.16" calcext:value-type="float">
            <text:p>428 808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334:265</text:p>
          </table:table-cell>
          <table:table-cell table:style-name="ce28" office:value-type="float" office:value="224062.15" calcext:value-type="float">
            <text:p>224 062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443:929</text:p>
          </table:table-cell>
          <table:table-cell table:style-name="ce28" office:value-type="float" office:value="2237503.53" calcext:value-type="float">
            <text:p>2 237 503,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0:547</text:p>
          </table:table-cell>
          <table:table-cell table:style-name="ce28" office:value-type="float" office:value="317566.11" calcext:value-type="float">
            <text:p>317 566,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4:2154</text:p>
          </table:table-cell>
          <table:table-cell table:style-name="ce28" office:value-type="float" office:value="1931043.06" calcext:value-type="float">
            <text:p>1 931 043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8:010132:199</text:p>
          </table:table-cell>
          <table:table-cell table:style-name="ce28" office:value-type="float" office:value="540286.37" calcext:value-type="float">
            <text:p>540 286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8:010107:2259</text:p>
          </table:table-cell>
          <table:table-cell table:style-name="ce28" office:value-type="float" office:value="244892.48" calcext:value-type="float">
            <text:p>244 892,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00:7889</text:p>
          </table:table-cell>
          <table:table-cell table:style-name="ce28" office:value-type="float" office:value="231343.31" calcext:value-type="float">
            <text:p>231 343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812:160</text:p>
          </table:table-cell>
          <table:table-cell table:style-name="ce28" office:value-type="float" office:value="554591.16" calcext:value-type="float">
            <text:p>554 591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20:419</text:p>
          </table:table-cell>
          <table:table-cell table:style-name="ce28" office:value-type="float" office:value="728070.6" calcext:value-type="float">
            <text:p>728 070,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21002:65</text:p>
          </table:table-cell>
          <table:table-cell table:style-name="ce28" office:value-type="float" office:value="801553.03" calcext:value-type="float">
            <text:p>801 553,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235:22</text:p>
          </table:table-cell>
          <table:table-cell table:style-name="ce28" office:value-type="float" office:value="20955260.19" calcext:value-type="float">
            <text:p>20 955 260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0813:1896</text:p>
          </table:table-cell>
          <table:table-cell table:style-name="ce28" office:value-type="float" office:value="345054.11" calcext:value-type="float">
            <text:p>345 054,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651:40</text:p>
          </table:table-cell>
          <table:table-cell table:style-name="ce28" office:value-type="float" office:value="1376417.05" calcext:value-type="float">
            <text:p>1 376 417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404:3119</text:p>
          </table:table-cell>
          <table:table-cell table:style-name="ce28" office:value-type="float" office:value="474560.16" calcext:value-type="float">
            <text:p>474 560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00002:817</text:p>
          </table:table-cell>
          <table:table-cell table:style-name="ce28" office:value-type="float" office:value="1671803.82" calcext:value-type="float">
            <text:p>1 671 803,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0903:1066</text:p>
          </table:table-cell>
          <table:table-cell table:style-name="ce28" office:value-type="float" office:value="4097089.31" calcext:value-type="float">
            <text:p>4 097 089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3:040029:106</text:p>
          </table:table-cell>
          <table:table-cell table:style-name="ce28" office:value-type="float" office:value="231068795.89" calcext:value-type="float">
            <text:p>231 068 795,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10312:74</text:p>
          </table:table-cell>
          <table:table-cell table:style-name="ce28" office:value-type="float" office:value="1747796.63" calcext:value-type="float">
            <text:p>1 747 796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404:3129</text:p>
          </table:table-cell>
          <table:table-cell table:style-name="ce28" office:value-type="float" office:value="450376.78" calcext:value-type="float">
            <text:p>450 376,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10104:105</text:p>
          </table:table-cell>
          <table:table-cell table:style-name="ce28" office:value-type="float" office:value="242040047.65" calcext:value-type="float">
            <text:p>242 040 047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30363:159</text:p>
          </table:table-cell>
          <table:table-cell table:style-name="ce28" office:value-type="float" office:value="7320345.45" calcext:value-type="float">
            <text:p>7 320 345,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9005:1629</text:p>
          </table:table-cell>
          <table:table-cell table:style-name="ce28" office:value-type="float" office:value="1609533.64" calcext:value-type="float">
            <text:p>1 609 533,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50005:219</text:p>
          </table:table-cell>
          <table:table-cell table:style-name="ce28" office:value-type="float" office:value="3505590.23" calcext:value-type="float">
            <text:p>3 505 590,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9005:1606</text:p>
          </table:table-cell>
          <table:table-cell table:style-name="ce28" office:value-type="float" office:value="1398440.26" calcext:value-type="float">
            <text:p>1 398 440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32:265</text:p>
          </table:table-cell>
          <table:table-cell table:style-name="ce28" office:value-type="float" office:value="1770980.02" calcext:value-type="float">
            <text:p>1 770 980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539:173</text:p>
          </table:table-cell>
          <table:table-cell table:style-name="ce28" office:value-type="float" office:value="1555046.37" calcext:value-type="float">
            <text:p>1 555 046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4:2155</text:p>
          </table:table-cell>
          <table:table-cell table:style-name="ce28" office:value-type="float" office:value="2507115.15" calcext:value-type="float">
            <text:p>2 507 115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038:152</text:p>
          </table:table-cell>
          <table:table-cell table:style-name="ce28" office:value-type="float" office:value="365975.48" calcext:value-type="float">
            <text:p>365 975,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20316:53</text:p>
          </table:table-cell>
          <table:table-cell table:style-name="ce28" office:value-type="float" office:value="945901.19" calcext:value-type="float">
            <text:p>945 901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2401:1469</text:p>
          </table:table-cell>
          <table:table-cell table:style-name="ce28" office:value-type="float" office:value="181919.61" calcext:value-type="float">
            <text:p>181 919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0602:858</text:p>
          </table:table-cell>
          <table:table-cell table:style-name="ce28" office:value-type="float" office:value="458715.66" calcext:value-type="float">
            <text:p>458 715,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40002:1856</text:p>
          </table:table-cell>
          <table:table-cell table:style-name="ce28" office:value-type="float" office:value="394212.06" calcext:value-type="float">
            <text:p>394 212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1019:573</text:p>
          </table:table-cell>
          <table:table-cell table:style-name="ce28" office:value-type="float" office:value="1384878.75" calcext:value-type="float">
            <text:p>1 384 878,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404:3295</text:p>
          </table:table-cell>
          <table:table-cell table:style-name="ce28" office:value-type="float" office:value="482685.13" calcext:value-type="float">
            <text:p>482 685,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657:32</text:p>
          </table:table-cell>
          <table:table-cell table:style-name="ce28" office:value-type="float" office:value="1062465.73" calcext:value-type="float">
            <text:p>1 062 465,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404:341</text:p>
          </table:table-cell>
          <table:table-cell table:style-name="ce28" office:value-type="float" office:value="651034.31" calcext:value-type="float">
            <text:p>651 034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83:155</text:p>
          </table:table-cell>
          <table:table-cell table:style-name="ce28" office:value-type="float" office:value="265627.99" calcext:value-type="float">
            <text:p>265 627,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404:3238</text:p>
          </table:table-cell>
          <table:table-cell table:style-name="ce28" office:value-type="float" office:value="443320.24" calcext:value-type="float">
            <text:p>443 320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00000:310</text:p>
          </table:table-cell>
          <table:table-cell table:style-name="ce28" office:value-type="float" office:value="1174944.78" calcext:value-type="float">
            <text:p>1 174 944,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201:633</text:p>
          </table:table-cell>
          <table:table-cell table:style-name="ce28" office:value-type="float" office:value="1488367.57" calcext:value-type="float">
            <text:p>1 488 367,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20202:572</text:p>
          </table:table-cell>
          <table:table-cell table:style-name="ce28" office:value-type="float" office:value="852702.8" calcext:value-type="float">
            <text:p>852 702,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3:090102:295</text:p>
          </table:table-cell>
          <table:table-cell table:style-name="ce28" office:value-type="float" office:value="1492693.66" calcext:value-type="float">
            <text:p>1 492 693,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10:548</text:p>
          </table:table-cell>
          <table:table-cell table:style-name="ce28" office:value-type="float" office:value="317564.45" calcext:value-type="float">
            <text:p>317 564,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3:090102:288</text:p>
          </table:table-cell>
          <table:table-cell table:style-name="ce28" office:value-type="float" office:value="4801395.73" calcext:value-type="float">
            <text:p>4 801 395,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574:14</text:p>
          </table:table-cell>
          <table:table-cell table:style-name="ce28" office:value-type="float" office:value="15210437.97" calcext:value-type="float">
            <text:p>15 210 437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1038:287</text:p>
          </table:table-cell>
          <table:table-cell table:style-name="ce28" office:value-type="float" office:value="355528.05" calcext:value-type="float">
            <text:p>355 528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00000:3882</text:p>
          </table:table-cell>
          <table:table-cell table:style-name="ce28" office:value-type="float" office:value="414109.55" calcext:value-type="float">
            <text:p>414 109,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1639:62</text:p>
          </table:table-cell>
          <table:table-cell table:style-name="ce28" office:value-type="float" office:value="1076558.8" calcext:value-type="float">
            <text:p>1 076 558,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0805:1094</text:p>
          </table:table-cell>
          <table:table-cell table:style-name="ce28" office:value-type="float" office:value="1056508.39" calcext:value-type="float">
            <text:p>1 056 508,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31039:1918</text:p>
          </table:table-cell>
          <table:table-cell table:style-name="ce28" office:value-type="float" office:value="1803909.88" calcext:value-type="float">
            <text:p>1 803 909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0804:693</text:p>
          </table:table-cell>
          <table:table-cell table:style-name="ce28" office:value-type="float" office:value="263198.09" calcext:value-type="float">
            <text:p>263 198,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10340:21</text:p>
          </table:table-cell>
          <table:table-cell table:style-name="ce28" office:value-type="float" office:value="155361969.37" calcext:value-type="float">
            <text:p>155 361 969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10152:185</text:p>
          </table:table-cell>
          <table:table-cell table:style-name="ce28" office:value-type="float" office:value="2044503.68" calcext:value-type="float">
            <text:p>2 044 503,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923:73</text:p>
          </table:table-cell>
          <table:table-cell table:style-name="ce28" office:value-type="float" office:value="149690753.87" calcext:value-type="float">
            <text:p>149 690 753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1:2460</text:p>
          </table:table-cell>
          <table:table-cell table:style-name="ce28" office:value-type="float" office:value="1384381.37" calcext:value-type="float">
            <text:p>1 384 381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10903:176</text:p>
          </table:table-cell>
          <table:table-cell table:style-name="ce28" office:value-type="float" office:value="4536302.62" calcext:value-type="float">
            <text:p>4 536 302,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3:000000:915</text:p>
          </table:table-cell>
          <table:table-cell table:style-name="ce28" office:value-type="float" office:value="1013863.18" calcext:value-type="float">
            <text:p>1 013 863,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7:010903:177</text:p>
          </table:table-cell>
          <table:table-cell table:style-name="ce28" office:value-type="float" office:value="528815.41" calcext:value-type="float">
            <text:p>528 815,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907:147</text:p>
          </table:table-cell>
          <table:table-cell table:style-name="ce28" office:value-type="float" office:value="9706371.76" calcext:value-type="float">
            <text:p>9 706 371,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1161:60</text:p>
          </table:table-cell>
          <table:table-cell table:style-name="ce28" office:value-type="float" office:value="892262.44" calcext:value-type="float">
            <text:p>892 262,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3:090102:293</text:p>
          </table:table-cell>
          <table:table-cell table:style-name="ce28" office:value-type="float" office:value="2422922.9" calcext:value-type="float">
            <text:p>2 422 922,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10006:1199</text:p>
          </table:table-cell>
          <table:table-cell table:style-name="ce28" office:value-type="float" office:value="146060192.49" calcext:value-type="float">
            <text:p>146 060 192,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102:509</text:p>
          </table:table-cell>
          <table:table-cell table:style-name="ce28" office:value-type="float" office:value="490951.81" calcext:value-type="float">
            <text:p>490 951,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4:010341:103</text:p>
          </table:table-cell>
          <table:table-cell table:style-name="ce28" office:value-type="float" office:value="2145226.05" calcext:value-type="float">
            <text:p>2 145 226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10516:162</text:p>
          </table:table-cell>
          <table:table-cell table:style-name="ce28" office:value-type="float" office:value="2547489.59" calcext:value-type="float">
            <text:p>2 547 489,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7:010201:572</text:p>
          </table:table-cell>
          <table:table-cell table:style-name="ce28" office:value-type="float" office:value="1426793.91" calcext:value-type="float">
            <text:p>1 426 793,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0:758</text:p>
          </table:table-cell>
          <table:table-cell table:style-name="ce28" office:value-type="float" office:value="105614888.51" calcext:value-type="float">
            <text:p>105 614 888,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2:000000:450</text:p>
          </table:table-cell>
          <table:table-cell table:style-name="ce28" office:value-type="float" office:value="1511526.41" calcext:value-type="float">
            <text:p>1 511 526,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15:81</text:p>
          </table:table-cell>
          <table:table-cell table:style-name="ce28" office:value-type="float" office:value="9486331.08" calcext:value-type="float">
            <text:p>9 486 331,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952:859</text:p>
          </table:table-cell>
          <table:table-cell table:style-name="ce28" office:value-type="float" office:value="198951632.32" calcext:value-type="float">
            <text:p>198 951 632,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307:204</text:p>
          </table:table-cell>
          <table:table-cell table:style-name="ce28" office:value-type="float" office:value="2427403.2" calcext:value-type="float">
            <text:p>2 427 403,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4:010307:203</text:p>
          </table:table-cell>
          <table:table-cell table:style-name="ce28" office:value-type="float" office:value="2427403.2" calcext:value-type="float">
            <text:p>2 427 403,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4:010310:39</text:p>
          </table:table-cell>
          <table:table-cell table:style-name="ce28" office:value-type="float" office:value="4013404.39" calcext:value-type="float">
            <text:p>4 013 404,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4:010312:39</text:p>
          </table:table-cell>
          <table:table-cell table:style-name="ce28" office:value-type="float" office:value="10821210.38" calcext:value-type="float">
            <text:p>10 821 210,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302:2857</text:p>
          </table:table-cell>
          <table:table-cell table:style-name="ce28" office:value-type="float" office:value="3123084.17" calcext:value-type="float">
            <text:p>3 123 084,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9:000000:1340</text:p>
          </table:table-cell>
          <table:table-cell table:style-name="ce28" office:value-type="float" office:value="73928909.94" calcext:value-type="float">
            <text:p>73 928 909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3:090102:289</text:p>
          </table:table-cell>
          <table:table-cell table:style-name="ce28" office:value-type="float" office:value="15939946.24" calcext:value-type="float">
            <text:p>15 939 946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1515:813</text:p>
          </table:table-cell>
          <table:table-cell table:style-name="ce28" office:value-type="float" office:value="2401353.05" calcext:value-type="float">
            <text:p>2 401 353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3900:207</text:p>
          </table:table-cell>
          <table:table-cell table:style-name="ce28" office:value-type="float" office:value="24034805.21" calcext:value-type="float">
            <text:p>24 034 805,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8:013001:702</text:p>
          </table:table-cell>
          <table:table-cell table:style-name="ce28" office:value-type="float" office:value="456073.79" calcext:value-type="float">
            <text:p>456 073,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000:8068</text:p>
          </table:table-cell>
          <table:table-cell table:style-name="ce28" office:value-type="float" office:value="417250.88" calcext:value-type="float">
            <text:p>417 250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3:090102:291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301:1538</text:p>
          </table:table-cell>
          <table:table-cell table:style-name="ce28" office:value-type="float" office:value="914902.26" calcext:value-type="float">
            <text:p>914 902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00000:1091</text:p>
          </table:table-cell>
          <table:table-cell table:style-name="ce28" office:value-type="float" office:value="6345602.37" calcext:value-type="float">
            <text:p>6 345 602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502:478</text:p>
          </table:table-cell>
          <table:table-cell table:style-name="ce28" office:value-type="float" office:value="2342709.09" calcext:value-type="float">
            <text:p>2 342 709,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501:1052</text:p>
          </table:table-cell>
          <table:table-cell table:style-name="ce28" office:value-type="float" office:value="1463945.7" calcext:value-type="float">
            <text:p>1 463 945,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2:000000:691</text:p>
          </table:table-cell>
          <table:table-cell table:style-name="ce28" office:value-type="float" office:value="3115109.45" calcext:value-type="float">
            <text:p>3 115 109,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3:090102:294</text:p>
          </table:table-cell>
          <table:table-cell table:style-name="ce28" office:value-type="float" office:value="19490056.33" calcext:value-type="float">
            <text:p>19 490 056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3:090102:290</text:p>
          </table:table-cell>
          <table:table-cell table:style-name="ce28" office:value-type="float" office:value="215127497.61" calcext:value-type="float">
            <text:p>215 127 497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302:2858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8:013001:703</text:p>
          </table:table-cell>
          <table:table-cell table:style-name="ce28" office:value-type="float" office:value="2388013.5" calcext:value-type="float">
            <text:p>2 388 013,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00000:2746</text:p>
          </table:table-cell>
          <table:table-cell table:style-name="ce28" office:value-type="float" office:value="73477575.01" calcext:value-type="float">
            <text:p>73 477 575,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1205:929</text:p>
          </table:table-cell>
          <table:table-cell table:style-name="ce28" office:value-type="float" office:value="731972.85" calcext:value-type="float">
            <text:p>731 972,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3:090102:292</text:p>
          </table:table-cell>
          <table:table-cell table:style-name="ce28" office:value-type="float" office:value="235236393.86" calcext:value-type="float">
            <text:p>235 236 393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4:000000:4146</text:p>
          </table:table-cell>
          <table:table-cell table:style-name="ce28" office:value-type="float" office:value="126655637.05" calcext:value-type="float">
            <text:p>126 655 637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3:090102:296</text:p>
          </table:table-cell>
          <table:table-cell table:style-name="ce28" office:value-type="float" office:value="107991680.41" calcext:value-type="float">
            <text:p>107 991 680,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235:193</text:p>
          </table:table-cell>
          <table:table-cell table:style-name="ce28" office:value-type="float" office:value="7485345.72" calcext:value-type="float">
            <text:p>7 485 345,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901:66</text:p>
          </table:table-cell>
          <table:table-cell table:style-name="ce28" office:value-type="float" office:value="6218794.44" calcext:value-type="float">
            <text:p>6 218 794,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453:547</text:p>
          </table:table-cell>
          <table:table-cell table:style-name="ce28" office:value-type="float" office:value="3438618.14" calcext:value-type="float">
            <text:p>3 438 618,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10:549</text:p>
          </table:table-cell>
          <table:table-cell table:style-name="ce28" office:value-type="float" office:value="1543635.28" calcext:value-type="float">
            <text:p>1 543 635,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4:010407:283</text:p>
          </table:table-cell>
          <table:table-cell table:style-name="ce28" office:value-type="float" office:value="727067.87" calcext:value-type="float">
            <text:p>727 067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20103:356</text:p>
          </table:table-cell>
          <table:table-cell table:style-name="ce28" office:value-type="float" office:value="875395.03" calcext:value-type="float">
            <text:p>875 395,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800:4040</text:p>
          </table:table-cell>
          <table:table-cell table:style-name="ce28" office:value-type="float" office:value="3132053.65" calcext:value-type="float">
            <text:p>3 132 053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50015:860</text:p>
          </table:table-cell>
          <table:table-cell table:style-name="ce28" office:value-type="float" office:value="2429175.16" calcext:value-type="float">
            <text:p>2 429 175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1201:1184</text:p>
          </table:table-cell>
          <table:table-cell table:style-name="ce28" office:value-type="float" office:value="1094273.97" calcext:value-type="float">
            <text:p>1 094 273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0701:1193</text:p>
          </table:table-cell>
          <table:table-cell table:style-name="ce28" office:value-type="float" office:value="334261.18" calcext:value-type="float">
            <text:p>334 261,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021:833</text:p>
          </table:table-cell>
          <table:table-cell table:style-name="ce28" office:value-type="float" office:value="401739.37" calcext:value-type="float">
            <text:p>401 739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000:7378</text:p>
          </table:table-cell>
          <table:table-cell table:style-name="ce28" office:value-type="float" office:value="213655.24" calcext:value-type="float">
            <text:p>213 655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0701:1209</text:p>
          </table:table-cell>
          <table:table-cell table:style-name="ce28" office:value-type="float" office:value="592049.33" calcext:value-type="float">
            <text:p>592 049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8:020202:412</text:p>
          </table:table-cell>
          <table:table-cell table:style-name="ce28" office:value-type="float" office:value="998576.42" calcext:value-type="float">
            <text:p>998 576,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7:000000:3302</text:p>
          </table:table-cell>
          <table:table-cell table:style-name="ce28" office:value-type="float" office:value="94416300.12" calcext:value-type="float">
            <text:p>94 416 300,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7:1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7:1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1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1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97:1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97:1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97:1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97:1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97:1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97: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97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97: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97:1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97:1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97:1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97:1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97:1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97:1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97:2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97:2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97: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97:2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97:2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97:2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97:2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97:2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97:2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97:2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97:2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97:2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97:2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97:2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97:2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97:3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97:3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97:3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97:3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97:3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97:3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97:3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97:4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97:4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97:4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97:4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97:4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97:6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235: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235:1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235:1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235:1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235:1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235:2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235: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235: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235: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235: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235: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235: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235: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235: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235: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235: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235: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235: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235: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235: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235: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235: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235: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235: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235: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235: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235: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574:1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574: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574: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574: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574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574: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574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574: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10006:10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10006:10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3:010006:10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10006:10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10006:10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3:010006:10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3:010006:10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3:010006:10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3:010006:10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3:010006:10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3:010006:10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3:010006:10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3:010006:10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3:010006:10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3:010006:1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3:010006:11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3:010006:11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3:010006:11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3:010006:1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3:010006:1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3:010006:11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3:010006:11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3:010006:11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3:010006:11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3:010006:13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3:010006:13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3:010006:3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3:010006:3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3:010006:3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3:010006:3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3:010006:4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3:010006:4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3:010006:4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3:010006:4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3:010006:4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3:010006:4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3:010006:7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3:010006:8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3:010006:8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3:010006:8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3:010006:8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3:010006:8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3:010006:8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3:010006:8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3:010006:8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3:010006:8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3:010006:8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3:010006:9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3:010006:9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3:010006:9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3:010006:9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3:010006:9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3:010006:9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3:010006:9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3:010006:9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3:010006:9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3:010006:9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3:010006:9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3:010006:9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3:010006:10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3:010006:10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3:010006:10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3:010006:10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3:010006:10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3:010006:10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3:010006:10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3:010006:11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3:010006:11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3:010006:11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3:010006:11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3:010006:3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3:010006:3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3:010006:5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3:010006:8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3:010006:8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3:010006:8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3:010006:9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3:010006:9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3:040029:1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3:040029:1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3:040029:1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3:040029:1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3:040029:1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3:040029:1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3:040029:1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3:040029:1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3:040029:1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3:040029: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3:040029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3:040029: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3:040029:1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3:040029:1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3:040029:1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3:040029:1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3:040029:1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3:040029:1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3:040029:1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3:040029:1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3:040029:1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3:040029:1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3:040029:1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3:040029:1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3:040029:1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3:040029:1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3:040029:1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3:040029:1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3:040029:1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3:040029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3:040029:1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3:040029:1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3:040029:1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3:040029:1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3:040029:1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3:040029:1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3:040029:1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3:040029:1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3:040029:1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3:040029:1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3:040029:1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3:040029:1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3:040029:1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3:040029:1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3:040029:1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3:040029:1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3:040029:1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3:040029:1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3:040029:1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3:040029:1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3:040029:1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3:040029:1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3:040029:1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3:040029:1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3:040029:1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3:040029:2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3:040029:2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3:040029:2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3:040029:2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3:040029:2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3:040029:2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3:040029: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3:040029:2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3:040029:2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3:040029:2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3:040029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3:040029: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3:040029:2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3:040029:2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3:040029: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3:040029:3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4:010104:1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4:010104:1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4:010104:1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4:010104:1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4:010104:1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4:010104:1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4:010104:1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4:010104:1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4:010104:1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10104:1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4:010104:1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4:010104:2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4:010104:2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4:010104:2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4:010104:2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4:010104:2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4:010104: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4:010104:2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4:010104:2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4:010104:2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4:010104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4:010104: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4:010104:2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4:010104:2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4:010104: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4:010104: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4:010104:2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4:010104:2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4:010104:2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4:010104:2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4:010104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4:010104:2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4:010104:2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4:010104:2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4:010104:2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4:010104:2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4:010104:2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4:010104:2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4:010104:2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4:010104:2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4:010104:2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4:010104:2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4:010104:2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4:010104:2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4:010104:2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4:010104:2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4:010104:2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4:010104:2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4:010104:2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4:010104:2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4:010104:2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4:010104:2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4:010104:2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4:010104:2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4:010104:2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4:010104:2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4:010104:2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4:010104:2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4:010104:2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4:010104:2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4:010104:2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4:010104:2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4:010104:2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4:010104:2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4:010104:2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4:010104:2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4:010104:2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4:010104:2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4:010104:2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4:010104:2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4:010104:2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4:010104:2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4:010104:2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4:010104:2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4:010104:2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4:010104:2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4:010104:2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4:010104:2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4:010104:2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4:010104:2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4:010108: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4:010108: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4:010307:2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4:010307:2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4:010307:2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4:010307:2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4:010311:2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4:010311:2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4:010312:1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4:010312:1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4:010312:1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4:010312:1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4:010312:2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4:010312:2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4:010312:2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4:010312: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4:010310: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4:010312:2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4:010340:1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4:010340:1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4:010340:1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4:010340:1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4:010340:1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4:010340:1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4:010340:1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4:010340:1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4:010340:1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4:010340:1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4:010340:1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4:010340:1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4:010340:2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4:010340:2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4:010340:2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4:010340:2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4:010340: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4:010340:2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4:010340:2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4:010340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4:010340: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4:010340: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4:010340:2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4:010340:2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4:010340:2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4:010340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4:010340:2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4:010340:2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4:010340:2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4:010340:2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4:010340:2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4:010340:2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4:010340:2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4:010340:2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4:010340:2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4:010340:2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4:010340: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4:010340: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4:010340:6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4:010340:6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4:010340:6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4:010340:6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4:010340:6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4:010340:6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4:010340:6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4:010340:6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4:010340:6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4:010340:6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4:010340:6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4:010340:6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4:010340:6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4:010340: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4:010340: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4:010340: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4:010340: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4:010340: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4:010340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4:030364:1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4:030364:1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4:030363: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4:030363:2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4:030363:2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4:030363:2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4:030363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4:030363:2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4:030363:2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4:030363:2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4:030363:2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4:030363:2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4:030363:3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4:030363:3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615: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615: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615: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0615: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615: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0615: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15: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10615: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15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615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907:1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907:1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907:1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907:1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922:7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923: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923:1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923:1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923:1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923:1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923:1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923:1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923:1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923: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923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923: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923:1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923:1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10923:1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923:1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923:1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923:1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923: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923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923:2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923: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923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923:2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923:2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923:2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923:2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923:2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923:2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923:2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923:2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923:2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923:3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923:3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923:3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923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923: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923: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5:010923: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923: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923: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10952:10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10952:10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952:10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10952:10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10952:10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10952:10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10952:10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10952:10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10952:10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0952:10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5:010952:10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5:010952:10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5:010952:11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0952:11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5:010952:11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0952:11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5:010952:11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5:010952:11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0952:11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5:010952:11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5:010952:11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10952:12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5:010952:12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0952:12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5:010952:12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10952:12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952:12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5:010952:12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5:010952:12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952:12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952:12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0952:12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5:010952:12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10952:12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0952:13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952:13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10952:5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952:5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952:8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952:8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10952:8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10952:8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952:9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952:9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952:9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0952:9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952:9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0952:9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952:9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5:010952:9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952:9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952:9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952:9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952:9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10952:9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5:010903:10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5:010903:11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15:010903:7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15:010903:7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5:010903:7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5:010903:7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5:010903:7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5:010903:7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5:010903:7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5:010903:7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15:010903:7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15:010903:7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5:010903:7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15:010903:7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15:010903:7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5:010903:7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5:010903:7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15:010903:7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15:010903:7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15:010903:7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5:010903:8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5:010903:9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15:010903:9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5:010903:9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15:010903:9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15:010903:9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15:010903:9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15:010903:10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15:010903:7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15:010903:7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5:010903:7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15:010903:7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15:010903:7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5:010903:7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5:010903:7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15:010903:7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15:010903:7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5:010903:7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15:010903:7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15:010903:7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15:010903:7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15:010903:7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15:010903:9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15:010903:13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15:010903:9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15:010903:11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15:010903:10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15:010903:12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15:010903:10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15:010903:10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5:010903:8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15:010903:8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15:010903:8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15:010903:8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15:010903:9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15:010903:9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15:010903:10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5:010903:11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15:010903:8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15:010903:8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15:010903:8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15:010903:8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15:010903:11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5:010903:11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5:010903:10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5:010903:8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5:010903:11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5:010903:8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15:010903:8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15:010903:8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5:010903:10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15:010903:10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15:010903:10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5:010903:8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15:010903:10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5:010903:8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15:010903:10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5:010903:10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5:010903:10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5:010903:11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15:010903:8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5:010903:8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5:010903:10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15:010903:10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15:010903:10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15:010903:11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15:010903:10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15:010903:10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15:011332:1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17:010201:3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17:011145: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8:020602:3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24:010601:7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24:010601:7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26:000000:23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26:000000:23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26:000000:26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26:000000:26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6:000000:26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6:000000:26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6:000000:26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26:000000:7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18:021101:4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17:012505: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14:010325: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1:000000:9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14:010461:1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1:210265:25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15:010903:12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15:010903:11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24:010228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15:010903:10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15:010903:12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15:010903:10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15:010903:12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15:010903:11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2:000003: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15:010903:10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15:011405:1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15:010903:1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15:010903:12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15:010903:1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15:010903:6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15:010903:10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15:010903:11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15:010903:12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3:020004:1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2:000330:7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1:010101:4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10:131030:5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15:010903:10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5:010642:3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1:020021:5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5:011011: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5:010920:4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5:010106: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7:010006:12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10602:2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6:011201:19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15:010903:6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15:010903:6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26:030101:39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5:000000:29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15:010903:12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15:010903:13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15:010903:11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15:010903:12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15:010903:6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15:010903:11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15:010903:12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15:010903:12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5:010924: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15:010903:1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1:020438:3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15:010903:11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15:010903:12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6:011204:13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26:000000:14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5:010621:2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1:010130:7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1:010096:9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5:010920:5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3:040023: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5:011106:1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15:010903:6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15:010903:6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15:010903:11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15:010903:12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15:010903:6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15:010903:12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15:010903:11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15:010903:11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15:010903:6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15:010903:10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15:010903:6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15:010903:1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15:010903:10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15:010903:12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15:010903:11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15:010903:12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15:010903:12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15:010903:6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15:010903:12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15:010903:10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15:010903:11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5:010561:1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24:010601:5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1:020408:30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24:010292:1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19:000000:17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19:000000:14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18:020903:2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0:000000:1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19:000000:7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19:000000:7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9:000000:29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10:000000:56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10:000000:62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12:000000:16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1:010130:11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7:000000:23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16:011201: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10:000000:6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0:000000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10:000000:56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0:000000:149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2:000235:1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7:000000:23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0:000000:1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9:000000:10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00:000000:149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2:000085:3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24:011122: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22:010511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2:000085:1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2:000085:3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3:020002:1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3:020002:1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3:020002:1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18:010138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18:010163:1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18:010163:1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18:010163: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18:010138:2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18:010163: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18:010138:2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18:010138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18:010138:2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18:010138:1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5:010924:5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20:010913:1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1:010136:8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15:010303:1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24:010266: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18:010138:2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18:010138:2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18:010138:2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18:010163:1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18:010138: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18:010138:1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18:010138:1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18:010163: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18:010138:2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18:010163: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18:010163:1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18:010138:1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9:011202:8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1:210352:2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1:020383:3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1:010097:4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1:010139:13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10:131005:1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130090: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4:030338: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12:000000:7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78F46A75B5A723CCD487ACDD24AB0774DFEAA870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от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6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09:59:58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0:59:55</meta:creation-date>
    <dc:date>2024-01-17T10:01:56.927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3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