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04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1" calcext:value-type="float">
            <text:p>9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00" calcext:value-type="float">
            <text:p>20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9:000000:1260</text:p>
          </table:table-cell>
          <table:table-cell table:style-name="ce28" office:value-type="float" office:value="35941427.63" calcext:value-type="float">
            <text:p>35 941 427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1608:3</text:p>
          </table:table-cell>
          <table:table-cell table:style-name="ce28" office:value-type="float" office:value="52222392.38" calcext:value-type="float">
            <text:p>52 222 392,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9:010711:2448</text:p>
          </table:table-cell>
          <table:table-cell table:style-name="ce28" office:value-type="float" office:value="14903177.19" calcext:value-type="float">
            <text:p>14 903 177,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9:011606:7</text:p>
          </table:table-cell>
          <table:table-cell table:style-name="ce28" office:value-type="float" office:value="1588871.61" calcext:value-type="float">
            <text:p>1 588 871,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11605:3</text:p>
          </table:table-cell>
          <table:table-cell table:style-name="ce28" office:value-type="float" office:value="2890503" calcext:value-type="float">
            <text:p>2 890 503,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9:010804:87</text:p>
          </table:table-cell>
          <table:table-cell table:style-name="ce28" office:value-type="float" office:value="1120292.67" calcext:value-type="float">
            <text:p>1 120 292,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11706:6</text:p>
          </table:table-cell>
          <table:table-cell table:style-name="ce28" office:value-type="float" office:value="42569807.97" calcext:value-type="float">
            <text:p>42 569 807,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10803:64</text:p>
          </table:table-cell>
          <table:table-cell table:style-name="ce28" office:value-type="float" office:value="7581150.64" calcext:value-type="float">
            <text:p>7 581 150,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9:011605:53</text:p>
          </table:table-cell>
          <table:table-cell table:style-name="ce28" office:value-type="float" office:value="9469043.75" calcext:value-type="float">
            <text:p>9 469 043,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9:000000:1389</text:p>
          </table:table-cell>
          <table:table-cell table:style-name="ce28" office:value-type="float" office:value="9389140.46" calcext:value-type="float">
            <text:p>9 389 140,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9:010805:7</text:p>
          </table:table-cell>
          <table:table-cell table:style-name="ce28" office:value-type="float" office:value="10925518.63" calcext:value-type="float">
            <text:p>10 925 518,6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0804:88</text:p>
          </table:table-cell>
          <table:table-cell table:style-name="ce28" office:value-type="float" office:value="6740932.27" calcext:value-type="float">
            <text:p>6 740 932,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11607:6</text:p>
          </table:table-cell>
          <table:table-cell table:style-name="ce28" office:value-type="float" office:value="25251957.82" calcext:value-type="float">
            <text:p>25 251 957,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10711:3468</text:p>
          </table:table-cell>
          <table:table-cell table:style-name="ce28" office:value-type="float" office:value="2828861.58" calcext:value-type="float">
            <text:p>2 828 861,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02001:240</text:p>
          </table:table-cell>
          <table:table-cell table:style-name="ce28" office:value-type="float" office:value="624360" calcext:value-type="float">
            <text:p>624 360,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20152:2714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1507:158</text:p>
          </table:table-cell>
          <table:table-cell table:style-name="ce28" office:value-type="float" office:value="2386460.3" calcext:value-type="float">
            <text:p>2 386 460,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02001:239</text:p>
          </table:table-cell>
          <table:table-cell table:style-name="ce28" office:value-type="float" office:value="208120" calcext:value-type="float">
            <text:p>208 120,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3001:701</text:p>
          </table:table-cell>
          <table:table-cell table:style-name="ce28" office:value-type="float" office:value="1205.12" calcext:value-type="float">
            <text:p>1 205,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9:000000:1837</text:p>
          </table:table-cell>
          <table:table-cell table:style-name="ce28" office:value-type="float" office:value="5862679.9" calcext:value-type="float">
            <text:p>5 862 679,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0:010609:343</text:p>
          </table:table-cell>
          <table:table-cell table:style-name="ce28" office:value-type="float" office:value="122544.65" calcext:value-type="float">
            <text:p>122 544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11708:11</text:p>
          </table:table-cell>
          <table:table-cell table:style-name="ce28" office:value-type="float" office:value="11327952.02" calcext:value-type="float">
            <text:p>11 327 952,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9:010711:3425</text:p>
          </table:table-cell>
          <table:table-cell table:style-name="ce28" office:value-type="float" office:value="8656251.16" calcext:value-type="float">
            <text:p>8 656 251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9:010711:3894</text:p>
          </table:table-cell>
          <table:table-cell table:style-name="ce28" office:value-type="float" office:value="6593085.32" calcext:value-type="float">
            <text:p>6 593 085,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0711:3505</text:p>
          </table:table-cell>
          <table:table-cell table:style-name="ce28" office:value-type="float" office:value="415324.75" calcext:value-type="float">
            <text:p>415 324,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7:010006:1783</text:p>
          </table:table-cell>
          <table:table-cell table:style-name="ce28" office:value-type="float" office:value="44858.13" calcext:value-type="float">
            <text:p>44 858,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31030:906</text:p>
          </table:table-cell>
          <table:table-cell table:style-name="ce28" office:value-type="float" office:value="425374.99" calcext:value-type="float">
            <text:p>425 374,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961:12</text:p>
          </table:table-cell>
          <table:table-cell table:style-name="ce28" office:value-type="float" office:value="1022523.4" calcext:value-type="float">
            <text:p>1 022 523,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13:5852</text:p>
          </table:table-cell>
          <table:table-cell table:style-name="ce28" office:value-type="float" office:value="402735" calcext:value-type="float">
            <text:p>402 735,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13:5849</text:p>
          </table:table-cell>
          <table:table-cell table:style-name="ce28" office:value-type="float" office:value="453006.02" calcext:value-type="float">
            <text:p>453 006,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3001:705</text:p>
          </table:table-cell>
          <table:table-cell table:style-name="ce28" office:value-type="float" office:value="49891.91" calcext:value-type="float">
            <text:p>49 891,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376:164</text:p>
          </table:table-cell>
          <table:table-cell table:style-name="ce28" office:value-type="float" office:value="729446.37" calcext:value-type="float">
            <text:p>729 446,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10306:456</text:p>
          </table:table-cell>
          <table:table-cell table:style-name="ce28" office:value-type="float" office:value="142730.84" calcext:value-type="float">
            <text:p>142 730,8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702:112</text:p>
          </table:table-cell>
          <table:table-cell table:style-name="ce28" office:value-type="float" office:value="86389.05" calcext:value-type="float">
            <text:p>86 389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2:010602:347</text:p>
          </table:table-cell>
          <table:table-cell table:style-name="ce28" office:value-type="float" office:value="1195011.13" calcext:value-type="float">
            <text:p>1 195 011,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13:5847</text:p>
          </table:table-cell>
          <table:table-cell table:style-name="ce28" office:value-type="float" office:value="412653.54" calcext:value-type="float">
            <text:p>412 653,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90001:18</text:p>
          </table:table-cell>
          <table:table-cell table:style-name="ce28" office:value-type="float" office:value="529550.43" calcext:value-type="float">
            <text:p>529 550,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10604:271</text:p>
          </table:table-cell>
          <table:table-cell table:style-name="ce28" office:value-type="float" office:value="214703.74" calcext:value-type="float">
            <text:p>214 703,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13:5851</text:p>
          </table:table-cell>
          <table:table-cell table:style-name="ce28" office:value-type="float" office:value="402714.55" calcext:value-type="float">
            <text:p>402 714,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13:5850</text:p>
          </table:table-cell>
          <table:table-cell table:style-name="ce28" office:value-type="float" office:value="402693.1" calcext:value-type="float">
            <text:p>402 693,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9005:1631</text:p>
          </table:table-cell>
          <table:table-cell table:style-name="ce28" office:value-type="float" office:value="147887.19" calcext:value-type="float">
            <text:p>147 887,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0702:2290</text:p>
          </table:table-cell>
          <table:table-cell table:style-name="ce28" office:value-type="float" office:value="157961.27" calcext:value-type="float">
            <text:p>157 961,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0702:2291</text:p>
          </table:table-cell>
          <table:table-cell table:style-name="ce28" office:value-type="float" office:value="379133.48" calcext:value-type="float">
            <text:p>379 133,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810:26</text:p>
          </table:table-cell>
          <table:table-cell table:style-name="ce28" office:value-type="float" office:value="725537.16" calcext:value-type="float">
            <text:p>725 537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38:163</text:p>
          </table:table-cell>
          <table:table-cell table:style-name="ce28" office:value-type="float" office:value="90985.26" calcext:value-type="float">
            <text:p>90 985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13:5846</text:p>
          </table:table-cell>
          <table:table-cell table:style-name="ce28" office:value-type="float" office:value="429519.16" calcext:value-type="float">
            <text:p>429 519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13:5848</text:p>
          </table:table-cell>
          <table:table-cell table:style-name="ce28" office:value-type="float" office:value="440762.18" calcext:value-type="float">
            <text:p>440 762,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8:011103:202</text:p>
          </table:table-cell>
          <table:table-cell table:style-name="ce28" office:value-type="float" office:value="228713.5" calcext:value-type="float">
            <text:p>228 713,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74:1152</text:p>
          </table:table-cell>
          <table:table-cell table:style-name="ce28" office:value-type="float" office:value="107905.71" calcext:value-type="float">
            <text:p>107 905,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13747</text:p>
          </table:table-cell>
          <table:table-cell table:style-name="ce28" office:value-type="float" office:value="203975.15" calcext:value-type="float">
            <text:p>203 975,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1104:44</text:p>
          </table:table-cell>
          <table:table-cell table:style-name="ce28" office:value-type="float" office:value="91932.34" calcext:value-type="float">
            <text:p>91 932,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8:011901:290</text:p>
          </table:table-cell>
          <table:table-cell table:style-name="ce28" office:value-type="float" office:value="228265.46" calcext:value-type="float">
            <text:p>228 265,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31030:905</text:p>
          </table:table-cell>
          <table:table-cell table:style-name="ce28" office:value-type="float" office:value="332957.26" calcext:value-type="float">
            <text:p>332 957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307:183</text:p>
          </table:table-cell>
          <table:table-cell table:style-name="ce28" office:value-type="float" office:value="561103.97" calcext:value-type="float">
            <text:p>561 103,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10:3764</text:p>
          </table:table-cell>
          <table:table-cell table:style-name="ce28" office:value-type="float" office:value="87911.31" calcext:value-type="float">
            <text:p>87 911,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10502:322</text:p>
          </table:table-cell>
          <table:table-cell table:style-name="ce28" office:value-type="float" office:value="22685952.35" calcext:value-type="float">
            <text:p>22 685 952,3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8:013001:538</text:p>
          </table:table-cell>
          <table:table-cell table:style-name="ce28" office:value-type="float" office:value="148711.62" calcext:value-type="float">
            <text:p>148 711,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09005:1630</text:p>
          </table:table-cell>
          <table:table-cell table:style-name="ce28" office:value-type="float" office:value="169016.61" calcext:value-type="float">
            <text:p>169 016,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0903:1451</text:p>
          </table:table-cell>
          <table:table-cell table:style-name="ce28" office:value-type="float" office:value="914665.8" calcext:value-type="float">
            <text:p>914 665,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4:010811:261</text:p>
          </table:table-cell>
          <table:table-cell table:style-name="ce28" office:value-type="float" office:value="2442867.49" calcext:value-type="float">
            <text:p>2 442 867,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0325:139</text:p>
          </table:table-cell>
          <table:table-cell table:style-name="ce28" office:value-type="float" office:value="430034.26" calcext:value-type="float">
            <text:p>430 034,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10201:307</text:p>
          </table:table-cell>
          <table:table-cell table:style-name="ce28" office:value-type="float" office:value="296468.02" calcext:value-type="float">
            <text:p>296 468,0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0802:562</text:p>
          </table:table-cell>
          <table:table-cell table:style-name="ce28" office:value-type="float" office:value="91031.34" calcext:value-type="float">
            <text:p>91 031,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10601:1495</text:p>
          </table:table-cell>
          <table:table-cell table:style-name="ce28" office:value-type="float" office:value="140947.22" calcext:value-type="float">
            <text:p>140 947,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8:010103:440</text:p>
          </table:table-cell>
          <table:table-cell table:style-name="ce28" office:value-type="float" office:value="60731.36" calcext:value-type="float">
            <text:p>60 731,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11804:112</text:p>
          </table:table-cell>
          <table:table-cell table:style-name="ce28" office:value-type="float" office:value="55018.81" calcext:value-type="float">
            <text:p>55 018,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10939:123</text:p>
          </table:table-cell>
          <table:table-cell table:style-name="ce28" office:value-type="float" office:value="976985.88" calcext:value-type="float">
            <text:p>976 985,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4:010813:1895</text:p>
          </table:table-cell>
          <table:table-cell table:style-name="ce28" office:value-type="float" office:value="84598.44" calcext:value-type="float">
            <text:p>84 598,4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4:010813:122</text:p>
          </table:table-cell>
          <table:table-cell table:style-name="ce28" office:value-type="float" office:value="141978747.52" calcext:value-type="float">
            <text:p>141 978 747,5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4:010228:200</text:p>
          </table:table-cell>
          <table:table-cell table:style-name="ce28" office:value-type="float" office:value="426580.33" calcext:value-type="float">
            <text:p>426 580,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8:021002:56</text:p>
          </table:table-cell>
          <table:table-cell table:style-name="ce28" office:value-type="float" office:value="433106.06" calcext:value-type="float">
            <text:p>433 106,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10201:11</text:p>
          </table:table-cell>
          <table:table-cell table:style-name="ce28" office:value-type="float" office:value="3064012.1" calcext:value-type="float">
            <text:p>3 064 012,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8:010107:2258</text:p>
          </table:table-cell>
          <table:table-cell table:style-name="ce28" office:value-type="float" office:value="60818.71" calcext:value-type="float">
            <text:p>60 818,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703:213</text:p>
          </table:table-cell>
          <table:table-cell table:style-name="ce28" office:value-type="float" office:value="664618.38" calcext:value-type="float">
            <text:p>664 618,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9:010802:563</text:p>
          </table:table-cell>
          <table:table-cell table:style-name="ce28" office:value-type="float" office:value="455510.64" calcext:value-type="float">
            <text:p>455 510,6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3:240901:31</text:p>
          </table:table-cell>
          <table:table-cell table:style-name="ce28" office:value-type="float" office:value="1024437.9" calcext:value-type="float">
            <text:p>1 024 437,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3:210701:1667</text:p>
          </table:table-cell>
          <table:table-cell table:style-name="ce28" office:value-type="float" office:value="9712.95" calcext:value-type="float">
            <text:p>9 712,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00000:1835</text:p>
          </table:table-cell>
          <table:table-cell table:style-name="ce28" office:value-type="float" office:value="9995559.87" calcext:value-type="float">
            <text:p>9 995 559,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9:000000:1836</text:p>
          </table:table-cell>
          <table:table-cell table:style-name="ce28" office:value-type="float" office:value="3547451.01" calcext:value-type="float">
            <text:p>3 547 451,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00000:1834</text:p>
          </table:table-cell>
          <table:table-cell table:style-name="ce28" office:value-type="float" office:value="12591796.05" calcext:value-type="float">
            <text:p>12 591 796,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0806:1</text:p>
          </table:table-cell>
          <table:table-cell table:style-name="ce28" office:value-type="float" office:value="2699852.93" calcext:value-type="float">
            <text:p>2 699 852,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00000:1397</text:p>
          </table:table-cell>
          <table:table-cell table:style-name="ce28" office:value-type="float" office:value="14966971.92" calcext:value-type="float">
            <text:p>14 966 971,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9:010711:3893</text:p>
          </table:table-cell>
          <table:table-cell table:style-name="ce28" office:value-type="float" office:value="11849237.43" calcext:value-type="float">
            <text:p>11 849 237,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9:011609:2</text:p>
          </table:table-cell>
          <table:table-cell table:style-name="ce28" office:value-type="float" office:value="5304692.31" calcext:value-type="float">
            <text:p>5 304 692,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9:010711:3488</text:p>
          </table:table-cell>
          <table:table-cell table:style-name="ce28" office:value-type="float" office:value="38953744.16" calcext:value-type="float">
            <text:p>38 953 744,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9:011706:8</text:p>
          </table:table-cell>
          <table:table-cell table:style-name="ce28" office:value-type="float" office:value="1651612" calcext:value-type="float">
            <text:p>1 651 612,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8:013001:704</text:p>
          </table:table-cell>
          <table:table-cell table:style-name="ce28" office:value-type="float" office:value="15950.77" calcext:value-type="float">
            <text:p>15 950,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5530:1</text:p>
          </table:table-cell>
          <table:table-cell table:style-name="ce28" office:value-type="float" office:value="5447.24" calcext:value-type="float">
            <text:p>5 447,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10801:2</text:p>
          </table:table-cell>
          <table:table-cell table:style-name="ce28" office:value-type="float" office:value="1093677.5" calcext:value-type="float">
            <text:p>1 093 677,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3:020007:2</text:p>
          </table:table-cell>
          <table:table-cell table:style-name="ce28" office:value-type="float" office:value="297441.74" calcext:value-type="float">
            <text:p>297 441,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15:419</text:p>
          </table:table-cell>
          <table:table-cell table:style-name="ce28" office:value-type="float" office:value="562567.65" calcext:value-type="float">
            <text:p>562 567,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13" office:value-type="string" calcext:value-type="string">
            <text:p>09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1: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00000:28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00000:20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00000:1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017:10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00000:20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1024:16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1024:1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1024:3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017: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1024:3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00000:22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017:8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1102:2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00000:113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00000:11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7:040003:2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00000:5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0801:67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021:2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254:3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31019:5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30006:3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234: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9:2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237: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254:3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602:21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006: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15:4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540: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30005:2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2:020304:44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30005: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64: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4:5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200:3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234: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237: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0904: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08:1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54:3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254:3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961: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254:3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43001: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60003: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80:1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134: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408:3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85:10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00002:2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30102:2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124:7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30004:1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1:19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13:3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0903:3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0903:3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0903:4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3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0903:4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903:4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3:3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0903:4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38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0903:4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0903:4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0903:4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0903:44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0903:4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0903:44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0903:4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0903:52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5:010903:5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10215:1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5:010903: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5:010903:5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0903:5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0903:52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1:000000:280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1003:1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1:011001:3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1:010901:79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30800: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4:010601:14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0903:4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0903:37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0903: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0903:4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0903:42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0903:3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5:010903:4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0903:40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5:010903:4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5:010903:3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0903:3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5:010903:4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10903:4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5:010903:3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5:010903:3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5:010903:42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8:010140:1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5:010903: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0903: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0903:5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0903:5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0903:5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0903: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0903:6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0903:53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0903:5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0903:7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5:010903: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0903:5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5:010903:51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0913:13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4:000000:27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355:2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3:020814:4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1:011003:12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1:011001:29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8:010132:8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0903:46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5:010903:3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0903:47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0903:3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0903:43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5:010903:41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0903:3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0903:43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5:010903:3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0903:4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5:010903:3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5:010903:39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5:010903: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0903:48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7:012403:45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5:010903:37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5:010903:4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5:010903:9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5:010903:52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10903:51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10903: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0903:5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5:010903:51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0903:9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0903:53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5:010903:58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5:010903:59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5:010903:92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11300: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5:010903:5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10950:18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1:011001:32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1:000000:270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1:000000:279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0901:1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11001:3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1:011003:40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03009:7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3:090102:2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3:090102:5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3:090102: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3:090102:6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1:000000:1442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1:011017:8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1:011017:3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1:011017:9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1:011017:11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1:000000:118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1:000000:105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1:000000:5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1:011017:9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1:011017:9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1:011017: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1:011017:6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3:090102:6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7:010808:52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4:000000:354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1:000000:131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1:011102:45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4:000000:14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6:030000:778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7:000000:1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8:010710:10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5:011428: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5:011501:10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4:011609:14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30800:5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5:010802: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30800:68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10225:45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097:73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246:7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13004:246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246:59</text:p>
          </table:table-cell>
          <table:table-cell table:style-name="ce21" office:value-type="string" calcext:value-type="string" table:number-columns-spanned="2" table:number-rows-spanned="1">
            <text:p>11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E52DD81BF068369E2C4F44CA9EB7F9006C1AEEB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.00.0000</text:date>, <text:time style:data-style-name="N2" text:time-value="16:01:28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5T06:56:45</meta:creation-date>
    <dc:date>2024-01-15T16:04:14.499000000</dc:date>
    <dc:title>Untitled Spreadsheet</dc:titl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12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