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9.88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1.11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49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94" calcext:value-type="float">
            <text:p>19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283" calcext:value-type="float">
            <text:p>28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3550</text:p>
          </table:table-cell>
          <table:table-cell table:style-name="ce28" office:value-type="float" office:value="3530890.05" calcext:value-type="float">
            <text:p>3 530 890,0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6182</text:p>
          </table:table-cell>
          <table:table-cell table:style-name="ce28" office:value-type="float" office:value="2828877" calcext:value-type="float">
            <text:p>2 828 877,0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40002:1010</text:p>
          </table:table-cell>
          <table:table-cell table:style-name="ce28" office:value-type="float" office:value="1065609.56" calcext:value-type="float">
            <text:p>1 065 609,5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40002:1012</text:p>
          </table:table-cell>
          <table:table-cell table:style-name="ce28" office:value-type="float" office:value="1056262.11" calcext:value-type="float">
            <text:p>1 056 262,1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40002:1110</text:p>
          </table:table-cell>
          <table:table-cell table:style-name="ce28" office:value-type="float" office:value="2121871.67" calcext:value-type="float">
            <text:p>2 121 871,6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40002:1211</text:p>
          </table:table-cell>
          <table:table-cell table:style-name="ce28" office:value-type="float" office:value="1547516.94" calcext:value-type="float">
            <text:p>1 547 516,9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40002:1361</text:p>
          </table:table-cell>
          <table:table-cell table:style-name="ce28" office:value-type="float" office:value="2445186.59" calcext:value-type="float">
            <text:p>2 445 186,5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40002:1462</text:p>
          </table:table-cell>
          <table:table-cell table:style-name="ce28" office:value-type="float" office:value="2828877" calcext:value-type="float">
            <text:p>2 828 877,0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40002:1504</text:p>
          </table:table-cell>
          <table:table-cell table:style-name="ce28" office:value-type="float" office:value="1525938.17" calcext:value-type="float">
            <text:p>1 525 938,1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40002:1524</text:p>
          </table:table-cell>
          <table:table-cell table:style-name="ce28" office:value-type="float" office:value="2808912.73" calcext:value-type="float">
            <text:p>2 808 912,7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40002:1534</text:p>
          </table:table-cell>
          <table:table-cell table:style-name="ce28" office:value-type="float" office:value="3738956.43" calcext:value-type="float">
            <text:p>3 738 956,4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40002:1715</text:p>
          </table:table-cell>
          <table:table-cell table:style-name="ce28" office:value-type="float" office:value="1552907.43" calcext:value-type="float">
            <text:p>1 552 907,4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40002:803</text:p>
          </table:table-cell>
          <table:table-cell table:style-name="ce28" office:value-type="float" office:value="3687209.19" calcext:value-type="float">
            <text:p>3 687 209,1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40002:806</text:p>
          </table:table-cell>
          <table:table-cell table:style-name="ce28" office:value-type="float" office:value="4105223.23" calcext:value-type="float">
            <text:p>4 105 223,2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40002:849</text:p>
          </table:table-cell>
          <table:table-cell table:style-name="ce28" office:value-type="float" office:value="3720160.55" calcext:value-type="float">
            <text:p>3 720 160,5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40002:854</text:p>
          </table:table-cell>
          <table:table-cell table:style-name="ce28" office:value-type="float" office:value="2803917.7" calcext:value-type="float">
            <text:p>2 803 917,7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40002:858</text:p>
          </table:table-cell>
          <table:table-cell table:style-name="ce28" office:value-type="float" office:value="3630547.44" calcext:value-type="float">
            <text:p>3 630 547,4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40002:883</text:p>
          </table:table-cell>
          <table:table-cell table:style-name="ce28" office:value-type="float" office:value="1137745.57" calcext:value-type="float">
            <text:p>1 137 745,5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40002:943</text:p>
          </table:table-cell>
          <table:table-cell table:style-name="ce28" office:value-type="float" office:value="2808912.73" calcext:value-type="float">
            <text:p>2 808 912,7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50002:294</text:p>
          </table:table-cell>
          <table:table-cell table:style-name="ce28" office:value-type="float" office:value="3753037.4" calcext:value-type="float">
            <text:p>3 753 037,4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9:011239:540</text:p>
          </table:table-cell>
          <table:table-cell table:style-name="ce28" office:value-type="float" office:value="1854295.83" calcext:value-type="float">
            <text:p>1 854 295,8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9:011239:541</text:p>
          </table:table-cell>
          <table:table-cell table:style-name="ce28" office:value-type="float" office:value="2162652.24" calcext:value-type="float">
            <text:p>2 162 652,2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9:011239:542</text:p>
          </table:table-cell>
          <table:table-cell table:style-name="ce28" office:value-type="float" office:value="1672135.79" calcext:value-type="float">
            <text:p>1 672 135,7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9:011239:543</text:p>
          </table:table-cell>
          <table:table-cell table:style-name="ce28" office:value-type="float" office:value="1944866.69" calcext:value-type="float">
            <text:p>1 944 866,6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9:011239:544</text:p>
          </table:table-cell>
          <table:table-cell table:style-name="ce28" office:value-type="float" office:value="1681912.78" calcext:value-type="float">
            <text:p>1 681 912,7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9:011239:545</text:p>
          </table:table-cell>
          <table:table-cell table:style-name="ce28" office:value-type="float" office:value="1791063.46" calcext:value-type="float">
            <text:p>1 791 063,4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9:011239:546</text:p>
          </table:table-cell>
          <table:table-cell table:style-name="ce28" office:value-type="float" office:value="1642221.62" calcext:value-type="float">
            <text:p>1 642 221,6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9:011239:547</text:p>
          </table:table-cell>
          <table:table-cell table:style-name="ce28" office:value-type="float" office:value="1642221.62" calcext:value-type="float">
            <text:p>1 642 221,6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9:011239:548</text:p>
          </table:table-cell>
          <table:table-cell table:style-name="ce28" office:value-type="float" office:value="1800986.25" calcext:value-type="float">
            <text:p>1 800 986,2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9:011239:549</text:p>
          </table:table-cell>
          <table:table-cell table:style-name="ce28" office:value-type="float" office:value="2297216.6" calcext:value-type="float">
            <text:p>2 297 216,6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9:011239:550</text:p>
          </table:table-cell>
          <table:table-cell table:style-name="ce28" office:value-type="float" office:value="1672135.79" calcext:value-type="float">
            <text:p>1 672 135,7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9:011239:551</text:p>
          </table:table-cell>
          <table:table-cell table:style-name="ce28" office:value-type="float" office:value="2297216.6" calcext:value-type="float">
            <text:p>2 297 216,6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9:011239:552</text:p>
          </table:table-cell>
          <table:table-cell table:style-name="ce28" office:value-type="float" office:value="1800986.25" calcext:value-type="float">
            <text:p>1 800 986,2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9:011239:553</text:p>
          </table:table-cell>
          <table:table-cell table:style-name="ce28" office:value-type="float" office:value="1642221.62" calcext:value-type="float">
            <text:p>1 642 221,6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9:011239:554</text:p>
          </table:table-cell>
          <table:table-cell table:style-name="ce28" office:value-type="float" office:value="1642221.62" calcext:value-type="float">
            <text:p>1 642 221,6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9:011239:555</text:p>
          </table:table-cell>
          <table:table-cell table:style-name="ce28" office:value-type="float" office:value="2843944.56" calcext:value-type="float">
            <text:p>2 843 944,5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9:011239:556</text:p>
          </table:table-cell>
          <table:table-cell table:style-name="ce28" office:value-type="float" office:value="2029210.4" calcext:value-type="float">
            <text:p>2 029 210,4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9:011239:557</text:p>
          </table:table-cell>
          <table:table-cell table:style-name="ce28" office:value-type="float" office:value="1944866.69" calcext:value-type="float">
            <text:p>1 944 866,6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9:011239:558</text:p>
          </table:table-cell>
          <table:table-cell table:style-name="ce28" office:value-type="float" office:value="1681912.78" calcext:value-type="float">
            <text:p>1 681 912,7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9:011239:559</text:p>
          </table:table-cell>
          <table:table-cell table:style-name="ce28" office:value-type="float" office:value="1791063.46" calcext:value-type="float">
            <text:p>1 791 063,4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9:011239:560</text:p>
          </table:table-cell>
          <table:table-cell table:style-name="ce28" office:value-type="float" office:value="1642221.62" calcext:value-type="float">
            <text:p>1 642 221,6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9:011239:561</text:p>
          </table:table-cell>
          <table:table-cell table:style-name="ce28" office:value-type="float" office:value="2149107.45" calcext:value-type="float">
            <text:p>2 149 107,4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9:011239:562</text:p>
          </table:table-cell>
          <table:table-cell table:style-name="ce28" office:value-type="float" office:value="1642221.62" calcext:value-type="float">
            <text:p>1 642 221,6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9:011239:563</text:p>
          </table:table-cell>
          <table:table-cell table:style-name="ce28" office:value-type="float" office:value="1800986.25" calcext:value-type="float">
            <text:p>1 800 986,2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9:011239:564</text:p>
          </table:table-cell>
          <table:table-cell table:style-name="ce28" office:value-type="float" office:value="2297216.6" calcext:value-type="float">
            <text:p>2 297 216,6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9:011239:565</text:p>
          </table:table-cell>
          <table:table-cell table:style-name="ce28" office:value-type="float" office:value="2297216.6" calcext:value-type="float">
            <text:p>2 297 216,6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9:011239:566</text:p>
          </table:table-cell>
          <table:table-cell table:style-name="ce28" office:value-type="float" office:value="1800986.25" calcext:value-type="float">
            <text:p>1 800 986,2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9:011239:567</text:p>
          </table:table-cell>
          <table:table-cell table:style-name="ce28" office:value-type="float" office:value="1642221.62" calcext:value-type="float">
            <text:p>1 642 221,6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9:011239:568</text:p>
          </table:table-cell>
          <table:table-cell table:style-name="ce28" office:value-type="float" office:value="1642221.62" calcext:value-type="float">
            <text:p>1 642 221,6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9:011239:569</text:p>
          </table:table-cell>
          <table:table-cell table:style-name="ce28" office:value-type="float" office:value="2843944.56" calcext:value-type="float">
            <text:p>2 843 944,5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9:011239:570</text:p>
          </table:table-cell>
          <table:table-cell table:style-name="ce28" office:value-type="float" office:value="2029210.4" calcext:value-type="float">
            <text:p>2 029 210,4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9:011239:571</text:p>
          </table:table-cell>
          <table:table-cell table:style-name="ce28" office:value-type="float" office:value="1944866.69" calcext:value-type="float">
            <text:p>1 944 866,6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9:011239:572</text:p>
          </table:table-cell>
          <table:table-cell table:style-name="ce28" office:value-type="float" office:value="1844954.29" calcext:value-type="float">
            <text:p>1 844 954,2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9:011239:573</text:p>
          </table:table-cell>
          <table:table-cell table:style-name="ce28" office:value-type="float" office:value="1681912.78" calcext:value-type="float">
            <text:p>1 681 912,7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9:011239:574</text:p>
          </table:table-cell>
          <table:table-cell table:style-name="ce28" office:value-type="float" office:value="1791063.46" calcext:value-type="float">
            <text:p>1 791 063,4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9:011239:575</text:p>
          </table:table-cell>
          <table:table-cell table:style-name="ce28" office:value-type="float" office:value="1642221.62" calcext:value-type="float">
            <text:p>1 642 221,6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9:011239:576</text:p>
          </table:table-cell>
          <table:table-cell table:style-name="ce28" office:value-type="float" office:value="1642221.62" calcext:value-type="float">
            <text:p>1 642 221,6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9:011239:577</text:p>
          </table:table-cell>
          <table:table-cell table:style-name="ce28" office:value-type="float" office:value="1800986.25" calcext:value-type="float">
            <text:p>1 800 986,2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9:011239:578</text:p>
          </table:table-cell>
          <table:table-cell table:style-name="ce28" office:value-type="float" office:value="2297216.6" calcext:value-type="float">
            <text:p>2 297 216,6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9:011239:579</text:p>
          </table:table-cell>
          <table:table-cell table:style-name="ce28" office:value-type="float" office:value="2297216.6" calcext:value-type="float">
            <text:p>2 297 216,6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9:011239:580</text:p>
          </table:table-cell>
          <table:table-cell table:style-name="ce28" office:value-type="float" office:value="1800986.25" calcext:value-type="float">
            <text:p>1 800 986,2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9:011239:581</text:p>
          </table:table-cell>
          <table:table-cell table:style-name="ce28" office:value-type="float" office:value="1642221.62" calcext:value-type="float">
            <text:p>1 642 221,6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9:011239:582</text:p>
          </table:table-cell>
          <table:table-cell table:style-name="ce28" office:value-type="float" office:value="1642221.62" calcext:value-type="float">
            <text:p>1 642 221,6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9:011239:583</text:p>
          </table:table-cell>
          <table:table-cell table:style-name="ce28" office:value-type="float" office:value="1583391.15" calcext:value-type="float">
            <text:p>1 583 391,1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9:011239:584</text:p>
          </table:table-cell>
          <table:table-cell table:style-name="ce28" office:value-type="float" office:value="2843944.56" calcext:value-type="float">
            <text:p>2 843 944,5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9:011239:585</text:p>
          </table:table-cell>
          <table:table-cell table:style-name="ce28" office:value-type="float" office:value="2029210.4" calcext:value-type="float">
            <text:p>2 029 210,4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9:011239:586</text:p>
          </table:table-cell>
          <table:table-cell table:style-name="ce28" office:value-type="float" office:value="1830941.98" calcext:value-type="float">
            <text:p>1 830 941,9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9:011239:587</text:p>
          </table:table-cell>
          <table:table-cell table:style-name="ce28" office:value-type="float" office:value="1583391.15" calcext:value-type="float">
            <text:p>1 583 391,1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9:011239:588</text:p>
          </table:table-cell>
          <table:table-cell table:style-name="ce28" office:value-type="float" office:value="1686148.1" calcext:value-type="float">
            <text:p>1 686 148,1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9:011239:589</text:p>
          </table:table-cell>
          <table:table-cell table:style-name="ce28" office:value-type="float" office:value="1546024.99" calcext:value-type="float">
            <text:p>1 546 024,9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9:011239:590</text:p>
          </table:table-cell>
          <table:table-cell table:style-name="ce28" office:value-type="float" office:value="1546024.99" calcext:value-type="float">
            <text:p>1 546 024,9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9:011239:591</text:p>
          </table:table-cell>
          <table:table-cell table:style-name="ce28" office:value-type="float" office:value="1695489.64" calcext:value-type="float">
            <text:p>1 695 489,6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9:011239:592</text:p>
          </table:table-cell>
          <table:table-cell table:style-name="ce28" office:value-type="float" office:value="2162652.24" calcext:value-type="float">
            <text:p>2 162 652,2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9:011239:593</text:p>
          </table:table-cell>
          <table:table-cell table:style-name="ce28" office:value-type="float" office:value="2162652.24" calcext:value-type="float">
            <text:p>2 162 652,2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9:011239:594</text:p>
          </table:table-cell>
          <table:table-cell table:style-name="ce28" office:value-type="float" office:value="1686148.1" calcext:value-type="float">
            <text:p>1 686 148,1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9:011239:595</text:p>
          </table:table-cell>
          <table:table-cell table:style-name="ce28" office:value-type="float" office:value="1695489.64" calcext:value-type="float">
            <text:p>1 695 489,6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9:011239:596</text:p>
          </table:table-cell>
          <table:table-cell table:style-name="ce28" office:value-type="float" office:value="1546024.99" calcext:value-type="float">
            <text:p>1 546 024,9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9:011239:597</text:p>
          </table:table-cell>
          <table:table-cell table:style-name="ce28" office:value-type="float" office:value="1546024.99" calcext:value-type="float">
            <text:p>1 546 024,9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9:011239:598</text:p>
          </table:table-cell>
          <table:table-cell table:style-name="ce28" office:value-type="float" office:value="2677354.45" calcext:value-type="float">
            <text:p>2 677 354,4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9:011239:599</text:p>
          </table:table-cell>
          <table:table-cell table:style-name="ce28" office:value-type="float" office:value="1910345.08" calcext:value-type="float">
            <text:p>1 910 345,0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9:011239:600</text:p>
          </table:table-cell>
          <table:table-cell table:style-name="ce28" office:value-type="float" office:value="3375755.86" calcext:value-type="float">
            <text:p>3 375 755,8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9:011239:601</text:p>
          </table:table-cell>
          <table:table-cell table:style-name="ce28" office:value-type="float" office:value="2953786.37" calcext:value-type="float">
            <text:p>2 953 786,3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9:011239:602</text:p>
          </table:table-cell>
          <table:table-cell table:style-name="ce28" office:value-type="float" office:value="2058699.59" calcext:value-type="float">
            <text:p>2 058 699,5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9:011239:603</text:p>
          </table:table-cell>
          <table:table-cell table:style-name="ce28" office:value-type="float" office:value="1643123.59" calcext:value-type="float">
            <text:p>1 643 123,5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9:011239:604</text:p>
          </table:table-cell>
          <table:table-cell table:style-name="ce28" office:value-type="float" office:value="2058699.59" calcext:value-type="float">
            <text:p>2 058 699,5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9:011239:605</text:p>
          </table:table-cell>
          <table:table-cell table:style-name="ce28" office:value-type="float" office:value="2243921.01" calcext:value-type="float">
            <text:p>2 243 921,0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9:011239:606</text:p>
          </table:table-cell>
          <table:table-cell table:style-name="ce28" office:value-type="float" office:value="1643123.59" calcext:value-type="float">
            <text:p>1 643 123,5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9:011239:607</text:p>
          </table:table-cell>
          <table:table-cell table:style-name="ce28" office:value-type="float" office:value="2058699.59" calcext:value-type="float">
            <text:p>2 058 699,5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9:011239:608</text:p>
          </table:table-cell>
          <table:table-cell table:style-name="ce28" office:value-type="float" office:value="1643123.59" calcext:value-type="float">
            <text:p>1 643 123,5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9:011239:609</text:p>
          </table:table-cell>
          <table:table-cell table:style-name="ce28" office:value-type="float" office:value="2058699.59" calcext:value-type="float">
            <text:p>2 058 699,5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9:011239:610</text:p>
          </table:table-cell>
          <table:table-cell table:style-name="ce28" office:value-type="float" office:value="1643123.59" calcext:value-type="float">
            <text:p>1 643 123,5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9:011239:611</text:p>
          </table:table-cell>
          <table:table-cell table:style-name="ce28" office:value-type="float" office:value="2243921.01" calcext:value-type="float">
            <text:p>2 243 921,0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9:011239:612</text:p>
          </table:table-cell>
          <table:table-cell table:style-name="ce28" office:value-type="float" office:value="2731533.63" calcext:value-type="float">
            <text:p>2 731 533,6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2:010402:50</text:p>
          </table:table-cell>
          <table:table-cell table:style-name="ce28" office:value-type="float" office:value="237774.95" calcext:value-type="float">
            <text:p>237 774,9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2:010402:51</text:p>
          </table:table-cell>
          <table:table-cell table:style-name="ce28" office:value-type="float" office:value="237774.95" calcext:value-type="float">
            <text:p>237 774,9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2:010405:48</text:p>
          </table:table-cell>
          <table:table-cell table:style-name="ce28" office:value-type="float" office:value="326291.62" calcext:value-type="float">
            <text:p>326 291,6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2:010405:49</text:p>
          </table:table-cell>
          <table:table-cell table:style-name="ce28" office:value-type="float" office:value="315962.96" calcext:value-type="float">
            <text:p>315 962,9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2:010405:67</text:p>
          </table:table-cell>
          <table:table-cell table:style-name="ce28" office:value-type="float" office:value="251174.12" calcext:value-type="float">
            <text:p>251 174,1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2:010405:69</text:p>
          </table:table-cell>
          <table:table-cell table:style-name="ce28" office:value-type="float" office:value="253991.03" calcext:value-type="float">
            <text:p>253 991,0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2:010405:73</text:p>
          </table:table-cell>
          <table:table-cell table:style-name="ce28" office:value-type="float" office:value="310798.63" calcext:value-type="float">
            <text:p>310 798,6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2:010405:74</text:p>
          </table:table-cell>
          <table:table-cell table:style-name="ce28" office:value-type="float" office:value="250704.64" calcext:value-type="float">
            <text:p>250 704,6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2:010405:76</text:p>
          </table:table-cell>
          <table:table-cell table:style-name="ce28" office:value-type="float" office:value="321596.77" calcext:value-type="float">
            <text:p>321 596,7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2:010409:39</text:p>
          </table:table-cell>
          <table:table-cell table:style-name="ce28" office:value-type="float" office:value="253052.06" calcext:value-type="float">
            <text:p>253 052,0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2:010409:46</text:p>
          </table:table-cell>
          <table:table-cell table:style-name="ce28" office:value-type="float" office:value="214006.21" calcext:value-type="float">
            <text:p>214 006,2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2:010409:54</text:p>
          </table:table-cell>
          <table:table-cell table:style-name="ce28" office:value-type="float" office:value="214006.21" calcext:value-type="float">
            <text:p>214 006,2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2:010413:36</text:p>
          </table:table-cell>
          <table:table-cell table:style-name="ce28" office:value-type="float" office:value="256815.45" calcext:value-type="float">
            <text:p>256 815,4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2:010413:46</text:p>
          </table:table-cell>
          <table:table-cell table:style-name="ce28" office:value-type="float" office:value="256815.45" calcext:value-type="float">
            <text:p>256 815,4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2:010420:42</text:p>
          </table:table-cell>
          <table:table-cell table:style-name="ce28" office:value-type="float" office:value="252099.09" calcext:value-type="float">
            <text:p>252 099,0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2:010420:43</text:p>
          </table:table-cell>
          <table:table-cell table:style-name="ce28" office:value-type="float" office:value="265402.48" calcext:value-type="float">
            <text:p>265 402,4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2:010420:44</text:p>
          </table:table-cell>
          <table:table-cell table:style-name="ce28" office:value-type="float" office:value="246112.57" calcext:value-type="float">
            <text:p>246 112,5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2:010420:45</text:p>
          </table:table-cell>
          <table:table-cell table:style-name="ce28" office:value-type="float" office:value="246112.57" calcext:value-type="float">
            <text:p>246 112,5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2:010420:46</text:p>
          </table:table-cell>
          <table:table-cell table:style-name="ce28" office:value-type="float" office:value="278430.76" calcext:value-type="float">
            <text:p>278 430,7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2:010420:47</text:p>
          </table:table-cell>
          <table:table-cell table:style-name="ce28" office:value-type="float" office:value="251433.93" calcext:value-type="float">
            <text:p>251 433,9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2:010420:48</text:p>
          </table:table-cell>
          <table:table-cell table:style-name="ce28" office:value-type="float" office:value="265402.48" calcext:value-type="float">
            <text:p>265 402,4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2:010420:49</text:p>
          </table:table-cell>
          <table:table-cell table:style-name="ce28" office:value-type="float" office:value="277860.2" calcext:value-type="float">
            <text:p>277 860,2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2:010518:95</text:p>
          </table:table-cell>
          <table:table-cell table:style-name="ce28" office:value-type="float" office:value="165753.27" calcext:value-type="float">
            <text:p>165 753,2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2:010518:96</text:p>
          </table:table-cell>
          <table:table-cell table:style-name="ce28" office:value-type="float" office:value="289591.92" calcext:value-type="float">
            <text:p>289 591,9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4:010356:156</text:p>
          </table:table-cell>
          <table:table-cell table:style-name="ce28" office:value-type="float" office:value="255583.65" calcext:value-type="float">
            <text:p>255 583,6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4:010356:38</text:p>
          </table:table-cell>
          <table:table-cell table:style-name="ce28" office:value-type="float" office:value="247064.19" calcext:value-type="float">
            <text:p>247 064,1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6:030101:4138</text:p>
          </table:table-cell>
          <table:table-cell table:style-name="ce28" office:value-type="float" office:value="1064610.78" calcext:value-type="float">
            <text:p>1 064 610,7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338:674</text:p>
          </table:table-cell>
          <table:table-cell table:style-name="ce28" office:value-type="float" office:value="10488950.11" calcext:value-type="float">
            <text:p>10 488 950,1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30009:456</text:p>
          </table:table-cell>
          <table:table-cell table:style-name="ce28" office:value-type="float" office:value="437648.8" calcext:value-type="float">
            <text:p>437 648,8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10270:887</text:p>
          </table:table-cell>
          <table:table-cell table:style-name="ce28" office:value-type="float" office:value="394825.23" calcext:value-type="float">
            <text:p>394 825,2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4:000000:5211</text:p>
          </table:table-cell>
          <table:table-cell table:style-name="ce28" office:value-type="float" office:value="510246.89" calcext:value-type="float">
            <text:p>510 246,8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4:000000:5212</text:p>
          </table:table-cell>
          <table:table-cell table:style-name="ce28" office:value-type="float" office:value="1517307.04" calcext:value-type="float">
            <text:p>1 517 307,0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20409:3752</text:p>
          </table:table-cell>
          <table:table-cell table:style-name="ce28" office:value-type="float" office:value="530388.02" calcext:value-type="float">
            <text:p>530 388,0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10010:574</text:p>
          </table:table-cell>
          <table:table-cell table:style-name="ce28" office:value-type="float" office:value="317577.26" calcext:value-type="float">
            <text:p>317 577,2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9:011239:539</text:p>
          </table:table-cell>
          <table:table-cell table:style-name="ce28" office:value-type="float" office:value="182060660.16" calcext:value-type="float">
            <text:p>182 060 660,1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3:040037:106</text:p>
          </table:table-cell>
          <table:table-cell table:style-name="ce28" office:value-type="float" office:value="3425883.29" calcext:value-type="float">
            <text:p>3 425 883,2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4:011509:267</text:p>
          </table:table-cell>
          <table:table-cell table:style-name="ce28" office:value-type="float" office:value="896912.84" calcext:value-type="float">
            <text:p>896 912,8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10186:472</text:p>
          </table:table-cell>
          <table:table-cell table:style-name="ce28" office:value-type="float" office:value="703584.32" calcext:value-type="float">
            <text:p>703 584,3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4:010356:41</text:p>
          </table:table-cell>
          <table:table-cell table:style-name="ce28" office:value-type="float" office:value="485608.93" calcext:value-type="float">
            <text:p>485 608,9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4:010471:201</text:p>
          </table:table-cell>
          <table:table-cell table:style-name="ce28" office:value-type="float" office:value="415300" calcext:value-type="float">
            <text:p>415 300,0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40736:634</text:p>
          </table:table-cell>
          <table:table-cell table:style-name="ce28" office:value-type="float" office:value="455369.8" calcext:value-type="float">
            <text:p>455 369,8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0:013013:5940</text:p>
          </table:table-cell>
          <table:table-cell table:style-name="ce28" office:value-type="float" office:value="2275184.6" calcext:value-type="float">
            <text:p>2 275 184,6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10010:573</text:p>
          </table:table-cell>
          <table:table-cell table:style-name="ce28" office:value-type="float" office:value="317572.86" calcext:value-type="float">
            <text:p>317 572,8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3:190820:203</text:p>
          </table:table-cell>
          <table:table-cell table:style-name="ce28" office:value-type="float" office:value="2380889.65" calcext:value-type="float">
            <text:p>2 380 889,6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2:010409:174</text:p>
          </table:table-cell>
          <table:table-cell table:style-name="ce28" office:value-type="float" office:value="428012.41" calcext:value-type="float">
            <text:p>428 012,4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100005:1288</text:p>
          </table:table-cell>
          <table:table-cell table:style-name="ce28" office:value-type="float" office:value="397760.95" calcext:value-type="float">
            <text:p>397 760,9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2:010402:163</text:p>
          </table:table-cell>
          <table:table-cell table:style-name="ce28" office:value-type="float" office:value="475549.89" calcext:value-type="float">
            <text:p>475 549,8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2:010405:44</text:p>
          </table:table-cell>
          <table:table-cell table:style-name="ce28" office:value-type="float" office:value="2379123.12" calcext:value-type="float">
            <text:p>2 379 123,1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10010:575</text:p>
          </table:table-cell>
          <table:table-cell table:style-name="ce28" office:value-type="float" office:value="317563.88" calcext:value-type="float">
            <text:p>317 563,8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00000:13091</text:p>
          </table:table-cell>
          <table:table-cell table:style-name="ce28" office:value-type="float" office:value="1734715.83" calcext:value-type="float">
            <text:p>1 734 715,8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30009:442</text:p>
          </table:table-cell>
          <table:table-cell table:style-name="ce28" office:value-type="float" office:value="399914.42" calcext:value-type="float">
            <text:p>399 914,4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9:020403:161</text:p>
          </table:table-cell>
          <table:table-cell table:style-name="ce28" office:value-type="float" office:value="379856.72" calcext:value-type="float">
            <text:p>379 856,7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2:010518:66</text:p>
          </table:table-cell>
          <table:table-cell table:style-name="ce28" office:value-type="float" office:value="289591.92" calcext:value-type="float">
            <text:p>289 591,9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4:030357:71</text:p>
          </table:table-cell>
          <table:table-cell table:style-name="ce28" office:value-type="float" office:value="4481172.89" calcext:value-type="float">
            <text:p>4 481 172,8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20439:1963</text:p>
          </table:table-cell>
          <table:table-cell table:style-name="ce28" office:value-type="float" office:value="348122.74" calcext:value-type="float">
            <text:p>348 122,7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2:010409:175</text:p>
          </table:table-cell>
          <table:table-cell table:style-name="ce28" office:value-type="float" office:value="447034.27" calcext:value-type="float">
            <text:p>447 034,2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5:000000:554</text:p>
          </table:table-cell>
          <table:table-cell table:style-name="ce28" office:value-type="float" office:value="793782.63" calcext:value-type="float">
            <text:p>793 782,6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4:000000:544</text:p>
          </table:table-cell>
          <table:table-cell table:style-name="ce28" office:value-type="float" office:value="4527613.98" calcext:value-type="float">
            <text:p>4 527 613,9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2:010413:166</text:p>
          </table:table-cell>
          <table:table-cell table:style-name="ce28" office:value-type="float" office:value="534463.43" calcext:value-type="float">
            <text:p>534 463,4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1:010818:188</text:p>
          </table:table-cell>
          <table:table-cell table:style-name="ce28" office:value-type="float" office:value="166242.22" calcext:value-type="float">
            <text:p>166 242,2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00000:13793</text:p>
          </table:table-cell>
          <table:table-cell table:style-name="ce28" office:value-type="float" office:value="353660.69" calcext:value-type="float">
            <text:p>353 660,6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3:090102:349</text:p>
          </table:table-cell>
          <table:table-cell table:style-name="ce28" office:value-type="float" office:value="2561027.15" calcext:value-type="float">
            <text:p>2 561 027,1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3:090102:347</text:p>
          </table:table-cell>
          <table:table-cell table:style-name="ce28" office:value-type="float" office:value="635397.65" calcext:value-type="float">
            <text:p>635 397,6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3:090102:346</text:p>
          </table:table-cell>
          <table:table-cell table:style-name="ce28" office:value-type="float" office:value="374488.63" calcext:value-type="float">
            <text:p>374 488,6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3:090102:348</text:p>
          </table:table-cell>
          <table:table-cell table:style-name="ce28" office:value-type="float" office:value="5650636.37" calcext:value-type="float">
            <text:p>5 650 636,3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2:010413:45</text:p>
          </table:table-cell>
          <table:table-cell table:style-name="ce28" office:value-type="float" office:value="197640.02" calcext:value-type="float">
            <text:p>197 640,0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2:010408:94</text:p>
          </table:table-cell>
          <table:table-cell table:style-name="ce28" office:value-type="float" office:value="133527.76" calcext:value-type="float">
            <text:p>133 527,7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2:010407:30</text:p>
          </table:table-cell>
          <table:table-cell table:style-name="ce28" office:value-type="float" office:value="240347.17" calcext:value-type="float">
            <text:p>240 347,1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10197:178</text:p>
          </table:table-cell>
          <table:table-cell table:style-name="ce28" office:value-type="float" office:value="740991.51" calcext:value-type="float">
            <text:p>740 991,5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130027:687</text:p>
          </table:table-cell>
          <table:table-cell table:style-name="ce28" office:value-type="float" office:value="3931049.84" calcext:value-type="float">
            <text:p>3 931 049,8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2:010518:119</text:p>
          </table:table-cell>
          <table:table-cell table:style-name="ce28" office:value-type="float" office:value="338108.73" calcext:value-type="float">
            <text:p>338 108,7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2:010420:59</text:p>
          </table:table-cell>
          <table:table-cell table:style-name="ce28" office:value-type="float" office:value="213642.21" calcext:value-type="float">
            <text:p>213 642,2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2:010420:63</text:p>
          </table:table-cell>
          <table:table-cell table:style-name="ce28" office:value-type="float" office:value="213642.21" calcext:value-type="float">
            <text:p>213 642,2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2:010420:60</text:p>
          </table:table-cell>
          <table:table-cell table:style-name="ce28" office:value-type="float" office:value="267052.76" calcext:value-type="float">
            <text:p>267 052,7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2:010413:44</text:p>
          </table:table-cell>
          <table:table-cell table:style-name="ce28" office:value-type="float" office:value="197640.02" calcext:value-type="float">
            <text:p>197 640,0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2:010413:37</text:p>
          </table:table-cell>
          <table:table-cell table:style-name="ce28" office:value-type="float" office:value="197640.02" calcext:value-type="float">
            <text:p>197 640,0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4:010804:449</text:p>
          </table:table-cell>
          <table:table-cell table:style-name="ce28" office:value-type="float" office:value="1162282.53" calcext:value-type="float">
            <text:p>1 162 282,5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2:010420:57</text:p>
          </table:table-cell>
          <table:table-cell table:style-name="ce28" office:value-type="float" office:value="277723.08" calcext:value-type="float">
            <text:p>277 723,0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1:010301:655</text:p>
          </table:table-cell>
          <table:table-cell table:style-name="ce28" office:value-type="float" office:value="892778.03" calcext:value-type="float">
            <text:p>892 778,0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130013:1040</text:p>
          </table:table-cell>
          <table:table-cell table:style-name="ce28" office:value-type="float" office:value="3314697.53" calcext:value-type="float">
            <text:p>3 314 697,5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2:010408:91</text:p>
          </table:table-cell>
          <table:table-cell table:style-name="ce28" office:value-type="float" office:value="133527.76" calcext:value-type="float">
            <text:p>133 527,7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2:010420:66</text:p>
          </table:table-cell>
          <table:table-cell table:style-name="ce28" office:value-type="float" office:value="267052.76" calcext:value-type="float">
            <text:p>267 052,7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3:010701:321</text:p>
          </table:table-cell>
          <table:table-cell table:style-name="ce28" office:value-type="float" office:value="224324.32" calcext:value-type="float">
            <text:p>224 324,3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210345:375</text:p>
          </table:table-cell>
          <table:table-cell table:style-name="ce28" office:value-type="float" office:value="412532.36" calcext:value-type="float">
            <text:p>412 532,3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1:011804:788</text:p>
          </table:table-cell>
          <table:table-cell table:style-name="ce28" office:value-type="float" office:value="652335.64" calcext:value-type="float">
            <text:p>652 335,6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2:010417:88</text:p>
          </table:table-cell>
          <table:table-cell table:style-name="ce28" office:value-type="float" office:value="338621.09" calcext:value-type="float">
            <text:p>338 621,0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10150:798</text:p>
          </table:table-cell>
          <table:table-cell table:style-name="ce28" office:value-type="float" office:value="4428570.31" calcext:value-type="float">
            <text:p>4 428 570,3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2:010518:107</text:p>
          </table:table-cell>
          <table:table-cell table:style-name="ce28" office:value-type="float" office:value="337386.28" calcext:value-type="float">
            <text:p>337 386,2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10:101002:2223</text:p>
          </table:table-cell>
          <table:table-cell table:style-name="ce28" office:value-type="float" office:value="5388011.04" calcext:value-type="float">
            <text:p>5 388 011,0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2:000459:499</text:p>
          </table:table-cell>
          <table:table-cell table:style-name="ce28" office:value-type="float" office:value="2253628.93" calcext:value-type="float">
            <text:p>2 253 628,9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10197:177</text:p>
          </table:table-cell>
          <table:table-cell table:style-name="ce28" office:value-type="float" office:value="744295.89" calcext:value-type="float">
            <text:p>744 295,8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2:010417:81</text:p>
          </table:table-cell>
          <table:table-cell table:style-name="ce28" office:value-type="float" office:value="338621.09" calcext:value-type="float">
            <text:p>338 621,0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2:010413:38</text:p>
          </table:table-cell>
          <table:table-cell table:style-name="ce28" office:value-type="float" office:value="197640.02" calcext:value-type="float">
            <text:p>197 640,0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2:010408:95</text:p>
          </table:table-cell>
          <table:table-cell table:style-name="ce28" office:value-type="float" office:value="133527.76" calcext:value-type="float">
            <text:p>133 527,7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2:010408:84</text:p>
          </table:table-cell>
          <table:table-cell table:style-name="ce28" office:value-type="float" office:value="133527.76" calcext:value-type="float">
            <text:p>133 527,7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2:010420:58</text:p>
          </table:table-cell>
          <table:table-cell table:style-name="ce28" office:value-type="float" office:value="213642.21" calcext:value-type="float">
            <text:p>213 642,2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2:010420:61</text:p>
          </table:table-cell>
          <table:table-cell table:style-name="ce28" office:value-type="float" office:value="213642.21" calcext:value-type="float">
            <text:p>213 642,2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210345:1490</text:p>
          </table:table-cell>
          <table:table-cell table:style-name="ce28" office:value-type="float" office:value="419047.46" calcext:value-type="float">
            <text:p>419 047,4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22:010420:65</text:p>
          </table:table-cell>
          <table:table-cell table:style-name="ce28" office:value-type="float" office:value="213642.21" calcext:value-type="float">
            <text:p>213 642,2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000000:4199</text:p>
          </table:table-cell>
          <table:table-cell table:style-name="ce28" office:value-type="float" office:value="417360.74" calcext:value-type="float">
            <text:p>417 360,7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4:000000:1696</text:p>
          </table:table-cell>
          <table:table-cell table:style-name="ce28" office:value-type="float" office:value="1132668.25" calcext:value-type="float">
            <text:p>1 132 668,2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13" office:value-type="string" calcext:value-type="string">
            <text:p>25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064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1090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00000:109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00000:1103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00000:1132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00000:1178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00000:1179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00000:1225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00000:1249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00000:1275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00000:1308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00000:208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00000:208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00000:208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00000:208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00000:209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00000:209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00000:209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00000:634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00000:634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00000:634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00000:635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00000:635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00000:635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00000:635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00000:635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00000:635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00000:635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00000:635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00000:635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00000:635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00000:636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00000:636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00000:636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00000:636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00000:636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00000:636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40002:103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40002:103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40002:103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40002:111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40002:111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40002:115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40002:115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40002:116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40002:117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40002:117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40002:117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40002:117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40002:117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40002:117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40002:118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40002:122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40002:122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40002:122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40002:122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40002:122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40002:124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40002:125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40002:125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40002:128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40002:128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40002:128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40002:128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40002:128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40002:129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40002:130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40002:135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40002:135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40002:138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40002:139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40002:140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40002:145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40002:155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40002:70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40002:70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40002:70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40002:70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40002:70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40002:70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40002:70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40002:70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40002:75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40002:75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40002:75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40002:75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40002:78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40002:78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40002:78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40002:78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40002:79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40002:83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40002:93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40002:93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40002:94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40002:94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40002:96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50002:29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50002:29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50002:43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167:18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167:80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00000:616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00000:616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00000:617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00000:617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00000:617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00000:617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00000:617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00000:617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00000:617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00000:617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00000:617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00000:617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00000:618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00000:618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00000:618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00000:618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00000:629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00000:629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00000:629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00000:629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00000:629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00000:629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00000:629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00000:629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00000:999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40002:111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40002:116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40002:116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40002:120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40002:121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40002:121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40002:124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40002:125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40002:126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40002:127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40002:129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40002:129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40002:129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40002:129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40002:134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40002:137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40002:137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40002:140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40002:142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40002:147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40002:154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40002:156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40002:158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40002:172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40002:176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40002:182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40002:77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40002:77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40002:77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40002:77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40002:77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40002:77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40002:77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40002:78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40002:78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40002:78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40002:80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40002:80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40002:80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40002:80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40002:80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40002:80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40002:80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40002:81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40002:81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40002:84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40002:85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40002:85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40002:85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40002:85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40002:85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40002:85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40002:86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40002:86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150002:8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150002:8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4:000000:137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4:030357:12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4:030357:12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4:030357:12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8:021401:70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2:010409:4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2:010409:5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22:010420:5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22:010420:5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22:010420:5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2:010420:5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2:010420:5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22:010420:5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22:010420:5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22:010420:6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26:030101:413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26:000000:40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26:030101:221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28:010107:167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28:010107:167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28:010107:167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28:010107:168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28:010107:168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28:010107:168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28:010107:168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8:010107:168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28:010107:168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28:010107:168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28:010107:168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28:010107:168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28:010107:168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28:010107:169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28:010107:169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28:010107:169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28:010107:169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28:010107:169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28:010107:169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28:010107:169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28:010107:169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28:010107:169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26:031601:74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5:020416:16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20015:45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5:020416:16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5:020416:15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5:020416:15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5:020416:18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26:030101:354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10:121002:8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22:010420:3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5:011024:2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26:000000:252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150002:21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5:011027:4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2:000000:807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17:010900:73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5:020416:15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5:020416:17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2:000000:807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5:020244:3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22:010420:3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26:030101:204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26:030101:163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6:012001:23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5:020416:16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5:020416:16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5:020416:16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9:020152:272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5:020416:156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26:000000:34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5:020416:16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5:000000:522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18:021401:70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130176:55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12:000000:149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5:011205:11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5:000000:513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12:010582:7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5:020416:18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5:020416:174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5:020416:17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5:011205:15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5:020416:18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5:020416:17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12:010236:8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26:040900:48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26:040900:54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030003:162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010103:58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16:014079:14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040002:1499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000000:1430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050002:378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010167:812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24:010601:61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2:000460:651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28:000000:18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10:000000:2015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2:000128:1557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12:000000:1633</text:p>
          </table:table-cell>
          <table:table-cell table:style-name="ce21" office:value-type="string" calcext:value-type="string" table:number-columns-spanned="2" table:number-rows-spanned="1">
            <text:p>2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2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7C5FE9A8E1A95C541B6EE7A845F8F9BC4D1BAFE5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0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.00.0000</text:date>, <text:time style:data-style-name="N2" text:time-value="15:06:06.5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6T06:04:49</meta:creation-date>
    <dc:date>2024-03-06T15:09:24.066000000</dc:date>
    <meta:generator>LibreOffice/6.3.1.2$Windows_X86_64 LibreOffice_project/b79626edf0065ac373bd1df5c28bd630b4424273</meta:generator>
    <meta:editing-duration>PT3M20S</meta:editing-duration>
    <meta:editing-cycles>1</meta:editing-cycles>
    <meta:document-statistic meta:table-count="1" meta:cell-count="21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