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49.3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9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6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19" calcext:value-type="float">
            <text:p>11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476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983</text:p>
          </table:table-cell>
          <table:table-cell table:style-name="ce15" office:value-type="float" office:value="76814.04" calcext:value-type="float">
            <text:p>76 814,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0000:8329</text:p>
          </table:table-cell>
          <table:table-cell table:style-name="ce15" office:value-type="float" office:value="29101.31" calcext:value-type="float">
            <text:p>29 101,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1:2487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20005:201</text:p>
          </table:table-cell>
          <table:table-cell table:style-name="ce15" office:value-type="float" office:value="5767957.37" calcext:value-type="float">
            <text:p>5 767 957,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00004:507</text:p>
          </table:table-cell>
          <table:table-cell table:style-name="ce15" office:value-type="float" office:value="350389.3" calcext:value-type="float">
            <text:p>350 389,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10927:16</text:p>
          </table:table-cell>
          <table:table-cell table:style-name="ce15" office:value-type="float" office:value="393589.76" calcext:value-type="float">
            <text:p>393 589,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538:182</text:p>
          </table:table-cell>
          <table:table-cell table:style-name="ce15" office:value-type="float" office:value="1467811.64" calcext:value-type="float">
            <text:p>1 467 811,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538:183</text:p>
          </table:table-cell>
          <table:table-cell table:style-name="ce15" office:value-type="float" office:value="1223912.59" calcext:value-type="float">
            <text:p>1 223 912,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00000:7289</text:p>
          </table:table-cell>
          <table:table-cell table:style-name="ce15" office:value-type="float" office:value="1721127.67" calcext:value-type="float">
            <text:p>1 721 127,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9:3768</text:p>
          </table:table-cell>
          <table:table-cell table:style-name="ce15" office:value-type="float" office:value="111903.77" calcext:value-type="float">
            <text:p>111 903,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0316:172</text:p>
          </table:table-cell>
          <table:table-cell table:style-name="ce15" office:value-type="float" office:value="2214289.54" calcext:value-type="float">
            <text:p>2 214 289,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50040:191</text:p>
          </table:table-cell>
          <table:table-cell table:style-name="ce15" office:value-type="float" office:value="1215455.93" calcext:value-type="float">
            <text:p>1 215 455,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00000:7292</text:p>
          </table:table-cell>
          <table:table-cell table:style-name="ce15" office:value-type="float" office:value="794315.89" calcext:value-type="float">
            <text:p>794 315,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21002:133</text:p>
          </table:table-cell>
          <table:table-cell table:style-name="ce15" office:value-type="float" office:value="258193.23" calcext:value-type="float">
            <text:p>258 193,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2255:232</text:p>
          </table:table-cell>
          <table:table-cell table:style-name="ce15" office:value-type="float" office:value="357375.98" calcext:value-type="float">
            <text:p>357 375,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1038:289</text:p>
          </table:table-cell>
          <table:table-cell table:style-name="ce15" office:value-type="float" office:value="152769.17" calcext:value-type="float">
            <text:p>152 769,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3:020007:286</text:p>
          </table:table-cell>
          <table:table-cell table:style-name="ce15" office:value-type="float" office:value="246697.67" calcext:value-type="float">
            <text:p>246 697,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30009:323</text:p>
          </table:table-cell>
          <table:table-cell table:style-name="ce15" office:value-type="float" office:value="85432.07" calcext:value-type="float">
            <text:p>85 432,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30009:94</text:p>
          </table:table-cell>
          <table:table-cell table:style-name="ce15" office:value-type="float" office:value="89128.42" calcext:value-type="float">
            <text:p>89 128,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00004:506</text:p>
          </table:table-cell>
          <table:table-cell table:style-name="ce15" office:value-type="float" office:value="348859.72" calcext:value-type="float">
            <text:p>348 859,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901:3</text:p>
          </table:table-cell>
          <table:table-cell table:style-name="ce15" office:value-type="float" office:value="1548691.55" calcext:value-type="float">
            <text:p>1 548 691,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092:869</text:p>
          </table:table-cell>
          <table:table-cell table:style-name="ce15" office:value-type="float" office:value="1953797.45" calcext:value-type="float">
            <text:p>1 953 797,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30009:452</text:p>
          </table:table-cell>
          <table:table-cell table:style-name="ce15" office:value-type="float" office:value="89168.03" calcext:value-type="float">
            <text:p>89 168,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0604:870</text:p>
          </table:table-cell>
          <table:table-cell table:style-name="ce15" office:value-type="float" office:value="1365729.99" calcext:value-type="float">
            <text:p>1 365 729,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30009:272</text:p>
          </table:table-cell>
          <table:table-cell table:style-name="ce15" office:value-type="float" office:value="92873.94" calcext:value-type="float">
            <text:p>92 873,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0101:372</text:p>
          </table:table-cell>
          <table:table-cell table:style-name="ce15" office:value-type="float" office:value="197365.32" calcext:value-type="float">
            <text:p>197 365,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0705:194</text:p>
          </table:table-cell>
          <table:table-cell table:style-name="ce15" office:value-type="float" office:value="1078522.53" calcext:value-type="float">
            <text:p>1 078 522,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7293</text:p>
          </table:table-cell>
          <table:table-cell table:style-name="ce15" office:value-type="float" office:value="963354.08" calcext:value-type="float">
            <text:p>963 354,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21002:218</text:p>
          </table:table-cell>
          <table:table-cell table:style-name="ce15" office:value-type="float" office:value="81440.07" calcext:value-type="float">
            <text:p>81 440,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10017:1129</text:p>
          </table:table-cell>
          <table:table-cell table:style-name="ce15" office:value-type="float" office:value="117622.02" calcext:value-type="float">
            <text:p>117 622,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004:74</text:p>
          </table:table-cell>
          <table:table-cell table:style-name="ce15" office:value-type="float" office:value="165500.05" calcext:value-type="float">
            <text:p>165 500,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21002:219</text:p>
          </table:table-cell>
          <table:table-cell table:style-name="ce15" office:value-type="float" office:value="421730.7" calcext:value-type="float">
            <text:p>421 730,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850:71</text:p>
          </table:table-cell>
          <table:table-cell table:style-name="ce15" office:value-type="float" office:value="2104254.59" calcext:value-type="float">
            <text:p>2 104 254,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2:010236:201</text:p>
          </table:table-cell>
          <table:table-cell table:style-name="ce15" office:value-type="float" office:value="248973.76" calcext:value-type="float">
            <text:p>248 973,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10582:184</text:p>
          </table:table-cell>
          <table:table-cell table:style-name="ce15" office:value-type="float" office:value="290309.18" calcext:value-type="float">
            <text:p>290 309,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901:10</text:p>
          </table:table-cell>
          <table:table-cell table:style-name="ce15" office:value-type="float" office:value="1619612.57" calcext:value-type="float">
            <text:p>1 619 612,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10138:38</text:p>
          </table:table-cell>
          <table:table-cell table:style-name="ce15" office:value-type="float" office:value="332840.49" calcext:value-type="float">
            <text:p>332 840,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10008:162</text:p>
          </table:table-cell>
          <table:table-cell table:style-name="ce15" office:value-type="float" office:value="3082816.04" calcext:value-type="float">
            <text:p>3 082 816,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30009:266</text:p>
          </table:table-cell>
          <table:table-cell table:style-name="ce15" office:value-type="float" office:value="85460.95" calcext:value-type="float">
            <text:p>85 460,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00000:7287</text:p>
          </table:table-cell>
          <table:table-cell table:style-name="ce15" office:value-type="float" office:value="9901325.49" calcext:value-type="float">
            <text:p>9 901 325,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00000:7290</text:p>
          </table:table-cell>
          <table:table-cell table:style-name="ce15" office:value-type="float" office:value="1866846.65" calcext:value-type="float">
            <text:p>1 866 846,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45:789</text:p>
          </table:table-cell>
          <table:table-cell table:style-name="ce15" office:value-type="float" office:value="81852.17" calcext:value-type="float">
            <text:p>81 852,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48:83</text:p>
          </table:table-cell>
          <table:table-cell table:style-name="ce15" office:value-type="float" office:value="1148146.72" calcext:value-type="float">
            <text:p>1 148 146,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00000:7286</text:p>
          </table:table-cell>
          <table:table-cell table:style-name="ce15" office:value-type="float" office:value="1561961.81" calcext:value-type="float">
            <text:p>1 561 961,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1027:8</text:p>
          </table:table-cell>
          <table:table-cell table:style-name="ce15" office:value-type="float" office:value="873337.32" calcext:value-type="float">
            <text:p>873 337,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00000:7288</text:p>
          </table:table-cell>
          <table:table-cell table:style-name="ce15" office:value-type="float" office:value="13351084.98" calcext:value-type="float">
            <text:p>13 351 084,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00000:7291</text:p>
          </table:table-cell>
          <table:table-cell table:style-name="ce15" office:value-type="float" office:value="17532862.24" calcext:value-type="float">
            <text:p>17 532 862,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0:010931:301</text:p>
          </table:table-cell>
          <table:table-cell table:style-name="ce15" office:value-type="float" office:value="293794.8" calcext:value-type="float">
            <text:p>293 794,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20244:206</text:p>
          </table:table-cell>
          <table:table-cell table:style-name="ce15" office:value-type="float" office:value="1510993.2" calcext:value-type="float">
            <text:p>1 510 993,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8:010119:97</text:p>
          </table:table-cell>
          <table:table-cell table:style-name="ce15" office:value-type="float" office:value="695900.79" calcext:value-type="float">
            <text:p>695 900,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70033:10</text:p>
          </table:table-cell>
          <table:table-cell table:style-name="ce15" office:value-type="float" office:value="429953.94" calcext:value-type="float">
            <text:p>429 953,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2:010537:278</text:p>
          </table:table-cell>
          <table:table-cell table:style-name="ce15" office:value-type="float" office:value="194059.15" calcext:value-type="float">
            <text:p>194 059,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0452:135</text:p>
          </table:table-cell>
          <table:table-cell table:style-name="ce15" office:value-type="float" office:value="4927.71" calcext:value-type="float">
            <text:p>4 927,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206:244</text:p>
          </table:table-cell>
          <table:table-cell table:style-name="ce15" office:value-type="float" office:value="12220390" calcext:value-type="float">
            <text:p>12 220 390,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15" office:value-type="float" office:value="20419859877.64" calcext:value-type="float">
            <text:p>20 419 859 877,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7:012303:467</text:p>
          </table:table-cell>
          <table:table-cell table:style-name="ce15" office:value-type="float" office:value="30613.59" calcext:value-type="float">
            <text:p>30 613,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12303:466</text:p>
          </table:table-cell>
          <table:table-cell table:style-name="ce15" office:value-type="float" office:value="437610.3" calcext:value-type="float">
            <text:p>437 610,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13" office:value-type="string" calcext:value-type="string">
            <text:p>26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337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0508: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00000:38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0413: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0508: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00000:38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337: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00000:3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00000:34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0104: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00000:32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00000:29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0412: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00000:33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0508: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0337: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00000:38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00000:28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507: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507: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507:2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507:3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0468:2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507: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507:1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507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00000:31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507: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1507: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507:2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507: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506: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507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507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0805: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2:010602: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10158: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1:010818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410:10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20090:7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648: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11507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8:021003:1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507:3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517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494: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0505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468:2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1507: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0466:2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507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507:3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507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507: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1507:1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507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1507:2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507: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1507: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507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507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507:2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1027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10213:1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30800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3:010011:9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1507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1507:1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0327: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00000:31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0:011204:1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3:040035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4:011507: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494:18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11507:2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00000:31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507:2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1507:2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4:011507: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1506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0501: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4:011507: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1507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00000:23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00000:35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25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30003:44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2001: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10012:4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277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30007:7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7:011529:5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00000:1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7:011531:2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7:011531: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3:000000:9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40002: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40002: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40002:13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40002: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40002: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210265:26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00002:8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00002:8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013015:10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9:9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44:15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44:15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13002:53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12903:2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40002: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00002:8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8:012108:1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5:011003:2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40400:19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40002: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20218: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4:010389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1601:4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F42814E879FE84F3D9D6D6C48B4D02FA5DAE95B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8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5:05:10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6T02:21:39</meta:creation-date>
    <dc:date>2024-03-06T15:05:32.927000000</dc:date>
    <meta:generator>LibreOffice/6.3.1.2$Windows_X86_64 LibreOffice_project/b79626edf0065ac373bd1df5c28bd630b4424273</meta:generator>
    <meta:editing-duration>PT1M47S</meta:editing-duration>
    <meta:editing-cycles>2</meta:editing-cycles>
    <meta:document-statistic meta:table-count="1" meta:cell-count="7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