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41.7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48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8" calcext:value-type="float">
            <text:p>11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02:2373</text:p>
          </table:table-cell>
          <table:table-cell table:style-name="ce28" office:value-type="float" office:value="5634697.95" calcext:value-type="float">
            <text:p>5 634 697,9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02:3108</text:p>
          </table:table-cell>
          <table:table-cell table:style-name="ce28" office:value-type="float" office:value="3664552.12" calcext:value-type="float">
            <text:p>3 664 552,1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7:010005:312</text:p>
          </table:table-cell>
          <table:table-cell table:style-name="ce28" office:value-type="float" office:value="496485.5" calcext:value-type="float">
            <text:p>496 485,5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7:010005:337</text:p>
          </table:table-cell>
          <table:table-cell table:style-name="ce28" office:value-type="float" office:value="673045.03" calcext:value-type="float">
            <text:p>673 045,0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7:010005:338</text:p>
          </table:table-cell>
          <table:table-cell table:style-name="ce28" office:value-type="float" office:value="507252.66" calcext:value-type="float">
            <text:p>507 252,6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7:010005:342</text:p>
          </table:table-cell>
          <table:table-cell table:style-name="ce28" office:value-type="float" office:value="713520.24" calcext:value-type="float">
            <text:p>713 520,2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7:010005:343</text:p>
          </table:table-cell>
          <table:table-cell table:style-name="ce28" office:value-type="float" office:value="489307.4" calcext:value-type="float">
            <text:p>489 307,4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7:010005:344</text:p>
          </table:table-cell>
          <table:table-cell table:style-name="ce28" office:value-type="float" office:value="352923.43" calcext:value-type="float">
            <text:p>352 923,4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7:020005:189</text:p>
          </table:table-cell>
          <table:table-cell table:style-name="ce28" office:value-type="float" office:value="245057.62" calcext:value-type="float">
            <text:p>245 057,6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7:020005:190</text:p>
          </table:table-cell>
          <table:table-cell table:style-name="ce28" office:value-type="float" office:value="359647.94" calcext:value-type="float">
            <text:p>359 647,9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7:020005:191</text:p>
          </table:table-cell>
          <table:table-cell table:style-name="ce28" office:value-type="float" office:value="394163.1" calcext:value-type="float">
            <text:p>394 163,1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7:020005:192</text:p>
          </table:table-cell>
          <table:table-cell table:style-name="ce28" office:value-type="float" office:value="374834.61" calcext:value-type="float">
            <text:p>374 834,6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2:010519:45</text:p>
          </table:table-cell>
          <table:table-cell table:style-name="ce28" office:value-type="float" office:value="282602.86" calcext:value-type="float">
            <text:p>282 602,8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2:010519:51</text:p>
          </table:table-cell>
          <table:table-cell table:style-name="ce28" office:value-type="float" office:value="282602.86" calcext:value-type="float">
            <text:p>282 602,8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20269:161</text:p>
          </table:table-cell>
          <table:table-cell table:style-name="ce28" office:value-type="float" office:value="600022.81" calcext:value-type="float">
            <text:p>600 022,8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4:030101:25</text:p>
          </table:table-cell>
          <table:table-cell table:style-name="ce28" office:value-type="float" office:value="20313872.51" calcext:value-type="float">
            <text:p>20 313 872,5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2:010519:35</text:p>
          </table:table-cell>
          <table:table-cell table:style-name="ce28" office:value-type="float" office:value="565205.73" calcext:value-type="float">
            <text:p>565 205,7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2:010519:80</text:p>
          </table:table-cell>
          <table:table-cell table:style-name="ce28" office:value-type="float" office:value="173386.81" calcext:value-type="float">
            <text:p>173 386,8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2:010519:82</text:p>
          </table:table-cell>
          <table:table-cell table:style-name="ce28" office:value-type="float" office:value="173386.81" calcext:value-type="float">
            <text:p>173 386,8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2:010519:78</text:p>
          </table:table-cell>
          <table:table-cell table:style-name="ce28" office:value-type="float" office:value="173386.81" calcext:value-type="float">
            <text:p>173 386,8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13" office:value-type="string" calcext:value-type="string">
            <text:p>24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236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02:108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02:108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02:109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402:118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402:118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02:118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02:119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02:119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02:119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02:119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02:119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402:119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02:119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02:119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02:119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402:120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02:120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02:120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02:120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02:120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02:120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02:120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02:212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02:212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02:212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02:212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02:212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402:212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02:212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02:212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02:213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2:213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02:213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2:213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402:213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02:213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02:213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02:213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402:213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02:214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2:214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02:214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02:214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2:214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02:214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2:214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02:214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02:228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02:228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2:228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02:228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02:236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02:240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02:240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02:250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2:251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2:251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2:253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2:257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2:260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2:261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2:262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02:262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2:263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02:266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2:268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2:273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2:281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2:284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2:284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2:284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2:286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2:288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2:289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2:289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02:291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402:312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02:37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402:38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2:38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02:38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02:38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02:38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402:38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2:38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02:38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402:38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402:41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02:47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2:60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2:60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02:71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402:712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402:71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402:73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20402:73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402:73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4:030101:11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4:030101:11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4:030101:11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4:030101:3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4:030101:3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4:030101:3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4:030101:3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4:030101:3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4:030101:4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4:030101:41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4:030101:43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4:030101:44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4:030101:45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4:030101:46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4:030101:4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4:030101:48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4:030101:49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7:020005:14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7:010005:310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20402:2157</text:p>
          </table:table-cell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2.2024</text:p>
          </table:table-cell>
          <table:covered-table-cell table:style-name="ce21"/>
          <table:table-cell table:number-columns-repeated="1017"/>
        </table:table-row>
        <table:table-row table:style-name="ro10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15CD37B6BE737D5E3B47565BCD8D99512E8EE81D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0:29:08.4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5T01:23:55</meta:creation-date>
    <dc:date>2024-03-05T10:33:34.756000000</dc:date>
    <meta:generator>LibreOffice/6.3.1.2$Windows_X86_64 LibreOffice_project/b79626edf0065ac373bd1df5c28bd630b4424273</meta:generator>
    <meta:editing-duration>PT4M26S</meta:editing-duration>
    <meta:editing-cycles>1</meta:editing-cycles>
    <meta:document-statistic meta:table-count="1" meta:cell-count="6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