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43.2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46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4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77" calcext:value-type="float">
            <text:p>1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90" calcext:value-type="float">
            <text:p>9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62:968</text:p>
          </table:table-cell>
          <table:table-cell table:style-name="ce28" office:value-type="float" office:value="489349.45" calcext:value-type="float">
            <text:p>489 349,4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62:969</text:p>
          </table:table-cell>
          <table:table-cell table:style-name="ce28" office:value-type="float" office:value="485922.77" calcext:value-type="float">
            <text:p>485 922,7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21013:298</text:p>
          </table:table-cell>
          <table:table-cell table:style-name="ce28" office:value-type="float" office:value="1234136.22" calcext:value-type="float">
            <text:p>1 234 136,2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21013:299</text:p>
          </table:table-cell>
          <table:table-cell table:style-name="ce28" office:value-type="float" office:value="1363899.58" calcext:value-type="float">
            <text:p>1 363 899,5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21013:300</text:p>
          </table:table-cell>
          <table:table-cell table:style-name="ce28" office:value-type="float" office:value="1320625.55" calcext:value-type="float">
            <text:p>1 320 625,5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21013:301</text:p>
          </table:table-cell>
          <table:table-cell table:style-name="ce28" office:value-type="float" office:value="1230809.7" calcext:value-type="float">
            <text:p>1 230 809,7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21013:302</text:p>
          </table:table-cell>
          <table:table-cell table:style-name="ce28" office:value-type="float" office:value="1240789.24" calcext:value-type="float">
            <text:p>1 240 789,2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21013:303</text:p>
          </table:table-cell>
          <table:table-cell table:style-name="ce28" office:value-type="float" office:value="1366752.93" calcext:value-type="float">
            <text:p>1 366 752,9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21013:304</text:p>
          </table:table-cell>
          <table:table-cell table:style-name="ce28" office:value-type="float" office:value="1320625.55" calcext:value-type="float">
            <text:p>1 320 625,5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21013:305</text:p>
          </table:table-cell>
          <table:table-cell table:style-name="ce28" office:value-type="float" office:value="1224156.68" calcext:value-type="float">
            <text:p>1 224 156,6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21013:306</text:p>
          </table:table-cell>
          <table:table-cell table:style-name="ce28" office:value-type="float" office:value="1345677.64" calcext:value-type="float">
            <text:p>1 345 677,6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21013:307</text:p>
          </table:table-cell>
          <table:table-cell table:style-name="ce28" office:value-type="float" office:value="1487584.97" calcext:value-type="float">
            <text:p>1 487 584,9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21013:308</text:p>
          </table:table-cell>
          <table:table-cell table:style-name="ce28" office:value-type="float" office:value="1442825.49" calcext:value-type="float">
            <text:p>1 442 825,4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21013:309</text:p>
          </table:table-cell>
          <table:table-cell table:style-name="ce28" office:value-type="float" office:value="1327687.29" calcext:value-type="float">
            <text:p>1 327 687,2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1:010846:126</text:p>
          </table:table-cell>
          <table:table-cell table:style-name="ce28" office:value-type="float" office:value="291177.4" calcext:value-type="float">
            <text:p>291 177,4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1:010846:130</text:p>
          </table:table-cell>
          <table:table-cell table:style-name="ce28" office:value-type="float" office:value="374773.5" calcext:value-type="float">
            <text:p>374 773,5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1:010846:131</text:p>
          </table:table-cell>
          <table:table-cell table:style-name="ce28" office:value-type="float" office:value="431037.51" calcext:value-type="float">
            <text:p>431 037,5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10846:138</text:p>
          </table:table-cell>
          <table:table-cell table:style-name="ce28" office:value-type="float" office:value="409526.93" calcext:value-type="float">
            <text:p>409 526,9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846:146</text:p>
          </table:table-cell>
          <table:table-cell table:style-name="ce28" office:value-type="float" office:value="417340.99" calcext:value-type="float">
            <text:p>417 340,9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1:010846:182</text:p>
          </table:table-cell>
          <table:table-cell table:style-name="ce28" office:value-type="float" office:value="373834.21" calcext:value-type="float">
            <text:p>373 834,2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1:010846:191</text:p>
          </table:table-cell>
          <table:table-cell table:style-name="ce28" office:value-type="float" office:value="387923.44" calcext:value-type="float">
            <text:p>387 923,4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10846:48</text:p>
          </table:table-cell>
          <table:table-cell table:style-name="ce28" office:value-type="float" office:value="416101.9" calcext:value-type="float">
            <text:p>416 101,9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2:000000:1243</text:p>
          </table:table-cell>
          <table:table-cell table:style-name="ce28" office:value-type="float" office:value="344705.94" calcext:value-type="float">
            <text:p>344 705,9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2:000000:1259</text:p>
          </table:table-cell>
          <table:table-cell table:style-name="ce28" office:value-type="float" office:value="344705.94" calcext:value-type="float">
            <text:p>344 705,9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2:000000:1240</text:p>
          </table:table-cell>
          <table:table-cell table:style-name="ce28" office:value-type="float" office:value="299752.52" calcext:value-type="float">
            <text:p>299 752,5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2:000000:1253</text:p>
          </table:table-cell>
          <table:table-cell table:style-name="ce28" office:value-type="float" office:value="299752.52" calcext:value-type="float">
            <text:p>299 752,5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2:000000:1241</text:p>
          </table:table-cell>
          <table:table-cell table:style-name="ce28" office:value-type="float" office:value="199111.38" calcext:value-type="float">
            <text:p>199 111,3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2:000000:1456</text:p>
          </table:table-cell>
          <table:table-cell table:style-name="ce28" office:value-type="float" office:value="199111.38" calcext:value-type="float">
            <text:p>199 111,3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2:000000:1245</text:p>
          </table:table-cell>
          <table:table-cell table:style-name="ce28" office:value-type="float" office:value="176994.37" calcext:value-type="float">
            <text:p>176 994,3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2:000000:1248</text:p>
          </table:table-cell>
          <table:table-cell table:style-name="ce28" office:value-type="float" office:value="151709.46" calcext:value-type="float">
            <text:p>151 709,4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2:000000:1249</text:p>
          </table:table-cell>
          <table:table-cell table:style-name="ce28" office:value-type="float" office:value="151709.46" calcext:value-type="float">
            <text:p>151 709,4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2:000000:1448</text:p>
          </table:table-cell>
          <table:table-cell table:style-name="ce28" office:value-type="float" office:value="176991.28" calcext:value-type="float">
            <text:p>176 991,2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2:000000:1246</text:p>
          </table:table-cell>
          <table:table-cell table:style-name="ce28" office:value-type="float" office:value="113779.7" calcext:value-type="float">
            <text:p>113 779,7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2:000000:1274</text:p>
          </table:table-cell>
          <table:table-cell table:style-name="ce28" office:value-type="float" office:value="113779.7" calcext:value-type="float">
            <text:p>113 779,7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2:010201:66</text:p>
          </table:table-cell>
          <table:table-cell table:style-name="ce28" office:value-type="float" office:value="254787.78" calcext:value-type="float">
            <text:p>254 787,7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2:010201:72</text:p>
          </table:table-cell>
          <table:table-cell table:style-name="ce28" office:value-type="float" office:value="254787.78" calcext:value-type="float">
            <text:p>254 787,7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2:010201:73</text:p>
          </table:table-cell>
          <table:table-cell table:style-name="ce28" office:value-type="float" office:value="399667.1" calcext:value-type="float">
            <text:p>399 667,1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2:010201:69</text:p>
          </table:table-cell>
          <table:table-cell table:style-name="ce28" office:value-type="float" office:value="224813.82" calcext:value-type="float">
            <text:p>224 813,8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2:010201:71</text:p>
          </table:table-cell>
          <table:table-cell table:style-name="ce28" office:value-type="float" office:value="224813.82" calcext:value-type="float">
            <text:p>224 813,8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2:010201:70</text:p>
          </table:table-cell>
          <table:table-cell table:style-name="ce28" office:value-type="float" office:value="279767.95" calcext:value-type="float">
            <text:p>279 767,9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2:010201:75</text:p>
          </table:table-cell>
          <table:table-cell table:style-name="ce28" office:value-type="float" office:value="279767.95" calcext:value-type="float">
            <text:p>279 767,9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2:010202:51</text:p>
          </table:table-cell>
          <table:table-cell table:style-name="ce28" office:value-type="float" office:value="249796.1" calcext:value-type="float">
            <text:p>249 796,1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2:010202:59</text:p>
          </table:table-cell>
          <table:table-cell table:style-name="ce28" office:value-type="float" office:value="249796.1" calcext:value-type="float">
            <text:p>249 796,1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2:010203:64</text:p>
          </table:table-cell>
          <table:table-cell table:style-name="ce28" office:value-type="float" office:value="276206.24" calcext:value-type="float">
            <text:p>276 206,2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2:010203:65</text:p>
          </table:table-cell>
          <table:table-cell table:style-name="ce28" office:value-type="float" office:value="276206.24" calcext:value-type="float">
            <text:p>276 206,2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2:010204:74</text:p>
          </table:table-cell>
          <table:table-cell table:style-name="ce28" office:value-type="float" office:value="284760.41" calcext:value-type="float">
            <text:p>284 760,4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2:010204:78</text:p>
          </table:table-cell>
          <table:table-cell table:style-name="ce28" office:value-type="float" office:value="284760.41" calcext:value-type="float">
            <text:p>284 760,4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2:010204:73</text:p>
          </table:table-cell>
          <table:table-cell table:style-name="ce28" office:value-type="float" office:value="344707.86" calcext:value-type="float">
            <text:p>344 707,8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2:010204:75</text:p>
          </table:table-cell>
          <table:table-cell table:style-name="ce28" office:value-type="float" office:value="344707.86" calcext:value-type="float">
            <text:p>344 707,8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2:010205:88</text:p>
          </table:table-cell>
          <table:table-cell table:style-name="ce28" office:value-type="float" office:value="194843.9" calcext:value-type="float">
            <text:p>194 843,9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2:010205:90</text:p>
          </table:table-cell>
          <table:table-cell table:style-name="ce28" office:value-type="float" office:value="194843.9" calcext:value-type="float">
            <text:p>194 843,9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2:010205:84</text:p>
          </table:table-cell>
          <table:table-cell table:style-name="ce28" office:value-type="float" office:value="209830.92" calcext:value-type="float">
            <text:p>209 830,9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2:010205:98</text:p>
          </table:table-cell>
          <table:table-cell table:style-name="ce28" office:value-type="float" office:value="209830.92" calcext:value-type="float">
            <text:p>209 830,9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2:010205:95</text:p>
          </table:table-cell>
          <table:table-cell table:style-name="ce28" office:value-type="float" office:value="197297.06" calcext:value-type="float">
            <text:p>197 297,0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2:010205:96</text:p>
          </table:table-cell>
          <table:table-cell table:style-name="ce28" office:value-type="float" office:value="197297.06" calcext:value-type="float">
            <text:p>197 297,0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2:010205:80</text:p>
          </table:table-cell>
          <table:table-cell table:style-name="ce28" office:value-type="float" office:value="197296.19" calcext:value-type="float">
            <text:p>197 296,1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2:010205:83</text:p>
          </table:table-cell>
          <table:table-cell table:style-name="ce28" office:value-type="float" office:value="197296.19" calcext:value-type="float">
            <text:p>197 296,1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2:010206:100</text:p>
          </table:table-cell>
          <table:table-cell table:style-name="ce28" office:value-type="float" office:value="244807.35" calcext:value-type="float">
            <text:p>244 807,3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2:010206:101</text:p>
          </table:table-cell>
          <table:table-cell table:style-name="ce28" office:value-type="float" office:value="244807.35" calcext:value-type="float">
            <text:p>244 807,3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2:010206:122</text:p>
          </table:table-cell>
          <table:table-cell table:style-name="ce28" office:value-type="float" office:value="204839.65" calcext:value-type="float">
            <text:p>204 839,6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2:010206:98</text:p>
          </table:table-cell>
          <table:table-cell table:style-name="ce28" office:value-type="float" office:value="204839.65" calcext:value-type="float">
            <text:p>204 839,6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2:010208:95</text:p>
          </table:table-cell>
          <table:table-cell table:style-name="ce28" office:value-type="float" office:value="194836.76" calcext:value-type="float">
            <text:p>194 836,7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2:010208:99</text:p>
          </table:table-cell>
          <table:table-cell table:style-name="ce28" office:value-type="float" office:value="194836.76" calcext:value-type="float">
            <text:p>194 836,7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2:010208:105</text:p>
          </table:table-cell>
          <table:table-cell table:style-name="ce28" office:value-type="float" office:value="299748.93" calcext:value-type="float">
            <text:p>299 748,9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2:010208:108</text:p>
          </table:table-cell>
          <table:table-cell table:style-name="ce28" office:value-type="float" office:value="299748.93" calcext:value-type="float">
            <text:p>299 748,9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2:010209:68</text:p>
          </table:table-cell>
          <table:table-cell table:style-name="ce28" office:value-type="float" office:value="279768.6" calcext:value-type="float">
            <text:p>279 768,6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2:010209:73</text:p>
          </table:table-cell>
          <table:table-cell table:style-name="ce28" office:value-type="float" office:value="279768.6" calcext:value-type="float">
            <text:p>279 768,6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2:010211:37</text:p>
          </table:table-cell>
          <table:table-cell table:style-name="ce28" office:value-type="float" office:value="379673.57" calcext:value-type="float">
            <text:p>379 673,5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2:010211:38</text:p>
          </table:table-cell>
          <table:table-cell table:style-name="ce28" office:value-type="float" office:value="379673.57" calcext:value-type="float">
            <text:p>379 673,5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2:010411:15</text:p>
          </table:table-cell>
          <table:table-cell table:style-name="ce28" office:value-type="float" office:value="233033.62" calcext:value-type="float">
            <text:p>233 033,6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2:010411:16</text:p>
          </table:table-cell>
          <table:table-cell table:style-name="ce28" office:value-type="float" office:value="233033.62" calcext:value-type="float">
            <text:p>233 033,6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2:010412:56</text:p>
          </table:table-cell>
          <table:table-cell table:style-name="ce28" office:value-type="float" office:value="196409.13" calcext:value-type="float">
            <text:p>196 409,1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2:010412:60</text:p>
          </table:table-cell>
          <table:table-cell table:style-name="ce28" office:value-type="float" office:value="196409.13" calcext:value-type="float">
            <text:p>196 409,1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2:010412:62</text:p>
          </table:table-cell>
          <table:table-cell table:style-name="ce28" office:value-type="float" office:value="196409.13" calcext:value-type="float">
            <text:p>196 409,1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7:011206:336</text:p>
          </table:table-cell>
          <table:table-cell table:style-name="ce28" office:value-type="float" office:value="168743.3" calcext:value-type="float">
            <text:p>168 743,3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7:011206:430</text:p>
          </table:table-cell>
          <table:table-cell table:style-name="ce28" office:value-type="float" office:value="168743.3" calcext:value-type="float">
            <text:p>168 743,3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7:011303:134</text:p>
          </table:table-cell>
          <table:table-cell table:style-name="ce28" office:value-type="float" office:value="150818.78" calcext:value-type="float">
            <text:p>150 818,7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460:650</text:p>
          </table:table-cell>
          <table:table-cell table:style-name="ce28" office:value-type="float" office:value="751793.91" calcext:value-type="float">
            <text:p>751 793,9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70153:335</text:p>
          </table:table-cell>
          <table:table-cell table:style-name="ce28" office:value-type="float" office:value="1008773.69" calcext:value-type="float">
            <text:p>1 008 773,6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460:649</text:p>
          </table:table-cell>
          <table:table-cell table:style-name="ce28" office:value-type="float" office:value="460416.46" calcext:value-type="float">
            <text:p>460 416,4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2:000529:226</text:p>
          </table:table-cell>
          <table:table-cell table:style-name="ce28" office:value-type="float" office:value="81521.99" calcext:value-type="float">
            <text:p>81 521,9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7:011303:322</text:p>
          </table:table-cell>
          <table:table-cell table:style-name="ce28" office:value-type="float" office:value="396166.72" calcext:value-type="float">
            <text:p>396 166,7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2:010204:196</text:p>
          </table:table-cell>
          <table:table-cell table:style-name="ce28" office:value-type="float" office:value="592620.19" calcext:value-type="float">
            <text:p>592 620,1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7:011206:345</text:p>
          </table:table-cell>
          <table:table-cell table:style-name="ce28" office:value-type="float" office:value="133139.06" calcext:value-type="float">
            <text:p>133 139,0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00000:6506</text:p>
          </table:table-cell>
          <table:table-cell table:style-name="ce28" office:value-type="float" office:value="3035983.16" calcext:value-type="float">
            <text:p>3 035 983,1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2:010208:234</text:p>
          </table:table-cell>
          <table:table-cell table:style-name="ce28" office:value-type="float" office:value="623813.09" calcext:value-type="float">
            <text:p>623 813,0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385:799</text:p>
          </table:table-cell>
          <table:table-cell table:style-name="ce28" office:value-type="float" office:value="334626.3" calcext:value-type="float">
            <text:p>334 626,3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1:010102:458</text:p>
          </table:table-cell>
          <table:table-cell table:style-name="ce28" office:value-type="float" office:value="302639.13" calcext:value-type="float">
            <text:p>302 639,1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2:010411:129</text:p>
          </table:table-cell>
          <table:table-cell table:style-name="ce28" office:value-type="float" office:value="456555.67" calcext:value-type="float">
            <text:p>456 555,6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7:011206:401</text:p>
          </table:table-cell>
          <table:table-cell table:style-name="ce28" office:value-type="float" office:value="134142.74" calcext:value-type="float">
            <text:p>134 142,7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2:000000:8083</text:p>
          </table:table-cell>
          <table:table-cell table:style-name="ce28" office:value-type="float" office:value="270816.77" calcext:value-type="float">
            <text:p>270 816,7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4:010284:172</text:p>
          </table:table-cell>
          <table:table-cell table:style-name="ce28" office:value-type="float" office:value="6755589.46" calcext:value-type="float">
            <text:p>6 755 589,4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8:010107:2271</text:p>
          </table:table-cell>
          <table:table-cell table:style-name="ce28" office:value-type="float" office:value="210145.48" calcext:value-type="float">
            <text:p>210 145,4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518:193</text:p>
          </table:table-cell>
          <table:table-cell table:style-name="ce28" office:value-type="float" office:value="4676932.15" calcext:value-type="float">
            <text:p>4 676 932,1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2:010206:245</text:p>
          </table:table-cell>
          <table:table-cell table:style-name="ce28" office:value-type="float" office:value="409679.29" calcext:value-type="float">
            <text:p>409 679,2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2:010209:192</text:p>
          </table:table-cell>
          <table:table-cell table:style-name="ce28" office:value-type="float" office:value="582231.65" calcext:value-type="float">
            <text:p>582 231,6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2:010206:244</text:p>
          </table:table-cell>
          <table:table-cell table:style-name="ce28" office:value-type="float" office:value="489614.7" calcext:value-type="float">
            <text:p>489 614,7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00000:3986</text:p>
          </table:table-cell>
          <table:table-cell table:style-name="ce28" office:value-type="float" office:value="916205.17" calcext:value-type="float">
            <text:p>916 205,1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4:000000:3557</text:p>
          </table:table-cell>
          <table:table-cell table:style-name="ce28" office:value-type="float" office:value="328945.76" calcext:value-type="float">
            <text:p>328 945,7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2:010201:196</text:p>
          </table:table-cell>
          <table:table-cell table:style-name="ce28" office:value-type="float" office:value="946120.92" calcext:value-type="float">
            <text:p>946 120,9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0:012115:114</text:p>
          </table:table-cell>
          <table:table-cell table:style-name="ce28" office:value-type="float" office:value="744556.57" calcext:value-type="float">
            <text:p>744 556,5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4:010386:139</text:p>
          </table:table-cell>
          <table:table-cell table:style-name="ce28" office:value-type="float" office:value="5893066.47" calcext:value-type="float">
            <text:p>5 893 066,4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2:000000:2002</text:p>
          </table:table-cell>
          <table:table-cell table:style-name="ce28" office:value-type="float" office:value="227559.41" calcext:value-type="float">
            <text:p>227 559,4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4:010526:123</text:p>
          </table:table-cell>
          <table:table-cell table:style-name="ce28" office:value-type="float" office:value="1605948.18" calcext:value-type="float">
            <text:p>1 605 948,1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09005:1657</text:p>
          </table:table-cell>
          <table:table-cell table:style-name="ce28" office:value-type="float" office:value="1385590.5" calcext:value-type="float">
            <text:p>1 385 590,5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2:000000:1961</text:p>
          </table:table-cell>
          <table:table-cell table:style-name="ce28" office:value-type="float" office:value="717373.96" calcext:value-type="float">
            <text:p>717 373,9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2:010201:199</text:p>
          </table:table-cell>
          <table:table-cell table:style-name="ce28" office:value-type="float" office:value="582230.3" calcext:value-type="float">
            <text:p>582 230,3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4:010512:122</text:p>
          </table:table-cell>
          <table:table-cell table:style-name="ce28" office:value-type="float" office:value="3146028.42" calcext:value-type="float">
            <text:p>3 146 028,4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2:010211:154</text:p>
          </table:table-cell>
          <table:table-cell table:style-name="ce28" office:value-type="float" office:value="790145.74" calcext:value-type="float">
            <text:p>790 145,7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2:010208:240</text:p>
          </table:table-cell>
          <table:table-cell table:style-name="ce28" office:value-type="float" office:value="389673.53" calcext:value-type="float">
            <text:p>389 673,5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40258:942</text:p>
          </table:table-cell>
          <table:table-cell table:style-name="ce28" office:value-type="float" office:value="585403.12" calcext:value-type="float">
            <text:p>585 403,1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2:010208:232</text:p>
          </table:table-cell>
          <table:table-cell table:style-name="ce28" office:value-type="float" office:value="399664.06" calcext:value-type="float">
            <text:p>399 664,0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4:010511:59</text:p>
          </table:table-cell>
          <table:table-cell table:style-name="ce28" office:value-type="float" office:value="2322101.89" calcext:value-type="float">
            <text:p>2 322 101,8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2:010205:217</text:p>
          </table:table-cell>
          <table:table-cell table:style-name="ce28" office:value-type="float" office:value="394592.38" calcext:value-type="float">
            <text:p>394 592,3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3:050048:297</text:p>
          </table:table-cell>
          <table:table-cell table:style-name="ce28" office:value-type="float" office:value="1115708.48" calcext:value-type="float">
            <text:p>1 115 708,4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383:521</text:p>
          </table:table-cell>
          <table:table-cell table:style-name="ce28" office:value-type="float" office:value="465831.08" calcext:value-type="float">
            <text:p>465 831,0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3:052807:34</text:p>
          </table:table-cell>
          <table:table-cell table:style-name="ce28" office:value-type="float" office:value="161577.97" calcext:value-type="float">
            <text:p>161 577,9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2:010205:216</text:p>
          </table:table-cell>
          <table:table-cell table:style-name="ce28" office:value-type="float" office:value="394594.12" calcext:value-type="float">
            <text:p>394 594,1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2:010203:201</text:p>
          </table:table-cell>
          <table:table-cell table:style-name="ce28" office:value-type="float" office:value="574817.95" calcext:value-type="float">
            <text:p>574 817,9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00000:13791</text:p>
          </table:table-cell>
          <table:table-cell table:style-name="ce28" office:value-type="float" office:value="12172.31" calcext:value-type="float">
            <text:p>12 172,3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2:010202:179</text:p>
          </table:table-cell>
          <table:table-cell table:style-name="ce28" office:value-type="float" office:value="499592.19" calcext:value-type="float">
            <text:p>499 592,1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2:000000:2001</text:p>
          </table:table-cell>
          <table:table-cell table:style-name="ce28" office:value-type="float" office:value="368339.84" calcext:value-type="float">
            <text:p>368 339,8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2:010205:214</text:p>
          </table:table-cell>
          <table:table-cell table:style-name="ce28" office:value-type="float" office:value="389687.81" calcext:value-type="float">
            <text:p>389 687,8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7:011206:488</text:p>
          </table:table-cell>
          <table:table-cell table:style-name="ce28" office:value-type="float" office:value="338993.23" calcext:value-type="float">
            <text:p>338 993,2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010:572</text:p>
          </table:table-cell>
          <table:table-cell table:style-name="ce28" office:value-type="float" office:value="317568.34" calcext:value-type="float">
            <text:p>317 568,3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7:011303:179</text:p>
          </table:table-cell>
          <table:table-cell table:style-name="ce28" office:value-type="float" office:value="301637.55" calcext:value-type="float">
            <text:p>301 637,5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2:000460:651</text:p>
          </table:table-cell>
          <table:table-cell table:style-name="ce28" office:value-type="float" office:value="331153.83" calcext:value-type="float">
            <text:p>331 153,8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0:131044:303</text:p>
          </table:table-cell>
          <table:table-cell table:style-name="ce28" office:value-type="float" office:value="2488522.72" calcext:value-type="float">
            <text:p>2 488 522,7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7:010508:395</text:p>
          </table:table-cell>
          <table:table-cell table:style-name="ce28" office:value-type="float" office:value="145691.54" calcext:value-type="float">
            <text:p>145 691,5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2:010204:198</text:p>
          </table:table-cell>
          <table:table-cell table:style-name="ce28" office:value-type="float" office:value="717377.95" calcext:value-type="float">
            <text:p>717 377,9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2:000000:1993</text:p>
          </table:table-cell>
          <table:table-cell table:style-name="ce28" office:value-type="float" office:value="499898.53" calcext:value-type="float">
            <text:p>499 898,5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4:020002:18</text:p>
          </table:table-cell>
          <table:table-cell table:style-name="ce28" office:value-type="float" office:value="2126328.44" calcext:value-type="float">
            <text:p>2 126 328,4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2:010412:189</text:p>
          </table:table-cell>
          <table:table-cell table:style-name="ce28" office:value-type="float" office:value="613126.07" calcext:value-type="float">
            <text:p>613 126,0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21013:297</text:p>
          </table:table-cell>
          <table:table-cell table:style-name="ce28" office:value-type="float" office:value="24116386.3" calcext:value-type="float">
            <text:p>24 116 386,3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2:010201:198</text:p>
          </table:table-cell>
          <table:table-cell table:style-name="ce28" office:value-type="float" office:value="449627.63" calcext:value-type="float">
            <text:p>449 627,6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2:010205:215</text:p>
          </table:table-cell>
          <table:table-cell table:style-name="ce28" office:value-type="float" office:value="419661.84" calcext:value-type="float">
            <text:p>419 661,8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40002:1853</text:p>
          </table:table-cell>
          <table:table-cell table:style-name="ce28" office:value-type="float" office:value="698187.53" calcext:value-type="float">
            <text:p>698 187,5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2:000000:1988</text:p>
          </table:table-cell>
          <table:table-cell table:style-name="ce28" office:value-type="float" office:value="414374.41" calcext:value-type="float">
            <text:p>414 374,4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1:010846:256</text:p>
          </table:table-cell>
          <table:table-cell table:style-name="ce28" office:value-type="float" office:value="4984011.13" calcext:value-type="float">
            <text:p>4 984 011,1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162:982</text:p>
          </table:table-cell>
          <table:table-cell table:style-name="ce28" office:value-type="float" office:value="3277237.37" calcext:value-type="float">
            <text:p>3 277 237,3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0:131013:176</text:p>
          </table:table-cell>
          <table:table-cell table:style-name="ce28" office:value-type="float" office:value="6660477.25" calcext:value-type="float">
            <text:p>6 660 477,2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77:1009</text:p>
          </table:table-cell>
          <table:table-cell table:style-name="ce28" office:value-type="float" office:value="348802.92" calcext:value-type="float">
            <text:p>348 802,9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3:041402:202</text:p>
          </table:table-cell>
          <table:table-cell table:style-name="ce28" office:value-type="float" office:value="762274.99" calcext:value-type="float">
            <text:p>762 274,9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2:000000:1963</text:p>
          </table:table-cell>
          <table:table-cell table:style-name="ce28" office:value-type="float" office:value="623820.57" calcext:value-type="float">
            <text:p>623 820,5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00000:7285</text:p>
          </table:table-cell>
          <table:table-cell table:style-name="ce28" office:value-type="float" office:value="382941.93" calcext:value-type="float">
            <text:p>382 941,9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7:010508:454</text:p>
          </table:table-cell>
          <table:table-cell table:style-name="ce28" office:value-type="float" office:value="129189.73" calcext:value-type="float">
            <text:p>129 189,7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4:010446:232</text:p>
          </table:table-cell>
          <table:table-cell table:style-name="ce28" office:value-type="float" office:value="1309999.79" calcext:value-type="float">
            <text:p>1 309 999,7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1:010938:129</text:p>
          </table:table-cell>
          <table:table-cell table:style-name="ce28" office:value-type="float" office:value="253931.54" calcext:value-type="float">
            <text:p>253 931,5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1:010938:127</text:p>
          </table:table-cell>
          <table:table-cell table:style-name="ce28" office:value-type="float" office:value="240055.5" calcext:value-type="float">
            <text:p>240 055,5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2:010201:78</text:p>
          </table:table-cell>
          <table:table-cell table:style-name="ce28" office:value-type="float" office:value="280803.18" calcext:value-type="float">
            <text:p>280 803,1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2:010208:110</text:p>
          </table:table-cell>
          <table:table-cell table:style-name="ce28" office:value-type="float" office:value="224441.32" calcext:value-type="float">
            <text:p>224 441,3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3:010005:3337</text:p>
          </table:table-cell>
          <table:table-cell table:style-name="ce28" office:value-type="float" office:value="2403424.84" calcext:value-type="float">
            <text:p>2 403 424,8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2:010201:56</text:p>
          </table:table-cell>
          <table:table-cell table:style-name="ce28" office:value-type="float" office:value="306924.04" calcext:value-type="float">
            <text:p>306 924,0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3:010018:1037</text:p>
          </table:table-cell>
          <table:table-cell table:style-name="ce28" office:value-type="float" office:value="230653.06" calcext:value-type="float">
            <text:p>230 653,0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0:131008:667</text:p>
          </table:table-cell>
          <table:table-cell table:style-name="ce28" office:value-type="float" office:value="231707.04" calcext:value-type="float">
            <text:p>231 707,0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2:011101:384</text:p>
          </table:table-cell>
          <table:table-cell table:style-name="ce28" office:value-type="float" office:value="349842.44" calcext:value-type="float">
            <text:p>349 842,4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2:010208:101</text:p>
          </table:table-cell>
          <table:table-cell table:style-name="ce28" office:value-type="float" office:value="224441.32" calcext:value-type="float">
            <text:p>224 441,3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2:010208:242</text:p>
          </table:table-cell>
          <table:table-cell table:style-name="ce28" office:value-type="float" office:value="460106.74" calcext:value-type="float">
            <text:p>460 106,7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4:011648:156</text:p>
          </table:table-cell>
          <table:table-cell table:style-name="ce28" office:value-type="float" office:value="1793667.9" calcext:value-type="float">
            <text:p>1 793 667,9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2:010201:77</text:p>
          </table:table-cell>
          <table:table-cell table:style-name="ce28" office:value-type="float" office:value="314218.4" calcext:value-type="float">
            <text:p>314 218,4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2:010201:64</text:p>
          </table:table-cell>
          <table:table-cell table:style-name="ce28" office:value-type="float" office:value="359525.49" calcext:value-type="float">
            <text:p>359 525,4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2:010201:63</text:p>
          </table:table-cell>
          <table:table-cell table:style-name="ce28" office:value-type="float" office:value="295232.13" calcext:value-type="float">
            <text:p>295 232,1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1:011804:781</text:p>
          </table:table-cell>
          <table:table-cell table:style-name="ce28" office:value-type="float" office:value="418665.24" calcext:value-type="float">
            <text:p>418 665,2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2:010208:81</text:p>
          </table:table-cell>
          <table:table-cell table:style-name="ce28" office:value-type="float" office:value="214902.56" calcext:value-type="float">
            <text:p>214 902,5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3:040051:378</text:p>
          </table:table-cell>
          <table:table-cell table:style-name="ce28" office:value-type="float" office:value="1289798.45" calcext:value-type="float">
            <text:p>1 289 798,4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2:010205:85</text:p>
          </table:table-cell>
          <table:table-cell table:style-name="ce28" office:value-type="float" office:value="235668.52" calcext:value-type="float">
            <text:p>235 668,5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2:010205:91</text:p>
          </table:table-cell>
          <table:table-cell table:style-name="ce28" office:value-type="float" office:value="235668.52" calcext:value-type="float">
            <text:p>235 668,5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1:011804:782</text:p>
          </table:table-cell>
          <table:table-cell table:style-name="ce28" office:value-type="float" office:value="418665.21" calcext:value-type="float">
            <text:p>418 665,2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6:010601:1119</text:p>
          </table:table-cell>
          <table:table-cell table:style-name="ce28" office:value-type="float" office:value="935981.9" calcext:value-type="float">
            <text:p>935 981,9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131008:668</text:p>
          </table:table-cell>
          <table:table-cell table:style-name="ce28" office:value-type="float" office:value="232785.71" calcext:value-type="float">
            <text:p>232 785,7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6:015628:164</text:p>
          </table:table-cell>
          <table:table-cell table:style-name="ce28" office:value-type="float" office:value="3480057.59" calcext:value-type="float">
            <text:p>3 480 057,5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8:021003:823</text:p>
          </table:table-cell>
          <table:table-cell table:style-name="ce28" office:value-type="float" office:value="966316.79" calcext:value-type="float">
            <text:p>966 316,7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2:000493:382</text:p>
          </table:table-cell>
          <table:table-cell table:style-name="ce28" office:value-type="float" office:value="1411874.21" calcext:value-type="float">
            <text:p>1 411 874,2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3:020009:201</text:p>
          </table:table-cell>
          <table:table-cell table:style-name="ce28" office:value-type="float" office:value="11371654.8" calcext:value-type="float">
            <text:p>11 371 654,8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4:010303:46</text:p>
          </table:table-cell>
          <table:table-cell table:style-name="ce28" office:value-type="float" office:value="1029119.38" calcext:value-type="float">
            <text:p>1 029 119,3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4:010308:181</text:p>
          </table:table-cell>
          <table:table-cell table:style-name="ce28" office:value-type="float" office:value="557883.61" calcext:value-type="float">
            <text:p>557 883,6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2:021003:374</text:p>
          </table:table-cell>
          <table:table-cell table:style-name="ce28" office:value-type="float" office:value="694459.85" calcext:value-type="float">
            <text:p>694 459,8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4:010284:37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10284:37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4:010386:34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4:010386:34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00000:323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10511:6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10512:69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4:010512:69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10526:14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4:010526:14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4:020008:11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4:020008:14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1:010846:18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4:010307:13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4:010309:12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4:010309:12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2:000000:148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2:010208:10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3:020004:15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3:020004:15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3:020004:7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418:117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418:118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3:020003:23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3:020004:14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3:020004:13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3:020004:15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3:020003:23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3:020004:15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03:42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10142:16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0902:17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054:3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0286:23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6:010902:30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6:010902:42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6:010902:31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44:8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016:3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44:16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7:010502:50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1299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7:012001:5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1655:13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2:010534:9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2:000000:163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2:000000:163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8:011102:20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2:021003:21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1:268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2:010650:29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31601:91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00000:37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4:010439:8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40900:53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8:011001:44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00000:197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20700:31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1102:55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30200:29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40002:46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1:010228:82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8:011102:15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4:010601:53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4:010309:8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4:010307:7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38:40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1356:4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4:011621:9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3:021726:3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6:011202:290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417:8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6:011302:234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1504:22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6:011302:225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6:011302:225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6:011302:220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1202:234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30101:236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50:73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4:011621:8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46:82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6:011202:289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62:14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62:16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62:33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62:97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7:011303:14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7:011303:18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7:020090:61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3C781BC9828A586015494D3A0E068E5C6CA0EAD4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 style:data-style-name="N2" text:time-value="10:26:44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4T01:25:01</meta:creation-date>
    <dc:date>2024-03-04T10:31:36.391000000</dc:date>
    <meta:generator>LibreOffice/6.3.1.2$Windows_X86_64 LibreOffice_project/b79626edf0065ac373bd1df5c28bd630b4424273</meta:generator>
    <meta:editing-duration>PT4M54S</meta:editing-duration>
    <meta:editing-cycles>1</meta:editing-cycles>
    <meta:document-statistic meta:table-count="1" meta:cell-count="12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