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40.73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28.5mm"/>
    </style:style>
    <style:style style:name="co7" style:family="table-column">
      <style:table-column-properties fo:break-before="auto" style:column-width="51.9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43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46/ЗУ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01.03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61" calcext:value-type="float">
            <text:p>6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40" calcext:value-type="float">
            <text:p>140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9:011201:9</text:p>
          </table:table-cell>
          <table:table-cell table:style-name="ce15" office:value-type="float" office:value="66387.98" calcext:value-type="float">
            <text:p>66 387,98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1:011802:245</text:p>
          </table:table-cell>
          <table:table-cell table:style-name="ce15" office:value-type="float" office:value="2189117.1" calcext:value-type="float">
            <text:p>2 189 117,10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9:020151:1526</text:p>
          </table:table-cell>
          <table:table-cell table:style-name="ce15" office:value-type="float" office:value="52512.68" calcext:value-type="float">
            <text:p>52 512,68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130052:19</text:p>
          </table:table-cell>
          <table:table-cell table:style-name="ce15" office:value-type="float" office:value="60591.55" calcext:value-type="float">
            <text:p>60 591,55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7:000000:955</text:p>
          </table:table-cell>
          <table:table-cell table:style-name="ce15" office:value-type="float" office:value="691187.64" calcext:value-type="float">
            <text:p>691 187,64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1:000000:2174</text:p>
          </table:table-cell>
          <table:table-cell table:style-name="ce15" office:value-type="float" office:value="12164888.36" calcext:value-type="float">
            <text:p>12 164 888,36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7:000000:945</text:p>
          </table:table-cell>
          <table:table-cell table:style-name="ce15" office:value-type="float" office:value="988368.42" calcext:value-type="float">
            <text:p>988 368,42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6:014713:48</text:p>
          </table:table-cell>
          <table:table-cell table:style-name="ce15" office:value-type="float" office:value="265500.28" calcext:value-type="float">
            <text:p>265 500,28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3:020003:539</text:p>
          </table:table-cell>
          <table:table-cell table:style-name="ce15" office:value-type="float" office:value="2532885.3" calcext:value-type="float">
            <text:p>2 532 885,30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3:020003:7</text:p>
          </table:table-cell>
          <table:table-cell table:style-name="ce15" office:value-type="float" office:value="797876.44" calcext:value-type="float">
            <text:p>797 876,44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130418:99</text:p>
          </table:table-cell>
          <table:table-cell table:style-name="ce15" office:value-type="float" office:value="94415.78" calcext:value-type="float">
            <text:p>94 415,78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120001:414</text:p>
          </table:table-cell>
          <table:table-cell table:style-name="ce15" office:value-type="float" office:value="55031.09" calcext:value-type="float">
            <text:p>55 031,09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9:010807:588</text:p>
          </table:table-cell>
          <table:table-cell table:style-name="ce15" office:value-type="float" office:value="160868.94" calcext:value-type="float">
            <text:p>160 868,94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30004:3782</text:p>
          </table:table-cell>
          <table:table-cell table:style-name="ce15" office:value-type="float" office:value="100933.52" calcext:value-type="float">
            <text:p>100 933,52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110127:11</text:p>
          </table:table-cell>
          <table:table-cell table:style-name="ce15" office:value-type="float" office:value="404488.36" calcext:value-type="float">
            <text:p>404 488,36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30605:1080</text:p>
          </table:table-cell>
          <table:table-cell table:style-name="ce15" office:value-type="float" office:value="165863.01" calcext:value-type="float">
            <text:p>165 863,01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40002:1866</text:p>
          </table:table-cell>
          <table:table-cell table:style-name="ce15" office:value-type="float" office:value="62322.07" calcext:value-type="float">
            <text:p>62 322,07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7:010924:19</text:p>
          </table:table-cell>
          <table:table-cell table:style-name="ce15" office:value-type="float" office:value="951597.57" calcext:value-type="float">
            <text:p>951 597,57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0:013015:1020</text:p>
          </table:table-cell>
          <table:table-cell table:style-name="ce15" office:value-type="float" office:value="874820.63" calcext:value-type="float">
            <text:p>874 820,63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6:010301:307</text:p>
          </table:table-cell>
          <table:table-cell table:style-name="ce15" office:value-type="float" office:value="471822.19" calcext:value-type="float">
            <text:p>471 822,19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4:011819:562</text:p>
          </table:table-cell>
          <table:table-cell table:style-name="ce15" office:value-type="float" office:value="39378.83" calcext:value-type="float">
            <text:p>39 378,83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4:011819:561</text:p>
          </table:table-cell>
          <table:table-cell table:style-name="ce15" office:value-type="float" office:value="39378.88" calcext:value-type="float">
            <text:p>39 378,88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2:010534:207</text:p>
          </table:table-cell>
          <table:table-cell table:style-name="ce15" office:value-type="float" office:value="271658.03" calcext:value-type="float">
            <text:p>271 658,03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1:010720:10</text:p>
          </table:table-cell>
          <table:table-cell table:style-name="ce15" office:value-type="float" office:value="528914.74" calcext:value-type="float">
            <text:p>528 914,74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0:122023:47</text:p>
          </table:table-cell>
          <table:table-cell table:style-name="ce15" office:value-type="float" office:value="3365032.53" calcext:value-type="float">
            <text:p>3 365 032,53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20360:3</text:p>
          </table:table-cell>
          <table:table-cell table:style-name="ce15" office:value-type="float" office:value="1887802.17" calcext:value-type="float">
            <text:p>1 887 802,17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5:010506:292</text:p>
          </table:table-cell>
          <table:table-cell table:style-name="ce15" office:value-type="float" office:value="334927.64" calcext:value-type="float">
            <text:p>334 927,64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140258:946</text:p>
          </table:table-cell>
          <table:table-cell table:style-name="ce15" office:value-type="float" office:value="112006.5" calcext:value-type="float">
            <text:p>112 006,50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6:011503:902</text:p>
          </table:table-cell>
          <table:table-cell table:style-name="ce15" office:value-type="float" office:value="531468.72" calcext:value-type="float">
            <text:p>531 468,72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4:010462:319</text:p>
          </table:table-cell>
          <table:table-cell table:style-name="ce15" office:value-type="float" office:value="529327.15" calcext:value-type="float">
            <text:p>529 327,15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40002:1865</text:p>
          </table:table-cell>
          <table:table-cell table:style-name="ce15" office:value-type="float" office:value="104440.43" calcext:value-type="float">
            <text:p>104 440,43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2:010506:218</text:p>
          </table:table-cell>
          <table:table-cell table:style-name="ce15" office:value-type="float" office:value="277876.18" calcext:value-type="float">
            <text:p>277 876,18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2:010578:216</text:p>
          </table:table-cell>
          <table:table-cell table:style-name="ce15" office:value-type="float" office:value="365822.13" calcext:value-type="float">
            <text:p>365 822,13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2:000076:34</text:p>
          </table:table-cell>
          <table:table-cell table:style-name="ce15" office:value-type="float" office:value="14032117.42" calcext:value-type="float">
            <text:p>14 032 117,42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0:122023:50</text:p>
          </table:table-cell>
          <table:table-cell table:style-name="ce15" office:value-type="float" office:value="3323901.94" calcext:value-type="float">
            <text:p>3 323 901,94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120001:415</text:p>
          </table:table-cell>
          <table:table-cell table:style-name="ce15" office:value-type="float" office:value="53324.91" calcext:value-type="float">
            <text:p>53 324,91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6:011404:4327</text:p>
          </table:table-cell>
          <table:table-cell table:style-name="ce15" office:value-type="float" office:value="156052.18" calcext:value-type="float">
            <text:p>156 052,18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6:011404:4328</text:p>
          </table:table-cell>
          <table:table-cell table:style-name="ce15" office:value-type="float" office:value="1202334.91" calcext:value-type="float">
            <text:p>1 202 334,91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2:010602:76</text:p>
          </table:table-cell>
          <table:table-cell table:style-name="ce15" office:value-type="float" office:value="2397771.33" calcext:value-type="float">
            <text:p>2 397 771,33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0:120122:21</text:p>
          </table:table-cell>
          <table:table-cell table:style-name="ce15" office:value-type="float" office:value="269369.33" calcext:value-type="float">
            <text:p>269 369,33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130077:1010</text:p>
          </table:table-cell>
          <table:table-cell table:style-name="ce15" office:value-type="float" office:value="88142.23" calcext:value-type="float">
            <text:p>88 142,23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4:011156:3</text:p>
          </table:table-cell>
          <table:table-cell table:style-name="ce15" office:value-type="float" office:value="384988.6" calcext:value-type="float">
            <text:p>384 988,60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0:122023:49</text:p>
          </table:table-cell>
          <table:table-cell table:style-name="ce15" office:value-type="float" office:value="3155559.56" calcext:value-type="float">
            <text:p>3 155 559,56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3:021901:215</text:p>
          </table:table-cell>
          <table:table-cell table:style-name="ce15" office:value-type="float" office:value="506345.08" calcext:value-type="float">
            <text:p>506 345,08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6:011202:310</text:p>
          </table:table-cell>
          <table:table-cell table:style-name="ce15" office:value-type="float" office:value="98770.6" calcext:value-type="float">
            <text:p>98 770,60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4:010247:79</text:p>
          </table:table-cell>
          <table:table-cell table:style-name="ce15" office:value-type="float" office:value="73246.01" calcext:value-type="float">
            <text:p>73 246,01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6:011202:305</text:p>
          </table:table-cell>
          <table:table-cell table:style-name="ce15" office:value-type="float" office:value="63715.28" calcext:value-type="float">
            <text:p>63 715,28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2:000076:355</text:p>
          </table:table-cell>
          <table:table-cell table:style-name="ce15" office:value-type="float" office:value="111971.46" calcext:value-type="float">
            <text:p>111 971,46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5:010701:151</text:p>
          </table:table-cell>
          <table:table-cell table:style-name="ce15" office:value-type="float" office:value="1391570.97" calcext:value-type="float">
            <text:p>1 391 570,97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4:000000:3006</text:p>
          </table:table-cell>
          <table:table-cell table:style-name="ce15" office:value-type="float" office:value="32231404.32" calcext:value-type="float">
            <text:p>32 231 404,32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6:011202:356</text:p>
          </table:table-cell>
          <table:table-cell table:style-name="ce15" office:value-type="float" office:value="91367.51" calcext:value-type="float">
            <text:p>91 367,51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2:021003:375</text:p>
          </table:table-cell>
          <table:table-cell table:style-name="ce15" office:value-type="float" office:value="219228.83" calcext:value-type="float">
            <text:p>219 228,83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6:011202:333</text:p>
          </table:table-cell>
          <table:table-cell table:style-name="ce15" office:value-type="float" office:value="63715.71" calcext:value-type="float">
            <text:p>63 715,71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8:021002:80</text:p>
          </table:table-cell>
          <table:table-cell table:style-name="ce15" office:value-type="float" office:value="412358.29" calcext:value-type="float">
            <text:p>412 358,29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10203:10</text:p>
          </table:table-cell>
          <table:table-cell table:style-name="ce15" office:value-type="float" office:value="1051809.59" calcext:value-type="float">
            <text:p>1 051 809,59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9:011304:1066</text:p>
          </table:table-cell>
          <table:table-cell table:style-name="ce15" office:value-type="float" office:value="1045043.57" calcext:value-type="float">
            <text:p>1 045 043,57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4:010247:77</text:p>
          </table:table-cell>
          <table:table-cell table:style-name="ce15" office:value-type="float" office:value="73245.82" calcext:value-type="float">
            <text:p>73 245,82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2:010634:1028</text:p>
          </table:table-cell>
          <table:table-cell table:style-name="ce15" office:value-type="float" office:value="2130.36" calcext:value-type="float">
            <text:p>2 130,36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7:012303:465</text:p>
          </table:table-cell>
          <table:table-cell table:style-name="ce15" office:value-type="float" office:value="491799.08" calcext:value-type="float">
            <text:p>491 799,08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110246:104</text:p>
          </table:table-cell>
          <table:table-cell table:style-name="ce15" office:value-type="float" office:value="4196458.86" calcext:value-type="float">
            <text:p>4 196 458,86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0:122023:44</text:p>
          </table:table-cell>
          <table:table-cell table:style-name="ce15" office:value-type="float" office:value="3134036.05" calcext:value-type="float">
            <text:p>3 134 036,05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1.02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7:000000:714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7:000000:991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7:000000:1175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7:000000:932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1:010707:222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7:000000:288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1:011247:457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6:000000:574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6:000000:2446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6:014779:7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6:014756:17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6:014716:29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6:014703:8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6:014723:1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6:014717:13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6:014728:5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6:014713:177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6:014716:28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6:014751:5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2:010567:86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5:011110:14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6:014775:2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6:000000:2289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6:000000:2778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130418:178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6:014725:9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6:000000:573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6:014756:4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6:014725:15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6:014780:4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6:014701:35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6:014723:16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6:014730:8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6:014728:26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6:014743:7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6:014765:50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6:014727:17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6:014762:9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6:014751:9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6:014744:11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6:014729:2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6:000000:2444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6:014779:5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6:014757:8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6:014764:1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6:000000:2443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6:014716:31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6:014731:7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6:014717:12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6:014780:6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6:014763:7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6:014720:9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6:014716:25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6:014764:2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6:014765:49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6:014780:7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6:000000:2285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6:014755:5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6:014719:4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6:000000:2445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6:014753:1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6:014733:1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6:014717:11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6:014701:34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6:014716:27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6:014757:3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6:014757:19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6:014757:4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6:014751:7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6:000000:2530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6:014756:2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20439:97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20439:1791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6:013901:1850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5:010115:205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7:010021:312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6:010902:148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030443:235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030006:109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030006:70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3:050048:91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8:021101:156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8:021101:141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6:011101:57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030006:111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30006:108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170001:11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6:010902:91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6:010601:251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110081:292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170001:3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20:011204:140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24:010286:231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2:021001:6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3:060016:124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26:012000:1376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00000:434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000000:10123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000000:10276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000000:10460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16:000000:57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7:011531:256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8:010903:691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8:000000:2232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0:009005:1638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0:013013:5881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25:010738:183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9:000000:394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5:010952:1673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22:010634:1023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22:010634:1019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0:131039:1922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020015:343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22:010634:1017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040726:366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030007:1693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22:010634:1021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210265:2622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16:012916:224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22:010634:1025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1:010010:559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010010:560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22:010636:795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15:011355:23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22:010634:1022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010010:558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010144:380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020409:3762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22:010635:347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22:010634:1018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22:010618:176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1:110120:128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6:011801:278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030007:1692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010010:557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020409:3761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10:131039:1917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040726:367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10:062001:76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22:010636:796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DB8F0DDCF17A4D3005941E905C946FA0867B2F0F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3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.00.0000</text:date>, <text:time style:data-style-name="N2" text:time-value="12:19:29.0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1T03:19:05</meta:creation-date>
    <dc:date>2024-03-01T12:22:29.622000000</dc:date>
    <meta:generator>LibreOffice/6.3.1.2$Windows_X86_64 LibreOffice_project/b79626edf0065ac373bd1df5c28bd630b4424273</meta:generator>
    <meta:editing-duration>PT3M2S</meta:editing-duration>
    <meta:editing-cycles>1</meta:editing-cycles>
    <meta:document-statistic meta:table-count="1" meta:cell-count="8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