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32.07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5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1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2" calcext:value-type="float">
            <text:p>5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0527:511</text:p>
          </table:table-cell>
          <table:table-cell table:style-name="ce15" office:value-type="float" office:value="43942.86" calcext:value-type="float">
            <text:p>43 942,8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10412:1193</text:p>
          </table:table-cell>
          <table:table-cell table:style-name="ce15" office:value-type="float" office:value="75192" calcext:value-type="float">
            <text:p>75 192,0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00000:312</text:p>
          </table:table-cell>
          <table:table-cell table:style-name="ce15" office:value-type="float" office:value="34100081.75" calcext:value-type="float">
            <text:p>34 100 081,7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20046:56</text:p>
          </table:table-cell>
          <table:table-cell table:style-name="ce15" office:value-type="float" office:value="84386.68" calcext:value-type="float">
            <text:p>84 386,6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1:2479</text:p>
          </table:table-cell>
          <table:table-cell table:style-name="ce15" office:value-type="float" office:value="92770.75" calcext:value-type="float">
            <text:p>92 770,7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00000:1351</text:p>
          </table:table-cell>
          <table:table-cell table:style-name="ce15" office:value-type="float" office:value="72000" calcext:value-type="float">
            <text:p>72 000,0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00000:2173</text:p>
          </table:table-cell>
          <table:table-cell table:style-name="ce15" office:value-type="float" office:value="2534898.25" calcext:value-type="float">
            <text:p>2 534 898,2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5416:617</text:p>
          </table:table-cell>
          <table:table-cell table:style-name="ce15" office:value-type="float" office:value="74518.66" calcext:value-type="float">
            <text:p>74 518,6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20103:94</text:p>
          </table:table-cell>
          <table:table-cell table:style-name="ce15" office:value-type="float" office:value="613478.85" calcext:value-type="float">
            <text:p>613 478,8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00000:4142</text:p>
          </table:table-cell>
          <table:table-cell table:style-name="ce15" office:value-type="float" office:value="438554.24" calcext:value-type="float">
            <text:p>438 554,2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10215:230</text:p>
          </table:table-cell>
          <table:table-cell table:style-name="ce15" office:value-type="float" office:value="222236" calcext:value-type="float">
            <text:p>222 236,0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0711:11</text:p>
          </table:table-cell>
          <table:table-cell table:style-name="ce15" office:value-type="float" office:value="794174.03" calcext:value-type="float">
            <text:p>794 174,03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3:010201:651</text:p>
          </table:table-cell>
          <table:table-cell table:style-name="ce15" office:value-type="float" office:value="673681.34" calcext:value-type="float">
            <text:p>673 681,3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6:013901:1893</text:p>
          </table:table-cell>
          <table:table-cell table:style-name="ce15" office:value-type="float" office:value="337573.53" calcext:value-type="float">
            <text:p>337 573,53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4:010717:198</text:p>
          </table:table-cell>
          <table:table-cell table:style-name="ce15" office:value-type="float" office:value="1809533.43" calcext:value-type="float">
            <text:p>1 809 533,43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30007:1696</text:p>
          </table:table-cell>
          <table:table-cell table:style-name="ce15" office:value-type="float" office:value="74436.81" calcext:value-type="float">
            <text:p>74 436,8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00000:7284</text:p>
          </table:table-cell>
          <table:table-cell table:style-name="ce15" office:value-type="float" office:value="3255606.9" calcext:value-type="float">
            <text:p>3 255 606,9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00000:7283</text:p>
          </table:table-cell>
          <table:table-cell table:style-name="ce15" office:value-type="float" office:value="33797561.12" calcext:value-type="float">
            <text:p>33 797 561,1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8:021101:885</text:p>
          </table:table-cell>
          <table:table-cell table:style-name="ce15" office:value-type="float" office:value="1387341.25" calcext:value-type="float">
            <text:p>1 387 341,2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20835:14</text:p>
          </table:table-cell>
          <table:table-cell table:style-name="ce15" office:value-type="float" office:value="492585.52" calcext:value-type="float">
            <text:p>492 585,5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9:011927:841</text:p>
          </table:table-cell>
          <table:table-cell table:style-name="ce15" office:value-type="float" office:value="230249.02" calcext:value-type="float">
            <text:p>230 249,0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3:040006:2</text:p>
          </table:table-cell>
          <table:table-cell table:style-name="ce15" office:value-type="float" office:value="505336.75" calcext:value-type="float">
            <text:p>505 336,7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10201:14</text:p>
          </table:table-cell>
          <table:table-cell table:style-name="ce15" office:value-type="float" office:value="804573.65" calcext:value-type="float">
            <text:p>804 573,6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7:011148:246</text:p>
          </table:table-cell>
          <table:table-cell table:style-name="ce15" office:value-type="float" office:value="405561.65" calcext:value-type="float">
            <text:p>405 561,6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9:012335:264</text:p>
          </table:table-cell>
          <table:table-cell table:style-name="ce15" office:value-type="float" office:value="434244.52" calcext:value-type="float">
            <text:p>434 244,5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8:021401:147</text:p>
          </table:table-cell>
          <table:table-cell table:style-name="ce15" office:value-type="float" office:value="189008.08" calcext:value-type="float">
            <text:p>189 008,0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17:574</text:p>
          </table:table-cell>
          <table:table-cell table:style-name="ce15" office:value-type="float" office:value="408417.4" calcext:value-type="float">
            <text:p>408 417,4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4:010238:176</text:p>
          </table:table-cell>
          <table:table-cell table:style-name="ce15" office:value-type="float" office:value="355116.68" calcext:value-type="float">
            <text:p>355 116,6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446:746</text:p>
          </table:table-cell>
          <table:table-cell table:style-name="ce15" office:value-type="float" office:value="89836.68" calcext:value-type="float">
            <text:p>89 836,6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622:121</text:p>
          </table:table-cell>
          <table:table-cell table:style-name="ce15" office:value-type="float" office:value="24877.34" calcext:value-type="float">
            <text:p>24 877,3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1002:568</text:p>
          </table:table-cell>
          <table:table-cell table:style-name="ce15" office:value-type="float" office:value="195975.6" calcext:value-type="float">
            <text:p>195 975,6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70128:98</text:p>
          </table:table-cell>
          <table:table-cell table:style-name="ce15" office:value-type="float" office:value="471553.94" calcext:value-type="float">
            <text:p>471 553,9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10009:1</text:p>
          </table:table-cell>
          <table:table-cell table:style-name="ce15" office:value-type="float" office:value="246992.96" calcext:value-type="float">
            <text:p>246 992,9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10523:57</text:p>
          </table:table-cell>
          <table:table-cell table:style-name="ce15" office:value-type="float" office:value="44382.88" calcext:value-type="float">
            <text:p>44 382,8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50012:152</text:p>
          </table:table-cell>
          <table:table-cell table:style-name="ce15" office:value-type="float" office:value="561912.94" calcext:value-type="float">
            <text:p>561 912,9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10138:393</text:p>
          </table:table-cell>
          <table:table-cell table:style-name="ce15" office:value-type="float" office:value="468731.43" calcext:value-type="float">
            <text:p>468 731,43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11108:473</text:p>
          </table:table-cell>
          <table:table-cell table:style-name="ce15" office:value-type="float" office:value="160868.94" calcext:value-type="float">
            <text:p>160 868,9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1:011230:1</text:p>
          </table:table-cell>
          <table:table-cell table:style-name="ce15" office:value-type="float" office:value="9893674.8" calcext:value-type="float">
            <text:p>9 893 674,8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518:192</text:p>
          </table:table-cell>
          <table:table-cell table:style-name="ce15" office:value-type="float" office:value="1229189.74" calcext:value-type="float">
            <text:p>1 229 189,7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10215:231</text:p>
          </table:table-cell>
          <table:table-cell table:style-name="ce15" office:value-type="float" office:value="469544.88" calcext:value-type="float">
            <text:p>469 544,8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8:010177:6</text:p>
          </table:table-cell>
          <table:table-cell table:style-name="ce15" office:value-type="float" office:value="451483.55" calcext:value-type="float">
            <text:p>451 483,5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2:010523:53</text:p>
          </table:table-cell>
          <table:table-cell table:style-name="ce15" office:value-type="float" office:value="49709.52" calcext:value-type="float">
            <text:p>49 709,5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7:011186:358</text:p>
          </table:table-cell>
          <table:table-cell table:style-name="ce15" office:value-type="float" office:value="50697.06" calcext:value-type="float">
            <text:p>50 697,0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3:000000:3530</text:p>
          </table:table-cell>
          <table:table-cell table:style-name="ce15" office:value-type="float" office:value="41204.71" calcext:value-type="float">
            <text:p>41 204,7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7:010903:178</text:p>
          </table:table-cell>
          <table:table-cell table:style-name="ce15" office:value-type="float" office:value="47143.29" calcext:value-type="float">
            <text:p>47 143,29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3:021901:213</text:p>
          </table:table-cell>
          <table:table-cell table:style-name="ce15" office:value-type="float" office:value="413735.66" calcext:value-type="float">
            <text:p>413 735,6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30101:1048</text:p>
          </table:table-cell>
          <table:table-cell table:style-name="ce15" office:value-type="float" office:value="145181.52" calcext:value-type="float">
            <text:p>145 181,5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401:17</text:p>
          </table:table-cell>
          <table:table-cell table:style-name="ce15" office:value-type="float" office:value="167856.57" calcext:value-type="float">
            <text:p>167 856,5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21901:214</text:p>
          </table:table-cell>
          <table:table-cell table:style-name="ce15" office:value-type="float" office:value="500883.26" calcext:value-type="float">
            <text:p>500 883,2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40002:1864</text:p>
          </table:table-cell>
          <table:table-cell table:style-name="ce15" office:value-type="float" office:value="82192.51" calcext:value-type="float">
            <text:p>82 192,5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0203:474</text:p>
          </table:table-cell>
          <table:table-cell table:style-name="ce15" office:value-type="float" office:value="506162.71" calcext:value-type="float">
            <text:p>506 162,7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816:198</text:p>
          </table:table-cell>
          <table:table-cell table:style-name="ce15" office:value-type="float" office:value="978307.17" calcext:value-type="float">
            <text:p>978 307,1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0334:189</text:p>
          </table:table-cell>
          <table:table-cell table:style-name="ce15" office:value-type="float" office:value="259328.88" calcext:value-type="float">
            <text:p>259 328,8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0334:188</text:p>
          </table:table-cell>
          <table:table-cell table:style-name="ce15" office:value-type="float" office:value="228942.03" calcext:value-type="float">
            <text:p>228 942,03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13" office:value-type="string" calcext:value-type="string">
            <text:p>20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321:3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00000:38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10711:89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808:71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7:000000:30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7:010808:9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0501: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20227:1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339:5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2:021210:18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612:3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31800: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4:199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8:020703:20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3:210701:201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13:546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155: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1:010750:164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9:011239:4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9:011239:41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9:011239:9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9:011238:7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631:18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1612:33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0800:1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13:591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9:011239:37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09:110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305:24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10603:12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9:011238:5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7:010508:348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1601:239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20:49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9:011238:2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1609:9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7:011002:24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31800: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1800:365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3:230102:1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1:010101:58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7:000000:30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7:011529:54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595:1246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9:011247:45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81007:340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450:29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00000:7272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364:14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3:052807:1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20449:9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2:010602:347</text:p>
          </table:table-cell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783306463DF4B1C5E695C724BED46A6D1105EFA5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08:53:19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9T23:48:48</meta:creation-date>
    <dc:date>2024-03-01T08:54:31.389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5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