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44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01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210" calcext:value-type="float">
            <text:p>21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173" calcext:value-type="float">
            <text:p>17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70:1049</text:p>
          </table:table-cell>
          <table:table-cell table:style-name="ce28" office:value-type="float" office:value="4677607.55" calcext:value-type="float">
            <text:p>4 677 607,5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70:1247</text:p>
          </table:table-cell>
          <table:table-cell table:style-name="ce28" office:value-type="float" office:value="2549325.46" calcext:value-type="float">
            <text:p>2 549 325,4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70:1248</text:p>
          </table:table-cell>
          <table:table-cell table:style-name="ce28" office:value-type="float" office:value="2549325.46" calcext:value-type="float">
            <text:p>2 549 325,4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82:156</text:p>
          </table:table-cell>
          <table:table-cell table:style-name="ce28" office:value-type="float" office:value="1146285.44" calcext:value-type="float">
            <text:p>1 146 285,4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82:157</text:p>
          </table:table-cell>
          <table:table-cell table:style-name="ce28" office:value-type="float" office:value="1585353.56" calcext:value-type="float">
            <text:p>1 585 353,5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82:158</text:p>
          </table:table-cell>
          <table:table-cell table:style-name="ce28" office:value-type="float" office:value="1562602.56" calcext:value-type="float">
            <text:p>1 562 602,5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82:160</text:p>
          </table:table-cell>
          <table:table-cell table:style-name="ce28" office:value-type="float" office:value="1031672.53" calcext:value-type="float">
            <text:p>1 031 672,5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82:161</text:p>
          </table:table-cell>
          <table:table-cell table:style-name="ce28" office:value-type="float" office:value="1665553.65" calcext:value-type="float">
            <text:p>1 665 553,6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82:162</text:p>
          </table:table-cell>
          <table:table-cell table:style-name="ce28" office:value-type="float" office:value="839053.12" calcext:value-type="float">
            <text:p>839 053,1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82:163</text:p>
          </table:table-cell>
          <table:table-cell table:style-name="ce28" office:value-type="float" office:value="1042673.29" calcext:value-type="float">
            <text:p>1 042 673,2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82:164</text:p>
          </table:table-cell>
          <table:table-cell table:style-name="ce28" office:value-type="float" office:value="1151694.04" calcext:value-type="float">
            <text:p>1 151 694,0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82:190</text:p>
          </table:table-cell>
          <table:table-cell table:style-name="ce28" office:value-type="float" office:value="1327698.44" calcext:value-type="float">
            <text:p>1 327 698,4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82:217</text:p>
          </table:table-cell>
          <table:table-cell table:style-name="ce28" office:value-type="float" office:value="853193.75" calcext:value-type="float">
            <text:p>853 193,7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82:218</text:p>
          </table:table-cell>
          <table:table-cell table:style-name="ce28" office:value-type="float" office:value="1697827.9" calcext:value-type="float">
            <text:p>1 697 827,9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82:363</text:p>
          </table:table-cell>
          <table:table-cell table:style-name="ce28" office:value-type="float" office:value="1332957.3" calcext:value-type="float">
            <text:p>1 332 957,3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121018:49</text:p>
          </table:table-cell>
          <table:table-cell table:style-name="ce28" office:value-type="float" office:value="528572.27" calcext:value-type="float">
            <text:p>528 572,2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121018:50</text:p>
          </table:table-cell>
          <table:table-cell table:style-name="ce28" office:value-type="float" office:value="542650.47" calcext:value-type="float">
            <text:p>542 650,4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121018:51</text:p>
          </table:table-cell>
          <table:table-cell table:style-name="ce28" office:value-type="float" office:value="545210.14" calcext:value-type="float">
            <text:p>545 210,1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121018:52</text:p>
          </table:table-cell>
          <table:table-cell table:style-name="ce28" office:value-type="float" office:value="579765.71" calcext:value-type="float">
            <text:p>579 765,7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121018:53</text:p>
          </table:table-cell>
          <table:table-cell table:style-name="ce28" office:value-type="float" office:value="592807.1" calcext:value-type="float">
            <text:p>592 807,1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121018:54</text:p>
          </table:table-cell>
          <table:table-cell table:style-name="ce28" office:value-type="float" office:value="340436.38" calcext:value-type="float">
            <text:p>340 436,3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1:000000:768</text:p>
          </table:table-cell>
          <table:table-cell table:style-name="ce28" office:value-type="float" office:value="181280.11" calcext:value-type="float">
            <text:p>181 280,1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1:000000:770</text:p>
          </table:table-cell>
          <table:table-cell table:style-name="ce28" office:value-type="float" office:value="185235.31" calcext:value-type="float">
            <text:p>185 235,3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1:000000:771</text:p>
          </table:table-cell>
          <table:table-cell table:style-name="ce28" office:value-type="float" office:value="237312.15" calcext:value-type="float">
            <text:p>237 312,1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1:010748:105</text:p>
          </table:table-cell>
          <table:table-cell table:style-name="ce28" office:value-type="float" office:value="197760.12" calcext:value-type="float">
            <text:p>197 760,1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1:010748:106</text:p>
          </table:table-cell>
          <table:table-cell table:style-name="ce28" office:value-type="float" office:value="277523.37" calcext:value-type="float">
            <text:p>277 523,3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1:010748:110</text:p>
          </table:table-cell>
          <table:table-cell table:style-name="ce28" office:value-type="float" office:value="181280.11" calcext:value-type="float">
            <text:p>181 280,1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1:010748:120</text:p>
          </table:table-cell>
          <table:table-cell table:style-name="ce28" office:value-type="float" office:value="174688.11" calcext:value-type="float">
            <text:p>174 688,1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1:010748:127</text:p>
          </table:table-cell>
          <table:table-cell table:style-name="ce28" office:value-type="float" office:value="183916.91" calcext:value-type="float">
            <text:p>183 916,9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10748:176</text:p>
          </table:table-cell>
          <table:table-cell table:style-name="ce28" office:value-type="float" office:value="671464.59" calcext:value-type="float">
            <text:p>671 464,5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1:000000:2538</text:p>
          </table:table-cell>
          <table:table-cell table:style-name="ce28" office:value-type="float" office:value="445415.33" calcext:value-type="float">
            <text:p>445 415,3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1:000000:808</text:p>
          </table:table-cell>
          <table:table-cell table:style-name="ce28" office:value-type="float" office:value="410480.8" calcext:value-type="float">
            <text:p>410 480,8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1:000000:809</text:p>
          </table:table-cell>
          <table:table-cell table:style-name="ce28" office:value-type="float" office:value="533971.62" calcext:value-type="float">
            <text:p>533 971,6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1:000000:810</text:p>
          </table:table-cell>
          <table:table-cell table:style-name="ce28" office:value-type="float" office:value="559298.33" calcext:value-type="float">
            <text:p>559 298,3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1:000000:811</text:p>
          </table:table-cell>
          <table:table-cell table:style-name="ce28" office:value-type="float" office:value="393013.52" calcext:value-type="float">
            <text:p>393 013,5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1:000000:812</text:p>
          </table:table-cell>
          <table:table-cell table:style-name="ce28" office:value-type="float" office:value="543469.14" calcext:value-type="float">
            <text:p>543 469,1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1:000000:813</text:p>
          </table:table-cell>
          <table:table-cell table:style-name="ce28" office:value-type="float" office:value="573016.97" calcext:value-type="float">
            <text:p>573 016,9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1:000000:814</text:p>
          </table:table-cell>
          <table:table-cell table:style-name="ce28" office:value-type="float" office:value="426856.36" calcext:value-type="float">
            <text:p>426 856,3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0738:21</text:p>
          </table:table-cell>
          <table:table-cell table:style-name="ce28" office:value-type="float" office:value="426856.36" calcext:value-type="float">
            <text:p>426 856,3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1:010745:363</text:p>
          </table:table-cell>
          <table:table-cell table:style-name="ce28" office:value-type="float" office:value="569851.14" calcext:value-type="float">
            <text:p>569 851,1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1:010760:64</text:p>
          </table:table-cell>
          <table:table-cell table:style-name="ce28" office:value-type="float" office:value="229999.51" calcext:value-type="float">
            <text:p>229 999,5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1:010760:71</text:p>
          </table:table-cell>
          <table:table-cell table:style-name="ce28" office:value-type="float" office:value="208189.21" calcext:value-type="float">
            <text:p>208 189,2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0722:1900</text:p>
          </table:table-cell>
          <table:table-cell table:style-name="ce28" office:value-type="float" office:value="140297.23" calcext:value-type="float">
            <text:p>140 297,2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1:010722:1901</text:p>
          </table:table-cell>
          <table:table-cell table:style-name="ce28" office:value-type="float" office:value="141897.58" calcext:value-type="float">
            <text:p>141 897,5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1:010722:1902</text:p>
          </table:table-cell>
          <table:table-cell table:style-name="ce28" office:value-type="float" office:value="138696.88" calcext:value-type="float">
            <text:p>138 696,8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1:010722:1903</text:p>
          </table:table-cell>
          <table:table-cell table:style-name="ce28" office:value-type="float" office:value="105623.01" calcext:value-type="float">
            <text:p>105 623,0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1:010722:1421</text:p>
          </table:table-cell>
          <table:table-cell table:style-name="ce28" office:value-type="float" office:value="345997.34" calcext:value-type="float">
            <text:p>345 997,3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1:010722:1422</text:p>
          </table:table-cell>
          <table:table-cell table:style-name="ce28" office:value-type="float" office:value="305642.01" calcext:value-type="float">
            <text:p>305 642,0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0736:47</text:p>
          </table:table-cell>
          <table:table-cell table:style-name="ce28" office:value-type="float" office:value="412186.56" calcext:value-type="float">
            <text:p>412 186,5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0736:48</text:p>
          </table:table-cell>
          <table:table-cell table:style-name="ce28" office:value-type="float" office:value="553380.67" calcext:value-type="float">
            <text:p>553 380,6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1:010736:49</text:p>
          </table:table-cell>
          <table:table-cell table:style-name="ce28" office:value-type="float" office:value="411096.12" calcext:value-type="float">
            <text:p>411 096,1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1:010736:50</text:p>
          </table:table-cell>
          <table:table-cell table:style-name="ce28" office:value-type="float" office:value="412186.56" calcext:value-type="float">
            <text:p>412 186,5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1:010736:51</text:p>
          </table:table-cell>
          <table:table-cell table:style-name="ce28" office:value-type="float" office:value="564975.32" calcext:value-type="float">
            <text:p>564 975,3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1:010736:52</text:p>
          </table:table-cell>
          <table:table-cell table:style-name="ce28" office:value-type="float" office:value="408915.23" calcext:value-type="float">
            <text:p>408 915,2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1:010736:65</text:p>
          </table:table-cell>
          <table:table-cell table:style-name="ce28" office:value-type="float" office:value="564975.32" calcext:value-type="float">
            <text:p>564 975,3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1:010736:66</text:p>
          </table:table-cell>
          <table:table-cell table:style-name="ce28" office:value-type="float" office:value="544948.21" calcext:value-type="float">
            <text:p>544 948,2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10846:194</text:p>
          </table:table-cell>
          <table:table-cell table:style-name="ce28" office:value-type="float" office:value="515632.04" calcext:value-type="float">
            <text:p>515 632,0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1:010846:195</text:p>
          </table:table-cell>
          <table:table-cell table:style-name="ce28" office:value-type="float" office:value="520693.66" calcext:value-type="float">
            <text:p>520 693,6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1:010846:196</text:p>
          </table:table-cell>
          <table:table-cell table:style-name="ce28" office:value-type="float" office:value="485511.65" calcext:value-type="float">
            <text:p>485 511,6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1:010846:197</text:p>
          </table:table-cell>
          <table:table-cell table:style-name="ce28" office:value-type="float" office:value="540367.43" calcext:value-type="float">
            <text:p>540 367,4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1:010846:198</text:p>
          </table:table-cell>
          <table:table-cell table:style-name="ce28" office:value-type="float" office:value="526753.54" calcext:value-type="float">
            <text:p>526 753,5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1:010846:199</text:p>
          </table:table-cell>
          <table:table-cell table:style-name="ce28" office:value-type="float" office:value="562112.59" calcext:value-type="float">
            <text:p>562 112,5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1:010846:200</text:p>
          </table:table-cell>
          <table:table-cell table:style-name="ce28" office:value-type="float" office:value="524058.55" calcext:value-type="float">
            <text:p>524 058,5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1:010846:201</text:p>
          </table:table-cell>
          <table:table-cell table:style-name="ce28" office:value-type="float" office:value="496568.85" calcext:value-type="float">
            <text:p>496 568,8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1:010846:202</text:p>
          </table:table-cell>
          <table:table-cell table:style-name="ce28" office:value-type="float" office:value="515632.04" calcext:value-type="float">
            <text:p>515 632,0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1:010846:203</text:p>
          </table:table-cell>
          <table:table-cell table:style-name="ce28" office:value-type="float" office:value="518683.26" calcext:value-type="float">
            <text:p>518 683,2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1:010846:204</text:p>
          </table:table-cell>
          <table:table-cell table:style-name="ce28" office:value-type="float" office:value="484506.46" calcext:value-type="float">
            <text:p>484 506,4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1:010846:205</text:p>
          </table:table-cell>
          <table:table-cell table:style-name="ce28" office:value-type="float" office:value="499584.46" calcext:value-type="float">
            <text:p>499 584,4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1:010846:206</text:p>
          </table:table-cell>
          <table:table-cell table:style-name="ce28" office:value-type="float" office:value="557725.03" calcext:value-type="float">
            <text:p>557 725,0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7:011500:857</text:p>
          </table:table-cell>
          <table:table-cell table:style-name="ce28" office:value-type="float" office:value="675128.83" calcext:value-type="float">
            <text:p>675 128,8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6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8:010177:26</text:p>
          </table:table-cell>
          <table:table-cell table:style-name="ce28" office:value-type="float" office:value="740462.25" calcext:value-type="float">
            <text:p>740 462,2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8:010177:28</text:p>
          </table:table-cell>
          <table:table-cell table:style-name="ce28" office:value-type="float" office:value="831817.98" calcext:value-type="float">
            <text:p>831 817,9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31100:186</text:p>
          </table:table-cell>
          <table:table-cell table:style-name="ce28" office:value-type="float" office:value="501208.12" calcext:value-type="float">
            <text:p>501 208,1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31100:187</text:p>
          </table:table-cell>
          <table:table-cell table:style-name="ce28" office:value-type="float" office:value="432316.96" calcext:value-type="float">
            <text:p>432 316,9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7:000000:1093</text:p>
          </table:table-cell>
          <table:table-cell table:style-name="ce28" office:value-type="float" office:value="211318.67" calcext:value-type="float">
            <text:p>211 318,6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7:010406:226</text:p>
          </table:table-cell>
          <table:table-cell table:style-name="ce28" office:value-type="float" office:value="211319.69" calcext:value-type="float">
            <text:p>211 319,6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7:010406:49</text:p>
          </table:table-cell>
          <table:table-cell table:style-name="ce28" office:value-type="float" office:value="194212.85" calcext:value-type="float">
            <text:p>194 212,8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7:010503:228</text:p>
          </table:table-cell>
          <table:table-cell table:style-name="ce28" office:value-type="float" office:value="228121.59" calcext:value-type="float">
            <text:p>228 121,5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7:010503:89</text:p>
          </table:table-cell>
          <table:table-cell table:style-name="ce28" office:value-type="float" office:value="228121.59" calcext:value-type="float">
            <text:p>228 121,5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7:010708:312</text:p>
          </table:table-cell>
          <table:table-cell table:style-name="ce28" office:value-type="float" office:value="190390.07" calcext:value-type="float">
            <text:p>190 390,0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7:010708:439</text:p>
          </table:table-cell>
          <table:table-cell table:style-name="ce28" office:value-type="float" office:value="192800.08" calcext:value-type="float">
            <text:p>192 800,0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7:010708:311</text:p>
          </table:table-cell>
          <table:table-cell table:style-name="ce28" office:value-type="float" office:value="225576.09" calcext:value-type="float">
            <text:p>225 576,0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7:012401:443</text:p>
          </table:table-cell>
          <table:table-cell table:style-name="ce28" office:value-type="float" office:value="311318.43" calcext:value-type="float">
            <text:p>311 318,4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8:010107:1677</text:p>
          </table:table-cell>
          <table:table-cell table:style-name="ce28" office:value-type="float" office:value="659549.3" calcext:value-type="float">
            <text:p>659 549,3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4:010813:1907</text:p>
          </table:table-cell>
          <table:table-cell table:style-name="ce28" office:value-type="float" office:value="359245.22" calcext:value-type="float">
            <text:p>359 245,2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2:000000:1802</text:p>
          </table:table-cell>
          <table:table-cell table:style-name="ce28" office:value-type="float" office:value="1780784.08" calcext:value-type="float">
            <text:p>1 780 784,0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1:010846:193</text:p>
          </table:table-cell>
          <table:table-cell table:style-name="ce28" office:value-type="float" office:value="4851205.58" calcext:value-type="float">
            <text:p>4 851 205,5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2:000196:120</text:p>
          </table:table-cell>
          <table:table-cell table:style-name="ce28" office:value-type="float" office:value="472555.69" calcext:value-type="float">
            <text:p>472 555,6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00000:6501</text:p>
          </table:table-cell>
          <table:table-cell table:style-name="ce28" office:value-type="float" office:value="367281.05" calcext:value-type="float">
            <text:p>367 281,0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442:811</text:p>
          </table:table-cell>
          <table:table-cell table:style-name="ce28" office:value-type="float" office:value="353969.3" calcext:value-type="float">
            <text:p>353 969,3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81:166</text:p>
          </table:table-cell>
          <table:table-cell table:style-name="ce28" office:value-type="float" office:value="473741.61" calcext:value-type="float">
            <text:p>473 741,6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00000:5374</text:p>
          </table:table-cell>
          <table:table-cell table:style-name="ce28" office:value-type="float" office:value="368586.55" calcext:value-type="float">
            <text:p>368 586,5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9:011239:538</text:p>
          </table:table-cell>
          <table:table-cell table:style-name="ce28" office:value-type="float" office:value="181494.96" calcext:value-type="float">
            <text:p>181 494,9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3:010018:1036</text:p>
          </table:table-cell>
          <table:table-cell table:style-name="ce28" office:value-type="float" office:value="268872.08" calcext:value-type="float">
            <text:p>268 872,0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2:021003:373</text:p>
          </table:table-cell>
          <table:table-cell table:style-name="ce28" office:value-type="float" office:value="1445253.29" calcext:value-type="float">
            <text:p>1 445 253,2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3:021826:450</text:p>
          </table:table-cell>
          <table:table-cell table:style-name="ce28" office:value-type="float" office:value="1263012.04" calcext:value-type="float">
            <text:p>1 263 012,0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7:010201:228</text:p>
          </table:table-cell>
          <table:table-cell table:style-name="ce28" office:value-type="float" office:value="151039.94" calcext:value-type="float">
            <text:p>151 039,9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1:000000:268</text:p>
          </table:table-cell>
          <table:table-cell table:style-name="ce28" office:value-type="float" office:value="2280977.6" calcext:value-type="float">
            <text:p>2 280 977,6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00000:13789</text:p>
          </table:table-cell>
          <table:table-cell table:style-name="ce28" office:value-type="float" office:value="406038.96" calcext:value-type="float">
            <text:p>406 038,9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1:000000:3158</text:p>
          </table:table-cell>
          <table:table-cell table:style-name="ce28" office:value-type="float" office:value="235953.38" calcext:value-type="float">
            <text:p>235 953,3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5:010717:155</text:p>
          </table:table-cell>
          <table:table-cell table:style-name="ce28" office:value-type="float" office:value="1328446.1" calcext:value-type="float">
            <text:p>1 328 446,1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7:010406:48</text:p>
          </table:table-cell>
          <table:table-cell table:style-name="ce28" office:value-type="float" office:value="388425.71" calcext:value-type="float">
            <text:p>388 425,7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7:010201:211</text:p>
          </table:table-cell>
          <table:table-cell table:style-name="ce28" office:value-type="float" office:value="133863.03" calcext:value-type="float">
            <text:p>133 863,0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8:010107:2270</text:p>
          </table:table-cell>
          <table:table-cell table:style-name="ce28" office:value-type="float" office:value="319984.46" calcext:value-type="float">
            <text:p>319 984,4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2:000444:162</text:p>
          </table:table-cell>
          <table:table-cell table:style-name="ce28" office:value-type="float" office:value="695411.69" calcext:value-type="float">
            <text:p>695 411,6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442:812</text:p>
          </table:table-cell>
          <table:table-cell table:style-name="ce28" office:value-type="float" office:value="352225.2" calcext:value-type="float">
            <text:p>352 225,2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2:000056:51</text:p>
          </table:table-cell>
          <table:table-cell table:style-name="ce28" office:value-type="float" office:value="4135531.94" calcext:value-type="float">
            <text:p>4 135 531,9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070:1077</text:p>
          </table:table-cell>
          <table:table-cell table:style-name="ce28" office:value-type="float" office:value="251797754.57" calcext:value-type="float">
            <text:p>251 797 754,5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3:090102:332</text:p>
          </table:table-cell>
          <table:table-cell table:style-name="ce28" office:value-type="float" office:value="318875.25" calcext:value-type="float">
            <text:p>318 875,2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1:010736:67</text:p>
          </table:table-cell>
          <table:table-cell table:style-name="ce28" office:value-type="float" office:value="2288525.55" calcext:value-type="float">
            <text:p>2 288 525,5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10136:231</text:p>
          </table:table-cell>
          <table:table-cell table:style-name="ce28" office:value-type="float" office:value="411106.22" calcext:value-type="float">
            <text:p>411 106,2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4:010813:1908</text:p>
          </table:table-cell>
          <table:table-cell table:style-name="ce28" office:value-type="float" office:value="325383.95" calcext:value-type="float">
            <text:p>325 383,9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1:000000:252</text:p>
          </table:table-cell>
          <table:table-cell table:style-name="ce28" office:value-type="float" office:value="1514132.81" calcext:value-type="float">
            <text:p>1 514 132,8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3:090102:333</text:p>
          </table:table-cell>
          <table:table-cell table:style-name="ce28" office:value-type="float" office:value="108377" calcext:value-type="float">
            <text:p>108 377,0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7:010708:447</text:p>
          </table:table-cell>
          <table:table-cell table:style-name="ce28" office:value-type="float" office:value="521611.78" calcext:value-type="float">
            <text:p>521 611,7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1:000000:523</text:p>
          </table:table-cell>
          <table:table-cell table:style-name="ce28" office:value-type="float" office:value="458016.26" calcext:value-type="float">
            <text:p>458 016,2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7:010503:231</text:p>
          </table:table-cell>
          <table:table-cell table:style-name="ce28" office:value-type="float" office:value="474748.09" calcext:value-type="float">
            <text:p>474 748,0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3:090102:340</text:p>
          </table:table-cell>
          <table:table-cell table:style-name="ce28" office:value-type="float" office:value="833482.91" calcext:value-type="float">
            <text:p>833 482,9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3:020006:102</text:p>
          </table:table-cell>
          <table:table-cell table:style-name="ce28" office:value-type="float" office:value="1076830.89" calcext:value-type="float">
            <text:p>1 076 830,8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70138:218</text:p>
          </table:table-cell>
          <table:table-cell table:style-name="ce28" office:value-type="float" office:value="1116291" calcext:value-type="float">
            <text:p>1 116 291,0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3:032522:76</text:p>
          </table:table-cell>
          <table:table-cell table:style-name="ce28" office:value-type="float" office:value="1689504.73" calcext:value-type="float">
            <text:p>1 689 504,7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8:020202:571</text:p>
          </table:table-cell>
          <table:table-cell table:style-name="ce28" office:value-type="float" office:value="969921.65" calcext:value-type="float">
            <text:p>969 921,6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3:090102:331</text:p>
          </table:table-cell>
          <table:table-cell table:style-name="ce28" office:value-type="float" office:value="679943.7" calcext:value-type="float">
            <text:p>679 943,7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1:010743:24</text:p>
          </table:table-cell>
          <table:table-cell table:style-name="ce28" office:value-type="float" office:value="183321.38" calcext:value-type="float">
            <text:p>183 321,3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1:010722:643</text:p>
          </table:table-cell>
          <table:table-cell table:style-name="ce28" office:value-type="float" office:value="651639.35" calcext:value-type="float">
            <text:p>651 639,3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7:012401:538</text:p>
          </table:table-cell>
          <table:table-cell table:style-name="ce28" office:value-type="float" office:value="504304.03" calcext:value-type="float">
            <text:p>504 304,0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3:020825:170</text:p>
          </table:table-cell>
          <table:table-cell table:style-name="ce28" office:value-type="float" office:value="1056422.35" calcext:value-type="float">
            <text:p>1 056 422,3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8:000000:185</text:p>
          </table:table-cell>
          <table:table-cell table:style-name="ce28" office:value-type="float" office:value="5537920" calcext:value-type="float">
            <text:p>5 537 920,0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0:092001:186</text:p>
          </table:table-cell>
          <table:table-cell table:style-name="ce28" office:value-type="float" office:value="2137049.8" calcext:value-type="float">
            <text:p>2 137 049,8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8:010177:142</text:p>
          </table:table-cell>
          <table:table-cell table:style-name="ce28" office:value-type="float" office:value="2348922.97" calcext:value-type="float">
            <text:p>2 348 922,9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2:000220:692</text:p>
          </table:table-cell>
          <table:table-cell table:style-name="ce28" office:value-type="float" office:value="265627.99" calcext:value-type="float">
            <text:p>265 627,9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130082:135</text:p>
          </table:table-cell>
          <table:table-cell table:style-name="ce28" office:value-type="float" office:value="4978876.72" calcext:value-type="float">
            <text:p>4 978 876,7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7:010708:457</text:p>
          </table:table-cell>
          <table:table-cell table:style-name="ce28" office:value-type="float" office:value="472360.18" calcext:value-type="float">
            <text:p>472 360,1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7:010508:400</text:p>
          </table:table-cell>
          <table:table-cell table:style-name="ce28" office:value-type="float" office:value="150714.7" calcext:value-type="float">
            <text:p>150 714,7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6:015257:270</text:p>
          </table:table-cell>
          <table:table-cell table:style-name="ce28" office:value-type="float" office:value="192935.32" calcext:value-type="float">
            <text:p>192 935,3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5:020448:156</text:p>
          </table:table-cell>
          <table:table-cell table:style-name="ce28" office:value-type="float" office:value="2571831.65" calcext:value-type="float">
            <text:p>2 571 831,6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6:031100:126</text:p>
          </table:table-cell>
          <table:table-cell table:style-name="ce28" office:value-type="float" office:value="917364.5" calcext:value-type="float">
            <text:p>917 364,5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7:000000:431</text:p>
          </table:table-cell>
          <table:table-cell table:style-name="ce28" office:value-type="float" office:value="982878.81" calcext:value-type="float">
            <text:p>982 878,8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7:011145:218</text:p>
          </table:table-cell>
          <table:table-cell table:style-name="ce28" office:value-type="float" office:value="1214052.62" calcext:value-type="float">
            <text:p>1 214 052,6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6:000000:283</text:p>
          </table:table-cell>
          <table:table-cell table:style-name="ce28" office:value-type="float" office:value="307917.66" calcext:value-type="float">
            <text:p>307 917,6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1:000000:538</text:p>
          </table:table-cell>
          <table:table-cell table:style-name="ce28" office:value-type="float" office:value="185318.11" calcext:value-type="float">
            <text:p>185 318,1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7:010605:737</text:p>
          </table:table-cell>
          <table:table-cell table:style-name="ce28" office:value-type="float" office:value="595881" calcext:value-type="float">
            <text:p>595 881,0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3:090102:335</text:p>
          </table:table-cell>
          <table:table-cell table:style-name="ce28" office:value-type="float" office:value="837378.93" calcext:value-type="float">
            <text:p>837 378,9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3:090102:328</text:p>
          </table:table-cell>
          <table:table-cell table:style-name="ce28" office:value-type="float" office:value="90033.79" calcext:value-type="float">
            <text:p>90 033,7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3:090102:327</text:p>
          </table:table-cell>
          <table:table-cell table:style-name="ce28" office:value-type="float" office:value="903939.26" calcext:value-type="float">
            <text:p>903 939,2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3:090102:329</text:p>
          </table:table-cell>
          <table:table-cell table:style-name="ce28" office:value-type="float" office:value="522195.99" calcext:value-type="float">
            <text:p>522 195,9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3:090102:323</text:p>
          </table:table-cell>
          <table:table-cell table:style-name="ce28" office:value-type="float" office:value="435437.53" calcext:value-type="float">
            <text:p>435 437,5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3:090102:341</text:p>
          </table:table-cell>
          <table:table-cell table:style-name="ce28" office:value-type="float" office:value="739561" calcext:value-type="float">
            <text:p>739 561,0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3:090102:336</text:p>
          </table:table-cell>
          <table:table-cell table:style-name="ce28" office:value-type="float" office:value="413107.11" calcext:value-type="float">
            <text:p>413 107,1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3:090102:330</text:p>
          </table:table-cell>
          <table:table-cell table:style-name="ce28" office:value-type="float" office:value="497208.17" calcext:value-type="float">
            <text:p>497 208,1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3:090102:343</text:p>
          </table:table-cell>
          <table:table-cell table:style-name="ce28" office:value-type="float" office:value="11472715.16" calcext:value-type="float">
            <text:p>11 472 715,1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3:090102:334</text:p>
          </table:table-cell>
          <table:table-cell table:style-name="ce28" office:value-type="float" office:value="1535195.03" calcext:value-type="float">
            <text:p>1 535 195,0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3:090102:325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3:090102:338</text:p>
          </table:table-cell>
          <table:table-cell table:style-name="ce28" office:value-type="float" office:value="882039.75" calcext:value-type="float">
            <text:p>882 039,7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3:090102:324</text:p>
          </table:table-cell>
          <table:table-cell table:style-name="ce28" office:value-type="float" office:value="837378.93" calcext:value-type="float">
            <text:p>837 378,9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3:090102:326</text:p>
          </table:table-cell>
          <table:table-cell table:style-name="ce28" office:value-type="float" office:value="903939.26" calcext:value-type="float">
            <text:p>903 939,2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3:090102:337</text:p>
          </table:table-cell>
          <table:table-cell table:style-name="ce28" office:value-type="float" office:value="342731.83" calcext:value-type="float">
            <text:p>342 731,8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3:090102:344</text:p>
          </table:table-cell>
          <table:table-cell table:style-name="ce28" office:value-type="float" office:value="11472715.16" calcext:value-type="float">
            <text:p>11 472 715,1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3:090102:342</text:p>
          </table:table-cell>
          <table:table-cell table:style-name="ce28" office:value-type="float" office:value="815936.4" calcext:value-type="float">
            <text:p>815 936,4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20402:3133</text:p>
          </table:table-cell>
          <table:table-cell table:style-name="ce28" office:value-type="float" office:value="3700520.59" calcext:value-type="float">
            <text:p>3 700 520,5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20402:3132</text:p>
          </table:table-cell>
          <table:table-cell table:style-name="ce28" office:value-type="float" office:value="3925962.16" calcext:value-type="float">
            <text:p>3 925 962,1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2:000000:6074</text:p>
          </table:table-cell>
          <table:table-cell table:style-name="ce28" office:value-type="float" office:value="3030925.38" calcext:value-type="float">
            <text:p>3 030 925,3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2:000000:800</text:p>
          </table:table-cell>
          <table:table-cell table:style-name="ce28" office:value-type="float" office:value="492670.18" calcext:value-type="float">
            <text:p>492 670,1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20401:2784</text:p>
          </table:table-cell>
          <table:table-cell table:style-name="ce28" office:value-type="float" office:value="2485569.11" calcext:value-type="float">
            <text:p>2 485 569,1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1:010516:8</text:p>
          </table:table-cell>
          <table:table-cell table:style-name="ce28" office:value-type="float" office:value="232437.66" calcext:value-type="float">
            <text:p>232 437,6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6:011404:4324</text:p>
          </table:table-cell>
          <table:table-cell table:style-name="ce28" office:value-type="float" office:value="324051.35" calcext:value-type="float">
            <text:p>324 051,3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1:010514:63</text:p>
          </table:table-cell>
          <table:table-cell table:style-name="ce28" office:value-type="float" office:value="297132.65" calcext:value-type="float">
            <text:p>297 132,6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6:011404:4325</text:p>
          </table:table-cell>
          <table:table-cell table:style-name="ce28" office:value-type="float" office:value="156024.72" calcext:value-type="float">
            <text:p>156 024,7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20407:2725</text:p>
          </table:table-cell>
          <table:table-cell table:style-name="ce28" office:value-type="float" office:value="1701752.35" calcext:value-type="float">
            <text:p>1 701 752,3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2:021003:374</text:p>
          </table:table-cell>
          <table:table-cell table:style-name="ce28" office:value-type="float" office:value="694459.82" calcext:value-type="float">
            <text:p>694 459,8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7:010405:1127</text:p>
          </table:table-cell>
          <table:table-cell table:style-name="ce28" office:value-type="float" office:value="237340.43" calcext:value-type="float">
            <text:p>237 340,4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218:28</text:p>
          </table:table-cell>
          <table:table-cell table:style-name="ce28" office:value-type="float" office:value="2561422.31" calcext:value-type="float">
            <text:p>2 561 422,3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156:1255</text:p>
          </table:table-cell>
          <table:table-cell table:style-name="ce28" office:value-type="float" office:value="4679786.79" calcext:value-type="float">
            <text:p>4 679 786,7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10162:332</text:p>
          </table:table-cell>
          <table:table-cell table:style-name="ce28" office:value-type="float" office:value="480783.81" calcext:value-type="float">
            <text:p>480 783,8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9:011128:31</text:p>
          </table:table-cell>
          <table:table-cell table:style-name="ce28" office:value-type="float" office:value="235896.35" calcext:value-type="float">
            <text:p>235 896,3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1:010515:178</text:p>
          </table:table-cell>
          <table:table-cell table:style-name="ce28" office:value-type="float" office:value="263439.28" calcext:value-type="float">
            <text:p>263 439,2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7:012401:545</text:p>
          </table:table-cell>
          <table:table-cell table:style-name="ce28" office:value-type="float" office:value="185222.38" calcext:value-type="float">
            <text:p>185 222,3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7:012401:420</text:p>
          </table:table-cell>
          <table:table-cell table:style-name="ce28" office:value-type="float" office:value="263527.9" calcext:value-type="float">
            <text:p>263 527,9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7:012401:446</text:p>
          </table:table-cell>
          <table:table-cell table:style-name="ce28" office:value-type="float" office:value="181446.89" calcext:value-type="float">
            <text:p>181 446,8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2:000000:1803</text:p>
          </table:table-cell>
          <table:table-cell table:style-name="ce28" office:value-type="float" office:value="855685.99" calcext:value-type="float">
            <text:p>855 685,9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1:010768:33</text:p>
          </table:table-cell>
          <table:table-cell table:style-name="ce28" office:value-type="float" office:value="261080.57" calcext:value-type="float">
            <text:p>261 080,5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7:011002:111</text:p>
          </table:table-cell>
          <table:table-cell table:style-name="ce28" office:value-type="float" office:value="192190.37" calcext:value-type="float">
            <text:p>192 190,3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1:010763:68</text:p>
          </table:table-cell>
          <table:table-cell table:style-name="ce28" office:value-type="float" office:value="292127.89" calcext:value-type="float">
            <text:p>292 127,8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20407:2726</text:p>
          </table:table-cell>
          <table:table-cell table:style-name="ce28" office:value-type="float" office:value="2831299.46" calcext:value-type="float">
            <text:p>2 831 299,4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10145:1445</text:p>
          </table:table-cell>
          <table:table-cell table:style-name="ce28" office:value-type="float" office:value="1951691.83" calcext:value-type="float">
            <text:p>1 951 691,8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10162:143</text:p>
          </table:table-cell>
          <table:table-cell table:style-name="ce28" office:value-type="float" office:value="378270.4" calcext:value-type="float">
            <text:p>378 270,4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10133:172</text:p>
          </table:table-cell>
          <table:table-cell table:style-name="ce28" office:value-type="float" office:value="1286635.61" calcext:value-type="float">
            <text:p>1 286 635,6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9:010802:564</text:p>
          </table:table-cell>
          <table:table-cell table:style-name="ce28" office:value-type="float" office:value="1030781.74" calcext:value-type="float">
            <text:p>1 030 781,7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10145:1460</text:p>
          </table:table-cell>
          <table:table-cell table:style-name="ce28" office:value-type="float" office:value="1831955.79" calcext:value-type="float">
            <text:p>1 831 955,7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9:011128:42</text:p>
          </table:table-cell>
          <table:table-cell table:style-name="ce28" office:value-type="float" office:value="244340.07" calcext:value-type="float">
            <text:p>244 340,0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10145:1461</text:p>
          </table:table-cell>
          <table:table-cell table:style-name="ce28" office:value-type="float" office:value="1911927.53" calcext:value-type="float">
            <text:p>1 911 927,5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10162:970</text:p>
          </table:table-cell>
          <table:table-cell table:style-name="ce28" office:value-type="float" office:value="566598.73" calcext:value-type="float">
            <text:p>566 598,7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7:012401:682</text:p>
          </table:table-cell>
          <table:table-cell table:style-name="ce28" office:value-type="float" office:value="147424.46" calcext:value-type="float">
            <text:p>147 424,4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2:010540:483</text:p>
          </table:table-cell>
          <table:table-cell table:style-name="ce28" office:value-type="float" office:value="1657403.55" calcext:value-type="float">
            <text:p>1 657 403,5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6:011404:4326</text:p>
          </table:table-cell>
          <table:table-cell table:style-name="ce28" office:value-type="float" office:value="943006.59" calcext:value-type="float">
            <text:p>943 006,5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1:010759:58</text:p>
          </table:table-cell>
          <table:table-cell table:style-name="ce28" office:value-type="float" office:value="365182.21" calcext:value-type="float">
            <text:p>365 182,2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10162:165</text:p>
          </table:table-cell>
          <table:table-cell table:style-name="ce28" office:value-type="float" office:value="678686.1" calcext:value-type="float">
            <text:p>678 686,1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1:010759:48</text:p>
          </table:table-cell>
          <table:table-cell table:style-name="ce28" office:value-type="float" office:value="358391.63" calcext:value-type="float">
            <text:p>358 391,6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1:010503:36</text:p>
          </table:table-cell>
          <table:table-cell table:style-name="ce28" office:value-type="float" office:value="249294.87" calcext:value-type="float">
            <text:p>249 294,8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10156:1257</text:p>
          </table:table-cell>
          <table:table-cell table:style-name="ce28" office:value-type="float" office:value="3636371.12" calcext:value-type="float">
            <text:p>3 636 371,1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5:010907:164</text:p>
          </table:table-cell>
          <table:table-cell table:style-name="ce28" office:value-type="float" office:value="2210722.04" calcext:value-type="float">
            <text:p>2 210 722,0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10145:1446</text:p>
          </table:table-cell>
          <table:table-cell table:style-name="ce28" office:value-type="float" office:value="1889772.51" calcext:value-type="float">
            <text:p>1 889 772,5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10145:1444</text:p>
          </table:table-cell>
          <table:table-cell table:style-name="ce28" office:value-type="float" office:value="4041115.08" calcext:value-type="float">
            <text:p>4 041 115,0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5:010228:506</text:p>
          </table:table-cell>
          <table:table-cell table:style-name="ce28" office:value-type="float" office:value="1071046.34" calcext:value-type="float">
            <text:p>1 071 046,3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5:010605:276</text:p>
          </table:table-cell>
          <table:table-cell table:style-name="ce28" office:value-type="float" office:value="708503.47" calcext:value-type="float">
            <text:p>708 503,4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7:011802:241</text:p>
          </table:table-cell>
          <table:table-cell table:style-name="ce28" office:value-type="float" office:value="1495915.33" calcext:value-type="float">
            <text:p>1 495 915,3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5:020447:85</text:p>
          </table:table-cell>
          <table:table-cell table:style-name="ce28" office:value-type="float" office:value="1058768.74" calcext:value-type="float">
            <text:p>1 058 768,7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10232:954</text:p>
          </table:table-cell>
          <table:table-cell table:style-name="ce28" office:value-type="float" office:value="5691257.77" calcext:value-type="float">
            <text:p>5 691 257,7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7:011802:299</text:p>
          </table:table-cell>
          <table:table-cell table:style-name="ce28" office:value-type="float" office:value="718803.48" calcext:value-type="float">
            <text:p>718 803,4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10232:955</text:p>
          </table:table-cell>
          <table:table-cell table:style-name="ce28" office:value-type="float" office:value="3907958.27" calcext:value-type="float">
            <text:p>3 907 958,2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13" office:value-type="string" calcext:value-type="string">
            <text:p>19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70:100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70:101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70:102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70:104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70:104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70:105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70:105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70:105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70:105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70:106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70:108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70:110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70:123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70:20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70:21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70:21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70:21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70:21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70:21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70:21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70:21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70:21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70:22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70:26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70:30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70:34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70:34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70:34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70:36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70:36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70:36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70:36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70:36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70:37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70:48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70:48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70:48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70:48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70:52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70:52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70:53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70:54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70:55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70:55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70:58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70:60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70:61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70:64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70:64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70:65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70:65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70:67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70:68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70:69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70:72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70:72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70:72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70:73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70:74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70:76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70:76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70:78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70:79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70:80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70:80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70:80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70:83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70:85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70:89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70:90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70:91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70:93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70:97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70:98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70:98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70:99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70:99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1:010209:1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1:010209:2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1:010209:2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1:010209:2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1:010209:3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1:010209:3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1:010209:3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1:010230:67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1:010230:68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1:010230:68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1:010230:68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7:011500:80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7:011802:37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7:010201:19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7:010201:19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7:010708:41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7:010708:60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8:010107:167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8:010107:167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8:010107:168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8:010107:168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8:010107:168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8:010107:168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8:010107:168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8:010107:168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8:010107:168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8:010107:168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8:010107:168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8:010107:168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8:010107:169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8:010107:169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8:010107:169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8:010107:169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8:010107:169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8:010107:169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8:010107:169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8:010107:169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8:010107:169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1:010230:43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013015:84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00000:253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2:010204:11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7:010708:43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0:121018:3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20493:29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00000:370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6:030800:34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4:011128:3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2:000018:4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439:196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2:000018:3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424:173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1:010722:25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2:020403:13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20302:2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20302:4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6:011404:384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10610:1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0:131002:6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1:010228:103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6:000000:37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1:010203:12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1:010228:103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1:010208:1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9:011142:29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062:28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1:010210:3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7:010302:23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1:010208: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1:011509:12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1:011509:12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6:020700:29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30605:60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1:010210:3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62:28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1:010228:103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6:030800:42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130079:29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7:011500:69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20522:16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10209:13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6:012401:148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4:011603:18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5:011311:16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301:51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7:011801:52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418:1182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0:000000:1903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6:010702:2300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0:061001:215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6:030300:589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7:011801:598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10143:17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7:011801:667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6:011204:1274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6:000000:2326</text:p>
          </table:table-cell>
          <table:table-cell table:style-name="ce21" office:value-type="string" calcext:value-type="string" table:number-columns-spanned="2" table:number-rows-spanned="1">
            <text:p>20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CC58CAC506B75D9E08B29C9D5A0CE93E37E91C2B</text:p>
          </table:table-cell>
          <table:covered-table-cell table:style-name="ce3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 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2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1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2:20:34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1T01:44:58</meta:creation-date>
    <dc:date>2024-03-01T12:22:27.408000000</dc:date>
    <meta:generator>LibreOffice/6.3.1.2$Windows_X86_64 LibreOffice_project/b79626edf0065ac373bd1df5c28bd630b4424273</meta:generator>
    <meta:editing-duration>PT1M52S</meta:editing-duration>
    <meta:editing-cycles>1</meta:editing-cycles>
    <meta:document-statistic meta:table-count="1" meta:cell-count="1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