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3.27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6.97mm"/>
    </style:style>
    <style:style style:name="co7" style:family="table-column">
      <style:table-column-properties fo:break-before="auto" style:column-width="53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7" office:value-type="string" calcext:value-type="string" table:number-columns-spanned="2" table:number-rows-spanned="1">
            <text:p>АОКС-28/2024/000044/ЗУ</text:p>
          </table:table-cell>
          <table:covered-table-cell table:style-name="ce27"/>
          <table:table-cell table:style-name="ce2" table:number-columns-repeated="3"/>
          <table:table-cell table:style-name="ce18" office:value-type="string" calcext:value-type="string">
            <text:p>01.03.2024</text:p>
          </table:table-cell>
        </table:table-row>
        <table:table-row table:style-name="ro2">
          <table:table-cell/>
          <table:table-cell table:style-name="ce28" office:value-type="string" calcext:value-type="string" table:number-columns-spanned="2" table:number-rows-spanned="1">
            <text:p>(номер акта)</text:p>
          </table:table-cell>
          <table:covered-table-cell table:style-name="ce28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8" calcext:value-type="float">
            <text:p>5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6:030013:952</text:p>
          </table:table-cell>
          <table:table-cell table:style-name="ce15" office:value-type="float" office:value="38399.58" calcext:value-type="float">
            <text:p>38 399,5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3:021745:123</text:p>
          </table:table-cell>
          <table:table-cell table:style-name="ce15" office:value-type="float" office:value="4339465.54" calcext:value-type="float">
            <text:p>4 339 465,5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3013:5939</text:p>
          </table:table-cell>
          <table:table-cell table:style-name="ce15" office:value-type="float" office:value="130828.95" calcext:value-type="float">
            <text:p>130 828,9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6982</text:p>
          </table:table-cell>
          <table:table-cell table:style-name="ce15" office:value-type="float" office:value="74406.42" calcext:value-type="float">
            <text:p>74 406,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7:011002:125</text:p>
          </table:table-cell>
          <table:table-cell table:style-name="ce15" office:value-type="float" office:value="10000" calcext:value-type="float">
            <text:p>10 000,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8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12101:1196</text:p>
          </table:table-cell>
          <table:table-cell table:style-name="ce15" office:value-type="float" office:value="1480223.19" calcext:value-type="float">
            <text:p>1 480 223,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10924:710</text:p>
          </table:table-cell>
          <table:table-cell table:style-name="ce15" office:value-type="float" office:value="89318.47" calcext:value-type="float">
            <text:p>89 318,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7:010011:3</text:p>
          </table:table-cell>
          <table:table-cell table:style-name="ce15" office:value-type="float" office:value="2848284.94" calcext:value-type="float">
            <text:p>2 848 284,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5:010914:295</text:p>
          </table:table-cell>
          <table:table-cell table:style-name="ce15" office:value-type="float" office:value="1307820.57" calcext:value-type="float">
            <text:p>1 307 820,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5:010185:19</text:p>
          </table:table-cell>
          <table:table-cell table:style-name="ce15" office:value-type="float" office:value="654552.34" calcext:value-type="float">
            <text:p>654 552,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40258:46</text:p>
          </table:table-cell>
          <table:table-cell table:style-name="ce15" office:value-type="float" office:value="99922.64" calcext:value-type="float">
            <text:p>99 922,6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6:015247:4</text:p>
          </table:table-cell>
          <table:table-cell table:style-name="ce15" office:value-type="float" office:value="15055.86" calcext:value-type="float">
            <text:p>15 055,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4:030358:107</text:p>
          </table:table-cell>
          <table:table-cell table:style-name="ce15" office:value-type="float" office:value="1323136.42" calcext:value-type="float">
            <text:p>1 323 136,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6:012932:62</text:p>
          </table:table-cell>
          <table:table-cell table:style-name="ce15" office:value-type="float" office:value="26685.18" calcext:value-type="float">
            <text:p>26 685,1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1:010228:1624</text:p>
          </table:table-cell>
          <table:table-cell table:style-name="ce15" office:value-type="float" office:value="98802.94" calcext:value-type="float">
            <text:p>98 802,9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1818:58</text:p>
          </table:table-cell>
          <table:table-cell table:style-name="ce15" office:value-type="float" office:value="701260.52" calcext:value-type="float">
            <text:p>701 260,5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0:010609:109</text:p>
          </table:table-cell>
          <table:table-cell table:style-name="ce15" office:value-type="float" office:value="1101600.6" calcext:value-type="float">
            <text:p>1 101 600,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0302:206</text:p>
          </table:table-cell>
          <table:table-cell table:style-name="ce15" office:value-type="float" office:value="1250527.12" calcext:value-type="float">
            <text:p>1 250 527,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507:186</text:p>
          </table:table-cell>
          <table:table-cell table:style-name="ce15" office:value-type="float" office:value="1513945.24" calcext:value-type="float">
            <text:p>1 513 945,2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210353:1907</text:p>
          </table:table-cell>
          <table:table-cell table:style-name="ce15" office:value-type="float" office:value="97426.08" calcext:value-type="float">
            <text:p>97 426,0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10243:157</text:p>
          </table:table-cell>
          <table:table-cell table:style-name="ce15" office:value-type="float" office:value="408369.07" calcext:value-type="float">
            <text:p>408 369,0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7:010302:429</text:p>
          </table:table-cell>
          <table:table-cell table:style-name="ce15" office:value-type="float" office:value="1374328.96" calcext:value-type="float">
            <text:p>1 374 328,9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20439:2317</text:p>
          </table:table-cell>
          <table:table-cell table:style-name="ce15" office:value-type="float" office:value="60362.15" calcext:value-type="float">
            <text:p>60 362,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2:000018:160</text:p>
          </table:table-cell>
          <table:table-cell table:style-name="ce15" office:value-type="float" office:value="1118733.76" calcext:value-type="float">
            <text:p>1 118 733,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1:011804:780</text:p>
          </table:table-cell>
          <table:table-cell table:style-name="ce15" office:value-type="float" office:value="464852.97" calcext:value-type="float">
            <text:p>464 852,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20152:1918</text:p>
          </table:table-cell>
          <table:table-cell table:style-name="ce15" office:value-type="float" office:value="9913113.01" calcext:value-type="float">
            <text:p>9 913 113,0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13001:2478</text:p>
          </table:table-cell>
          <table:table-cell table:style-name="ce15" office:value-type="float" office:value="257743.42" calcext:value-type="float">
            <text:p>257 743,4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9:011304:889</text:p>
          </table:table-cell>
          <table:table-cell table:style-name="ce15" office:value-type="float" office:value="1389418.29" calcext:value-type="float">
            <text:p>1 389 418,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6:011601:65</text:p>
          </table:table-cell>
          <table:table-cell table:style-name="ce15" office:value-type="float" office:value="5969239.38" calcext:value-type="float">
            <text:p>5 969 239,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20519:180</text:p>
          </table:table-cell>
          <table:table-cell table:style-name="ce15" office:value-type="float" office:value="1061157.02" calcext:value-type="float">
            <text:p>1 061 157,0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6:015416:616</text:p>
          </table:table-cell>
          <table:table-cell table:style-name="ce15" office:value-type="float" office:value="106450.36" calcext:value-type="float">
            <text:p>106 450,3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2:000657:155</text:p>
          </table:table-cell>
          <table:table-cell table:style-name="ce15" office:value-type="float" office:value="637844.05" calcext:value-type="float">
            <text:p>637 844,0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424:758</text:p>
          </table:table-cell>
          <table:table-cell table:style-name="ce15" office:value-type="float" office:value="114515.06" calcext:value-type="float">
            <text:p>114 515,0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2:000018:159</text:p>
          </table:table-cell>
          <table:table-cell table:style-name="ce15" office:value-type="float" office:value="1259149.81" calcext:value-type="float">
            <text:p>1 259 149,8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20302:11</text:p>
          </table:table-cell>
          <table:table-cell table:style-name="ce15" office:value-type="float" office:value="5519619.38" calcext:value-type="float">
            <text:p>5 519 619,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20402:4</text:p>
          </table:table-cell>
          <table:table-cell table:style-name="ce15" office:value-type="float" office:value="830549.47" calcext:value-type="float">
            <text:p>830 549,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2:010204:313</text:p>
          </table:table-cell>
          <table:table-cell table:style-name="ce15" office:value-type="float" office:value="282996.76" calcext:value-type="float">
            <text:p>282 996,7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6:011301:16</text:p>
          </table:table-cell>
          <table:table-cell table:style-name="ce15" office:value-type="float" office:value="338468664.56" calcext:value-type="float">
            <text:p>338 468 664,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6:011301:657</text:p>
          </table:table-cell>
          <table:table-cell table:style-name="ce15" office:value-type="float" office:value="30625" calcext:value-type="float">
            <text:p>30 625,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13" office:value-type="string" calcext:value-type="string">
            <text:p>19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11010:1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00000:110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10321: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0151:26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5:011209:1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5:011209: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3:020717:28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7:010803:47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7:011006: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2:000196: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2:010574: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3:020004:1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2:021003: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6:030800: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503:2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6:031800: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000:683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30443:2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30443:2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2:000000:50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6:030800:1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0160: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2:000517:5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2:000494:6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1320:5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8:021401:3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1320: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40737:8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6:030800: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7:012401:68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3:020004:11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0800:7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11105:1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0:010913:25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40001:173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013013:591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2:000084:4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5:010913:338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11005:39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4:011128:4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10142: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130:129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30101:50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1:010758: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30443:241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4:030389:3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3:032520:2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424:195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5:000000:198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1:010759:174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6:030000:8047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3:090102: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6:030000:8020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5:000000:146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1:000000:9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4:000000:3525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7:000000:16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30007:332</text:p>
          </table:table-cell>
          <table:table-cell table:style-name="ce9" office:value-type="string" calcext:value-type="string" table:number-columns-spanned="2" table:number-rows-spanned="1">
            <text:p>20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C61A2C8F1369D601652AEAF0939AEF02C0A0ABB4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7"/>
          <table:table-cell table:style-name="ce16"/>
          <table:table-cell table:style-name="ce2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9"/>
          <table:table-cell table:style-name="ce29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9"/>
        </table:table-row>
        <table:table-row table:style-name="ro2" table:number-rows-repeated="104846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08:54:41.1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9T23:47:40</meta:creation-date>
    <dc:date>2024-03-01T08:54:44.899000000</dc:date>
    <meta:generator>LibreOffice/6.3.1.2$Windows_X86_64 LibreOffice_project/b79626edf0065ac373bd1df5c28bd630b4424273</meta:generator>
    <meta:editing-duration>PT1M10S</meta:editing-duration>
    <meta:editing-cycles>2</meta:editing-cycles>
    <meta:document-statistic meta:table-count="1" meta:cell-count="4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