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0.9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43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10722:1759</text:p>
          </table:table-cell>
          <table:table-cell table:style-name="ce28" office:value-type="float" office:value="300349.51" calcext:value-type="float">
            <text:p>300 349,5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0722:1760</text:p>
          </table:table-cell>
          <table:table-cell table:style-name="ce28" office:value-type="float" office:value="299026.39" calcext:value-type="float">
            <text:p>299 026,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7:010508:349</text:p>
          </table:table-cell>
          <table:table-cell table:style-name="ce28" office:value-type="float" office:value="163999.19" calcext:value-type="float">
            <text:p>163 999,1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7:010508:430</text:p>
          </table:table-cell>
          <table:table-cell table:style-name="ce28" office:value-type="float" office:value="171535.26" calcext:value-type="float">
            <text:p>171 535,2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7:012401:505</text:p>
          </table:table-cell>
          <table:table-cell table:style-name="ce28" office:value-type="float" office:value="151445.24" calcext:value-type="float">
            <text:p>151 445,24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11024:436</text:p>
          </table:table-cell>
          <table:table-cell table:style-name="ce28" office:value-type="float" office:value="28689238.45" calcext:value-type="float">
            <text:p>28 689 238,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11024:441</text:p>
          </table:table-cell>
          <table:table-cell table:style-name="ce28" office:value-type="float" office:value="4103315.76" calcext:value-type="float">
            <text:p>4 103 315,76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11024:443</text:p>
          </table:table-cell>
          <table:table-cell table:style-name="ce28" office:value-type="float" office:value="32110690.38" calcext:value-type="float">
            <text:p>32 110 690,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11024:439</text:p>
          </table:table-cell>
          <table:table-cell table:style-name="ce28" office:value-type="float" office:value="27763100.75" calcext:value-type="float">
            <text:p>27 763 100,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1024:438</text:p>
          </table:table-cell>
          <table:table-cell table:style-name="ce28" office:value-type="float" office:value="23063430.1" calcext:value-type="float">
            <text:p>23 063 430,10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7:012401:549</text:p>
          </table:table-cell>
          <table:table-cell table:style-name="ce28" office:value-type="float" office:value="302890.49" calcext:value-type="float">
            <text:p>302 890,4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1024:445</text:p>
          </table:table-cell>
          <table:table-cell table:style-name="ce28" office:value-type="float" office:value="32435040.79" calcext:value-type="float">
            <text:p>32 435 040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1024:447</text:p>
          </table:table-cell>
          <table:table-cell table:style-name="ce28" office:value-type="float" office:value="32435040.79" calcext:value-type="float">
            <text:p>32 435 040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11024:435</text:p>
          </table:table-cell>
          <table:table-cell table:style-name="ce28" office:value-type="float" office:value="28689238.45" calcext:value-type="float">
            <text:p>28 689 238,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7:010508:516</text:p>
          </table:table-cell>
          <table:table-cell table:style-name="ce28" office:value-type="float" office:value="335534.45" calcext:value-type="float">
            <text:p>335 534,4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024:440</text:p>
          </table:table-cell>
          <table:table-cell table:style-name="ce28" office:value-type="float" office:value="27763100.75" calcext:value-type="float">
            <text:p>27 763 100,75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1024:442</text:p>
          </table:table-cell>
          <table:table-cell table:style-name="ce28" office:value-type="float" office:value="32435040.79" calcext:value-type="float">
            <text:p>32 435 040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1:011024:437</text:p>
          </table:table-cell>
          <table:table-cell table:style-name="ce28" office:value-type="float" office:value="24731516.39" calcext:value-type="float">
            <text:p>24 731 516,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11024:448</text:p>
          </table:table-cell>
          <table:table-cell table:style-name="ce28" office:value-type="float" office:value="32435040.79" calcext:value-type="float">
            <text:p>32 435 040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11024:449</text:p>
          </table:table-cell>
          <table:table-cell table:style-name="ce28" office:value-type="float" office:value="32435040.79" calcext:value-type="float">
            <text:p>32 435 040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11024:446</text:p>
          </table:table-cell>
          <table:table-cell table:style-name="ce28" office:value-type="float" office:value="32110690.38" calcext:value-type="float">
            <text:p>32 110 690,38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205:465</text:p>
          </table:table-cell>
          <table:table-cell table:style-name="ce28" office:value-type="float" office:value="5926641.37" calcext:value-type="float">
            <text:p>5 926 641,37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11024:444</text:p>
          </table:table-cell>
          <table:table-cell table:style-name="ce28" office:value-type="float" office:value="32435040.79" calcext:value-type="float">
            <text:p>32 435 040,7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1:010722:1034</text:p>
          </table:table-cell>
          <table:table-cell table:style-name="ce28" office:value-type="float" office:value="299026.39" calcext:value-type="float">
            <text:p>299 026,3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1:010768:39</text:p>
          </table:table-cell>
          <table:table-cell table:style-name="ce28" office:value-type="float" office:value="279266.91" calcext:value-type="float">
            <text:p>279 266,91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10136:259</text:p>
          </table:table-cell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EC0CD1137CC9C826843224A44A89514FF8BAD25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1:53:59.9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8T02:46:46</meta:creation-date>
    <dc:date>2024-02-28T11:56:32.441000000</dc:date>
    <meta:generator>LibreOffice/6.3.1.2$Windows_X86_64 LibreOffice_project/b79626edf0065ac373bd1df5c28bd630b4424273</meta:generator>
    <meta:editing-duration>PT2M34S</meta:editing-duration>
    <meta:editing-cycles>1</meta:editing-cycles>
    <meta:document-statistic meta:table-count="1" meta:cell-count="1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