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27.75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33.34mm"/>
    </style:style>
    <style:style style:name="co7" style:family="table-column">
      <style:table-column-properties fo:break-before="auto" style:column-width="50.1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72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43/ЗУ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27.02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" calcext:value-type="float">
            <text:p>2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2:000000:2067</text:p>
          </table:table-cell>
          <table:table-cell table:style-name="ce15" office:value-type="float" office:value="1506432.06" calcext:value-type="float">
            <text:p>1 506 432,06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8.02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1:011024:62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1:000000:1138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2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CD58C1FEDC01AC6ABD89B2D1FE0286617572BE13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55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.00.0000</text:date>, <text:time style:data-style-name="N2" text:time-value="14:54:50.1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27T05:52:54</meta:creation-date>
    <dc:date>2024-02-27T14:55:50.149000000</dc:date>
    <meta:generator>LibreOffice/6.3.1.2$Windows_X86_64 LibreOffice_project/b79626edf0065ac373bd1df5c28bd630b4424273</meta:generator>
    <meta:editing-duration>PT1M2S</meta:editing-duration>
    <meta:editing-cycles>1</meta:editing-cycles>
    <meta:document-statistic meta:table-count="1" meta:cell-count="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