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042/ЗУ</text:p>
          </table:table-cell>
          <table:covered-table-cell table:style-name="ce24"/>
          <table:table-cell table:style-name="ce2" table:number-columns-repeated="3"/>
          <table:table-cell table:style-name="ce17" office:value-type="string" calcext:value-type="string">
            <text:p>27.02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00000:3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2.2024</text:p>
          </table:table-cell>
          <table:covered-table-cell table:style-name="ce9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table:number-columns-spanned="2" table:number-rows-spanned="1"/>
          <table:covered-table-cell table:style-name="ce28"/>
        </table:table-row>
        <table:table-row table:style-name="ro2">
          <table:table-cell table:number-columns-repeated="7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5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4:48:48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7T05:48:24</meta:creation-date>
    <dc:date>2024-02-27T14:49:46.502000000</dc:dat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