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4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37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41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358" calcext:value-type="float">
            <text:p>35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18" calcext:value-type="float">
            <text:p>11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1:010203:381</text:p>
          </table:table-cell>
          <table:table-cell table:style-name="ce28" office:value-type="float" office:value="1466143.13" calcext:value-type="float">
            <text:p>1 466 143,1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1:010228:1263</text:p>
          </table:table-cell>
          <table:table-cell table:style-name="ce28" office:value-type="float" office:value="1446312.52" calcext:value-type="float">
            <text:p>1 446 312,5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1:000000:1045</text:p>
          </table:table-cell>
          <table:table-cell table:style-name="ce28" office:value-type="float" office:value="351316.21" calcext:value-type="float">
            <text:p>351 316,2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1:000000:1048</text:p>
          </table:table-cell>
          <table:table-cell table:style-name="ce28" office:value-type="float" office:value="283683.14" calcext:value-type="float">
            <text:p>283 683,1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1:000000:1049</text:p>
          </table:table-cell>
          <table:table-cell table:style-name="ce28" office:value-type="float" office:value="299652.06" calcext:value-type="float">
            <text:p>299 652,0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1:000000:1050</text:p>
          </table:table-cell>
          <table:table-cell table:style-name="ce28" office:value-type="float" office:value="353194.91" calcext:value-type="float">
            <text:p>353 194,9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1:000000:1051</text:p>
          </table:table-cell>
          <table:table-cell table:style-name="ce28" office:value-type="float" office:value="276168.36" calcext:value-type="float">
            <text:p>276 168,3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1:000000:1052</text:p>
          </table:table-cell>
          <table:table-cell table:style-name="ce28" office:value-type="float" office:value="350376.86" calcext:value-type="float">
            <text:p>350 376,8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1:000000:1053</text:p>
          </table:table-cell>
          <table:table-cell table:style-name="ce28" office:value-type="float" office:value="350376.86" calcext:value-type="float">
            <text:p>350 376,8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1:000000:1056</text:p>
          </table:table-cell>
          <table:table-cell table:style-name="ce28" office:value-type="float" office:value="348498.17" calcext:value-type="float">
            <text:p>348 498,1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1:000000:1057</text:p>
          </table:table-cell>
          <table:table-cell table:style-name="ce28" office:value-type="float" office:value="347558.82" calcext:value-type="float">
            <text:p>347 558,8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1:000000:1058</text:p>
          </table:table-cell>
          <table:table-cell table:style-name="ce28" office:value-type="float" office:value="283683.14" calcext:value-type="float">
            <text:p>283 683,1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1:010846:112</text:p>
          </table:table-cell>
          <table:table-cell table:style-name="ce28" office:value-type="float" office:value="350376.86" calcext:value-type="float">
            <text:p>350 376,8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1:010846:136</text:p>
          </table:table-cell>
          <table:table-cell table:style-name="ce28" office:value-type="float" office:value="281804.45" calcext:value-type="float">
            <text:p>281 804,4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1:010846:139</text:p>
          </table:table-cell>
          <table:table-cell table:style-name="ce28" office:value-type="float" office:value="347558.82" calcext:value-type="float">
            <text:p>347 558,8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1:010846:147</text:p>
          </table:table-cell>
          <table:table-cell table:style-name="ce28" office:value-type="float" office:value="295894.67" calcext:value-type="float">
            <text:p>295 894,6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1:010846:158</text:p>
          </table:table-cell>
          <table:table-cell table:style-name="ce28" office:value-type="float" office:value="281804.45" calcext:value-type="float">
            <text:p>281 804,4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1:010846:176</text:p>
          </table:table-cell>
          <table:table-cell table:style-name="ce28" office:value-type="float" office:value="290258.58" calcext:value-type="float">
            <text:p>290 258,5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1:010209:18</text:p>
          </table:table-cell>
          <table:table-cell table:style-name="ce28" office:value-type="float" office:value="530699.63" calcext:value-type="float">
            <text:p>530 699,6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1:010209:21</text:p>
          </table:table-cell>
          <table:table-cell table:style-name="ce28" office:value-type="float" office:value="529911.08" calcext:value-type="float">
            <text:p>529 911,0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1:010209:22</text:p>
          </table:table-cell>
          <table:table-cell table:style-name="ce28" office:value-type="float" office:value="445535.35" calcext:value-type="float">
            <text:p>445 535,3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1:010209:23</text:p>
          </table:table-cell>
          <table:table-cell table:style-name="ce28" office:value-type="float" office:value="529911.08" calcext:value-type="float">
            <text:p>529 911,0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1:010209:33</text:p>
          </table:table-cell>
          <table:table-cell table:style-name="ce28" office:value-type="float" office:value="536219.54" calcext:value-type="float">
            <text:p>536 219,5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1:010226:94</text:p>
          </table:table-cell>
          <table:table-cell table:style-name="ce28" office:value-type="float" office:value="442381.12" calcext:value-type="float">
            <text:p>442 381,1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1:000000:3076</text:p>
          </table:table-cell>
          <table:table-cell table:style-name="ce28" office:value-type="float" office:value="1466020.57" calcext:value-type="float">
            <text:p>1 466 020,5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1:010209:19</text:p>
          </table:table-cell>
          <table:table-cell table:style-name="ce28" office:value-type="float" office:value="555530.17" calcext:value-type="float">
            <text:p>555 530,1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1:010209:9</text:p>
          </table:table-cell>
          <table:table-cell table:style-name="ce28" office:value-type="float" office:value="523619.9" calcext:value-type="float">
            <text:p>523 619,9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1:010215:52</text:p>
          </table:table-cell>
          <table:table-cell table:style-name="ce28" office:value-type="float" office:value="515424.11" calcext:value-type="float">
            <text:p>515 424,1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1:010215:53</text:p>
          </table:table-cell>
          <table:table-cell table:style-name="ce28" office:value-type="float" office:value="339729.27" calcext:value-type="float">
            <text:p>339 729,2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1:010215:54</text:p>
          </table:table-cell>
          <table:table-cell table:style-name="ce28" office:value-type="float" office:value="839447.33" calcext:value-type="float">
            <text:p>839 447,3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1:010215:55</text:p>
          </table:table-cell>
          <table:table-cell table:style-name="ce28" office:value-type="float" office:value="493476.27" calcext:value-type="float">
            <text:p>493 476,2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1:010215:56</text:p>
          </table:table-cell>
          <table:table-cell table:style-name="ce28" office:value-type="float" office:value="673728.08" calcext:value-type="float">
            <text:p>673 728,0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1:010228:1026</text:p>
          </table:table-cell>
          <table:table-cell table:style-name="ce28" office:value-type="float" office:value="535830.52" calcext:value-type="float">
            <text:p>535 830,5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1:010228:1027</text:p>
          </table:table-cell>
          <table:table-cell table:style-name="ce28" office:value-type="float" office:value="367462.66" calcext:value-type="float">
            <text:p>367 462,6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1:010228:1028</text:p>
          </table:table-cell>
          <table:table-cell table:style-name="ce28" office:value-type="float" office:value="541740.41" calcext:value-type="float">
            <text:p>541 740,4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1:010228:1029</text:p>
          </table:table-cell>
          <table:table-cell table:style-name="ce28" office:value-type="float" office:value="661908.29" calcext:value-type="float">
            <text:p>661 908,2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1:010228:1078</text:p>
          </table:table-cell>
          <table:table-cell table:style-name="ce28" office:value-type="float" office:value="896233.47" calcext:value-type="float">
            <text:p>896 233,4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1:010228:1093</text:p>
          </table:table-cell>
          <table:table-cell table:style-name="ce28" office:value-type="float" office:value="1145328.57" calcext:value-type="float">
            <text:p>1 145 328,5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1:010228:1108</text:p>
          </table:table-cell>
          <table:table-cell table:style-name="ce28" office:value-type="float" office:value="1427079.4" calcext:value-type="float">
            <text:p>1 427 079,4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1:010228:1141</text:p>
          </table:table-cell>
          <table:table-cell table:style-name="ce28" office:value-type="float" office:value="921327.16" calcext:value-type="float">
            <text:p>921 327,1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1:010228:1142</text:p>
          </table:table-cell>
          <table:table-cell table:style-name="ce28" office:value-type="float" office:value="1315138.36" calcext:value-type="float">
            <text:p>1 315 138,3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1:010228:1174</text:p>
          </table:table-cell>
          <table:table-cell table:style-name="ce28" office:value-type="float" office:value="907974.59" calcext:value-type="float">
            <text:p>907 974,5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1:010228:1555</text:p>
          </table:table-cell>
          <table:table-cell table:style-name="ce28" office:value-type="float" office:value="844385.25" calcext:value-type="float">
            <text:p>844 385,2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1:010228:455</text:p>
          </table:table-cell>
          <table:table-cell table:style-name="ce28" office:value-type="float" office:value="1411044.8" calcext:value-type="float">
            <text:p>1 411 044,8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1:010228:456</text:p>
          </table:table-cell>
          <table:table-cell table:style-name="ce28" office:value-type="float" office:value="1101157.37" calcext:value-type="float">
            <text:p>1 101 157,3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1:010228:492</text:p>
          </table:table-cell>
          <table:table-cell table:style-name="ce28" office:value-type="float" office:value="969396.4" calcext:value-type="float">
            <text:p>969 396,4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1:010228:493</text:p>
          </table:table-cell>
          <table:table-cell table:style-name="ce28" office:value-type="float" office:value="1113502.19" calcext:value-type="float">
            <text:p>1 113 502,1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1:010228:512</text:p>
          </table:table-cell>
          <table:table-cell table:style-name="ce28" office:value-type="float" office:value="790068.07" calcext:value-type="float">
            <text:p>790 068,0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1:010228:514</text:p>
          </table:table-cell>
          <table:table-cell table:style-name="ce28" office:value-type="float" office:value="1466020.57" calcext:value-type="float">
            <text:p>1 466 020,5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1:010228:519</text:p>
          </table:table-cell>
          <table:table-cell table:style-name="ce28" office:value-type="float" office:value="1427079.4" calcext:value-type="float">
            <text:p>1 427 079,4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1:010228:534</text:p>
          </table:table-cell>
          <table:table-cell table:style-name="ce28" office:value-type="float" office:value="787599.11" calcext:value-type="float">
            <text:p>787 599,1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1:010228:544</text:p>
          </table:table-cell>
          <table:table-cell table:style-name="ce28" office:value-type="float" office:value="907974.59" calcext:value-type="float">
            <text:p>907 974,5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1:010228:566</text:p>
          </table:table-cell>
          <table:table-cell table:style-name="ce28" office:value-type="float" office:value="907974.59" calcext:value-type="float">
            <text:p>907 974,5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1:010228:584</text:p>
          </table:table-cell>
          <table:table-cell table:style-name="ce28" office:value-type="float" office:value="1061005.34" calcext:value-type="float">
            <text:p>1 061 005,3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1:010228:589</text:p>
          </table:table-cell>
          <table:table-cell table:style-name="ce28" office:value-type="float" office:value="1147619.23" calcext:value-type="float">
            <text:p>1 147 619,2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1:010228:602</text:p>
          </table:table-cell>
          <table:table-cell table:style-name="ce28" office:value-type="float" office:value="851792.14" calcext:value-type="float">
            <text:p>851 792,1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1:010228:615</text:p>
          </table:table-cell>
          <table:table-cell table:style-name="ce28" office:value-type="float" office:value="1401882.17" calcext:value-type="float">
            <text:p>1 401 882,1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1:010228:625</text:p>
          </table:table-cell>
          <table:table-cell table:style-name="ce28" office:value-type="float" office:value="857234.83" calcext:value-type="float">
            <text:p>857 234,8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1:010228:627</text:p>
          </table:table-cell>
          <table:table-cell table:style-name="ce28" office:value-type="float" office:value="913315.62" calcext:value-type="float">
            <text:p>913 315,6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1:010228:629</text:p>
          </table:table-cell>
          <table:table-cell table:style-name="ce28" office:value-type="float" office:value="1346904.99" calcext:value-type="float">
            <text:p>1 346 904,9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1:010228:741</text:p>
          </table:table-cell>
          <table:table-cell table:style-name="ce28" office:value-type="float" office:value="1103626.34" calcext:value-type="float">
            <text:p>1 103 626,3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1:010228:762</text:p>
          </table:table-cell>
          <table:table-cell table:style-name="ce28" office:value-type="float" office:value="1170525.8" calcext:value-type="float">
            <text:p>1 170 525,8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1:010228:767</text:p>
          </table:table-cell>
          <table:table-cell table:style-name="ce28" office:value-type="float" office:value="1061005.34" calcext:value-type="float">
            <text:p>1 061 005,3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1:010228:798</text:p>
          </table:table-cell>
          <table:table-cell table:style-name="ce28" office:value-type="float" office:value="1456857.94" calcext:value-type="float">
            <text:p>1 456 857,9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1:010228:807</text:p>
          </table:table-cell>
          <table:table-cell table:style-name="ce28" office:value-type="float" office:value="792537.03" calcext:value-type="float">
            <text:p>792 537,0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1:010228:817</text:p>
          </table:table-cell>
          <table:table-cell table:style-name="ce28" office:value-type="float" office:value="1156781.86" calcext:value-type="float">
            <text:p>1 156 781,8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1:010228:820</text:p>
          </table:table-cell>
          <table:table-cell table:style-name="ce28" office:value-type="float" office:value="780192.22" calcext:value-type="float">
            <text:p>780 192,2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1:010228:821</text:p>
          </table:table-cell>
          <table:table-cell table:style-name="ce28" office:value-type="float" office:value="798483.54" calcext:value-type="float">
            <text:p>798 483,5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1:010228:823</text:p>
          </table:table-cell>
          <table:table-cell table:style-name="ce28" office:value-type="float" office:value="1147619.23" calcext:value-type="float">
            <text:p>1 147 619,2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1:010228:847</text:p>
          </table:table-cell>
          <table:table-cell table:style-name="ce28" office:value-type="float" office:value="907974.59" calcext:value-type="float">
            <text:p>907 974,5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1:010228:856</text:p>
          </table:table-cell>
          <table:table-cell table:style-name="ce28" office:value-type="float" office:value="1456857.94" calcext:value-type="float">
            <text:p>1 456 857,9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1:010228:942</text:p>
          </table:table-cell>
          <table:table-cell table:style-name="ce28" office:value-type="float" office:value="1058887.57" calcext:value-type="float">
            <text:p>1 058 887,5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1:010228:963</text:p>
          </table:table-cell>
          <table:table-cell table:style-name="ce28" office:value-type="float" office:value="849323.18" calcext:value-type="float">
            <text:p>849 323,1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1:010228:978</text:p>
          </table:table-cell>
          <table:table-cell table:style-name="ce28" office:value-type="float" office:value="854564.32" calcext:value-type="float">
            <text:p>854 564,3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1:010228:982</text:p>
          </table:table-cell>
          <table:table-cell table:style-name="ce28" office:value-type="float" office:value="1061005.34" calcext:value-type="float">
            <text:p>1 061 005,3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1:010210:31</text:p>
          </table:table-cell>
          <table:table-cell table:style-name="ce28" office:value-type="float" office:value="470673.66" calcext:value-type="float">
            <text:p>470 673,6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1:010210:32</text:p>
          </table:table-cell>
          <table:table-cell table:style-name="ce28" office:value-type="float" office:value="536110.7" calcext:value-type="float">
            <text:p>536 110,7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1:010230:882</text:p>
          </table:table-cell>
          <table:table-cell table:style-name="ce28" office:value-type="float" office:value="531380.31" calcext:value-type="float">
            <text:p>531 380,3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1:010230:883</text:p>
          </table:table-cell>
          <table:table-cell table:style-name="ce28" office:value-type="float" office:value="444656.52" calcext:value-type="float">
            <text:p>444 656,5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1:010230:886</text:p>
          </table:table-cell>
          <table:table-cell table:style-name="ce28" office:value-type="float" office:value="537687.5" calcext:value-type="float">
            <text:p>537 687,5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1:010230:887</text:p>
          </table:table-cell>
          <table:table-cell table:style-name="ce28" office:value-type="float" office:value="531380.31" calcext:value-type="float">
            <text:p>531 380,3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1:010230:888</text:p>
          </table:table-cell>
          <table:table-cell table:style-name="ce28" office:value-type="float" office:value="430465.36" calcext:value-type="float">
            <text:p>430 465,3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1:010230:889</text:p>
          </table:table-cell>
          <table:table-cell table:style-name="ce28" office:value-type="float" office:value="433618.95" calcext:value-type="float">
            <text:p>433 618,9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1:010230:890</text:p>
          </table:table-cell>
          <table:table-cell table:style-name="ce28" office:value-type="float" office:value="547936.67" calcext:value-type="float">
            <text:p>547 936,6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1:010230:892</text:p>
          </table:table-cell>
          <table:table-cell table:style-name="ce28" office:value-type="float" office:value="530591.92" calcext:value-type="float">
            <text:p>530 591,9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1:010230:893</text:p>
          </table:table-cell>
          <table:table-cell table:style-name="ce28" office:value-type="float" office:value="436772.54" calcext:value-type="float">
            <text:p>436 772,5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1:010514:67</text:p>
          </table:table-cell>
          <table:table-cell table:style-name="ce28" office:value-type="float" office:value="254357.24" calcext:value-type="float">
            <text:p>254 357,2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1:010515:48</text:p>
          </table:table-cell>
          <table:table-cell table:style-name="ce28" office:value-type="float" office:value="457468.19" calcext:value-type="float">
            <text:p>457 468,1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1:010515:49</text:p>
          </table:table-cell>
          <table:table-cell table:style-name="ce28" office:value-type="float" office:value="468921.73" calcext:value-type="float">
            <text:p>468 921,7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1:010722:2009</text:p>
          </table:table-cell>
          <table:table-cell table:style-name="ce28" office:value-type="float" office:value="400245.49" calcext:value-type="float">
            <text:p>400 245,4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1:010722:2011</text:p>
          </table:table-cell>
          <table:table-cell table:style-name="ce28" office:value-type="float" office:value="285133.57" calcext:value-type="float">
            <text:p>285 133,5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1:010722:2012</text:p>
          </table:table-cell>
          <table:table-cell table:style-name="ce28" office:value-type="float" office:value="315565.45" calcext:value-type="float">
            <text:p>315 565,4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1:010722:2013</text:p>
          </table:table-cell>
          <table:table-cell table:style-name="ce28" office:value-type="float" office:value="278517.94" calcext:value-type="float">
            <text:p>278 517,9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1:010722:2014</text:p>
          </table:table-cell>
          <table:table-cell table:style-name="ce28" office:value-type="float" office:value="236177.92" calcext:value-type="float">
            <text:p>236 177,9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1:010722:2015</text:p>
          </table:table-cell>
          <table:table-cell table:style-name="ce28" office:value-type="float" office:value="273887" calcext:value-type="float">
            <text:p>273 887,0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1:010722:1553</text:p>
          </table:table-cell>
          <table:table-cell table:style-name="ce28" office:value-type="float" office:value="266901.43" calcext:value-type="float">
            <text:p>266 901,4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1:010722:1554</text:p>
          </table:table-cell>
          <table:table-cell table:style-name="ce28" office:value-type="float" office:value="266901.43" calcext:value-type="float">
            <text:p>266 901,4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1:010716:28</text:p>
          </table:table-cell>
          <table:table-cell table:style-name="ce28" office:value-type="float" office:value="316652.46" calcext:value-type="float">
            <text:p>316 652,4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1:010722:1649</text:p>
          </table:table-cell>
          <table:table-cell table:style-name="ce28" office:value-type="float" office:value="325065.93" calcext:value-type="float">
            <text:p>325 065,9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1:010846:210</text:p>
          </table:table-cell>
          <table:table-cell table:style-name="ce28" office:value-type="float" office:value="543815.21" calcext:value-type="float">
            <text:p>543 815,2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1:010846:211</text:p>
          </table:table-cell>
          <table:table-cell table:style-name="ce28" office:value-type="float" office:value="404303.85" calcext:value-type="float">
            <text:p>404 303,8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1:010846:212</text:p>
          </table:table-cell>
          <table:table-cell table:style-name="ce28" office:value-type="float" office:value="387897.31" calcext:value-type="float">
            <text:p>387 897,3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1:010846:213</text:p>
          </table:table-cell>
          <table:table-cell table:style-name="ce28" office:value-type="float" office:value="461726.71" calcext:value-type="float">
            <text:p>461 726,7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1:010846:214</text:p>
          </table:table-cell>
          <table:table-cell table:style-name="ce28" office:value-type="float" office:value="595080.6" calcext:value-type="float">
            <text:p>595 080,6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1:010846:215</text:p>
          </table:table-cell>
          <table:table-cell table:style-name="ce28" office:value-type="float" office:value="479305.14" calcext:value-type="float">
            <text:p>479 305,1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1:010846:216</text:p>
          </table:table-cell>
          <table:table-cell table:style-name="ce28" office:value-type="float" office:value="458211.02" calcext:value-type="float">
            <text:p>458 211,0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1:010846:217</text:p>
          </table:table-cell>
          <table:table-cell table:style-name="ce28" office:value-type="float" office:value="377350.25" calcext:value-type="float">
            <text:p>377 350,2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1:010846:218</text:p>
          </table:table-cell>
          <table:table-cell table:style-name="ce28" office:value-type="float" office:value="582012.96" calcext:value-type="float">
            <text:p>582 012,9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1:010846:219</text:p>
          </table:table-cell>
          <table:table-cell table:style-name="ce28" office:value-type="float" office:value="496883.56" calcext:value-type="float">
            <text:p>496 883,5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1:010846:220</text:p>
          </table:table-cell>
          <table:table-cell table:style-name="ce28" office:value-type="float" office:value="500399.25" calcext:value-type="float">
            <text:p>500 399,2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1:010846:221</text:p>
          </table:table-cell>
          <table:table-cell table:style-name="ce28" office:value-type="float" office:value="415760.15" calcext:value-type="float">
            <text:p>415 760,1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1:010846:222</text:p>
          </table:table-cell>
          <table:table-cell table:style-name="ce28" office:value-type="float" office:value="589296.17" calcext:value-type="float">
            <text:p>589 296,1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1:010846:223</text:p>
          </table:table-cell>
          <table:table-cell table:style-name="ce28" office:value-type="float" office:value="437308.7" calcext:value-type="float">
            <text:p>437 308,7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1:010846:224</text:p>
          </table:table-cell>
          <table:table-cell table:style-name="ce28" office:value-type="float" office:value="420830.4" calcext:value-type="float">
            <text:p>420 830,4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1:010846:225</text:p>
          </table:table-cell>
          <table:table-cell table:style-name="ce28" office:value-type="float" office:value="489278.72" calcext:value-type="float">
            <text:p>489 278,7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1:010846:226</text:p>
          </table:table-cell>
          <table:table-cell table:style-name="ce28" office:value-type="float" office:value="642572.02" calcext:value-type="float">
            <text:p>642 572,0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1:010846:227</text:p>
          </table:table-cell>
          <table:table-cell table:style-name="ce28" office:value-type="float" office:value="517165.07" calcext:value-type="float">
            <text:p>517 165,0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1:010846:228</text:p>
          </table:table-cell>
          <table:table-cell table:style-name="ce28" office:value-type="float" office:value="484208.47" calcext:value-type="float">
            <text:p>484 208,4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1:010846:229</text:p>
          </table:table-cell>
          <table:table-cell table:style-name="ce28" office:value-type="float" office:value="408154.78" calcext:value-type="float">
            <text:p>408 154,7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1:010846:230</text:p>
          </table:table-cell>
          <table:table-cell table:style-name="ce28" office:value-type="float" office:value="628437.61" calcext:value-type="float">
            <text:p>628 437,6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1:010846:231</text:p>
          </table:table-cell>
          <table:table-cell table:style-name="ce28" office:value-type="float" office:value="536178.49" calcext:value-type="float">
            <text:p>536 178,4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1:010846:232</text:p>
          </table:table-cell>
          <table:table-cell table:style-name="ce28" office:value-type="float" office:value="539981.17" calcext:value-type="float">
            <text:p>539 981,1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1:010846:233</text:p>
          </table:table-cell>
          <table:table-cell table:style-name="ce28" office:value-type="float" office:value="380865.94" calcext:value-type="float">
            <text:p>380 865,9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1:010846:235</text:p>
          </table:table-cell>
          <table:table-cell table:style-name="ce28" office:value-type="float" office:value="401960.05" calcext:value-type="float">
            <text:p>401 960,0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1:010846:237</text:p>
          </table:table-cell>
          <table:table-cell table:style-name="ce28" office:value-type="float" office:value="460554.81" calcext:value-type="float">
            <text:p>460 554,8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1:010846:239</text:p>
          </table:table-cell>
          <table:table-cell table:style-name="ce28" office:value-type="float" office:value="478133.24" calcext:value-type="float">
            <text:p>478 133,2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1:010846:240</text:p>
          </table:table-cell>
          <table:table-cell table:style-name="ce28" office:value-type="float" office:value="457039.13" calcext:value-type="float">
            <text:p>457 039,1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1:010846:241</text:p>
          </table:table-cell>
          <table:table-cell table:style-name="ce28" office:value-type="float" office:value="377350.25" calcext:value-type="float">
            <text:p>377 350,2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1:010846:242</text:p>
          </table:table-cell>
          <table:table-cell table:style-name="ce28" office:value-type="float" office:value="584023.36" calcext:value-type="float">
            <text:p>584 023,3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1:010846:243</text:p>
          </table:table-cell>
          <table:table-cell table:style-name="ce28" office:value-type="float" office:value="495711.67" calcext:value-type="float">
            <text:p>495 711,6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1:010846:244</text:p>
          </table:table-cell>
          <table:table-cell table:style-name="ce28" office:value-type="float" office:value="499227.36" calcext:value-type="float">
            <text:p>499 227,3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1:010846:245</text:p>
          </table:table-cell>
          <table:table-cell table:style-name="ce28" office:value-type="float" office:value="1167575.84" calcext:value-type="float">
            <text:p>1 167 575,8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1:010846:246</text:p>
          </table:table-cell>
          <table:table-cell table:style-name="ce28" office:value-type="float" office:value="385553.52" calcext:value-type="float">
            <text:p>385 553,5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1:010846:129</text:p>
          </table:table-cell>
          <table:table-cell table:style-name="ce28" office:value-type="float" office:value="442311.63" calcext:value-type="float">
            <text:p>442 311,6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1:010846:152</text:p>
          </table:table-cell>
          <table:table-cell table:style-name="ce28" office:value-type="float" office:value="424550.29" calcext:value-type="float">
            <text:p>424 550,2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1:010846:157</text:p>
          </table:table-cell>
          <table:table-cell table:style-name="ce28" office:value-type="float" office:value="295870.22" calcext:value-type="float">
            <text:p>295 870,2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1:010846:162</text:p>
          </table:table-cell>
          <table:table-cell table:style-name="ce28" office:value-type="float" office:value="393554.36" calcext:value-type="float">
            <text:p>393 554,3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1:010846:165</text:p>
          </table:table-cell>
          <table:table-cell table:style-name="ce28" office:value-type="float" office:value="400129.25" calcext:value-type="float">
            <text:p>400 129,2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1:010846:173</text:p>
          </table:table-cell>
          <table:table-cell table:style-name="ce28" office:value-type="float" office:value="405764.88" calcext:value-type="float">
            <text:p>405 764,8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1:010846:190</text:p>
          </table:table-cell>
          <table:table-cell table:style-name="ce28" office:value-type="float" office:value="430226.61" calcext:value-type="float">
            <text:p>430 226,6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1:010846:208</text:p>
          </table:table-cell>
          <table:table-cell table:style-name="ce28" office:value-type="float" office:value="430226.61" calcext:value-type="float">
            <text:p>430 226,6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1:010846:255</text:p>
          </table:table-cell>
          <table:table-cell table:style-name="ce28" office:value-type="float" office:value="416096.85" calcext:value-type="float">
            <text:p>416 096,8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1:010846:369</text:p>
          </table:table-cell>
          <table:table-cell table:style-name="ce28" office:value-type="float" office:value="298688.03" calcext:value-type="float">
            <text:p>298 688,0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1:010846:60</text:p>
          </table:table-cell>
          <table:table-cell table:style-name="ce28" office:value-type="float" office:value="433449.29" calcext:value-type="float">
            <text:p>433 449,2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1:010848:408</text:p>
          </table:table-cell>
          <table:table-cell table:style-name="ce28" office:value-type="float" office:value="1136062.05" calcext:value-type="float">
            <text:p>1 136 062,0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3:112005:32</text:p>
          </table:table-cell>
          <table:table-cell table:style-name="ce28" office:value-type="float" office:value="150464.16" calcext:value-type="float">
            <text:p>150 464,1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6:000000:1865</text:p>
          </table:table-cell>
          <table:table-cell table:style-name="ce28" office:value-type="float" office:value="375032.55" calcext:value-type="float">
            <text:p>375 032,5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6:030101:2150</text:p>
          </table:table-cell>
          <table:table-cell table:style-name="ce28" office:value-type="float" office:value="370933.56" calcext:value-type="float">
            <text:p>370 933,5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6:030101:2479</text:p>
          </table:table-cell>
          <table:table-cell table:style-name="ce28" office:value-type="float" office:value="361142.45" calcext:value-type="float">
            <text:p>361 142,4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6:030101:2481</text:p>
          </table:table-cell>
          <table:table-cell table:style-name="ce28" office:value-type="float" office:value="367624.49" calcext:value-type="float">
            <text:p>367 624,4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6:030101:2484</text:p>
          </table:table-cell>
          <table:table-cell table:style-name="ce28" office:value-type="float" office:value="387613.65" calcext:value-type="float">
            <text:p>387 613,6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6:030101:2485</text:p>
          </table:table-cell>
          <table:table-cell table:style-name="ce28" office:value-type="float" office:value="367624.49" calcext:value-type="float">
            <text:p>367 624,4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6:030101:2486</text:p>
          </table:table-cell>
          <table:table-cell table:style-name="ce28" office:value-type="float" office:value="375032.55" calcext:value-type="float">
            <text:p>375 032,5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6:030101:2967</text:p>
          </table:table-cell>
          <table:table-cell table:style-name="ce28" office:value-type="float" office:value="350956.38" calcext:value-type="float">
            <text:p>350 956,3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7:010508:385</text:p>
          </table:table-cell>
          <table:table-cell table:style-name="ce28" office:value-type="float" office:value="174406.14" calcext:value-type="float">
            <text:p>174 406,1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7:010508:552</text:p>
          </table:table-cell>
          <table:table-cell table:style-name="ce28" office:value-type="float" office:value="163935.67" calcext:value-type="float">
            <text:p>163 935,6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7:010708:307</text:p>
          </table:table-cell>
          <table:table-cell table:style-name="ce28" office:value-type="float" office:value="274740.11" calcext:value-type="float">
            <text:p>274 740,1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7:010708:419</text:p>
          </table:table-cell>
          <table:table-cell table:style-name="ce28" office:value-type="float" office:value="279560.11" calcext:value-type="float">
            <text:p>279 560,1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7:011900:263</text:p>
          </table:table-cell>
          <table:table-cell table:style-name="ce28" office:value-type="float" office:value="152265.25" calcext:value-type="float">
            <text:p>152 265,2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7:011900:452</text:p>
          </table:table-cell>
          <table:table-cell table:style-name="ce28" office:value-type="float" office:value="152265.25" calcext:value-type="float">
            <text:p>152 265,2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7:012401:454</text:p>
          </table:table-cell>
          <table:table-cell table:style-name="ce28" office:value-type="float" office:value="162817.88" calcext:value-type="float">
            <text:p>162 817,8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7:012401:461</text:p>
          </table:table-cell>
          <table:table-cell table:style-name="ce28" office:value-type="float" office:value="162817.88" calcext:value-type="float">
            <text:p>162 817,8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7:012401:441</text:p>
          </table:table-cell>
          <table:table-cell table:style-name="ce28" office:value-type="float" office:value="158859.58" calcext:value-type="float">
            <text:p>158 859,5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7:012401:478</text:p>
          </table:table-cell>
          <table:table-cell table:style-name="ce28" office:value-type="float" office:value="201940.14" calcext:value-type="float">
            <text:p>201 940,1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7:012401:470</text:p>
          </table:table-cell>
          <table:table-cell table:style-name="ce28" office:value-type="float" office:value="168272.49" calcext:value-type="float">
            <text:p>168 272,4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2:000529:222</text:p>
          </table:table-cell>
          <table:table-cell table:style-name="ce28" office:value-type="float" office:value="424894.01" calcext:value-type="float">
            <text:p>424 894,0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3:040051:377</text:p>
          </table:table-cell>
          <table:table-cell table:style-name="ce28" office:value-type="float" office:value="7059389.29" calcext:value-type="float">
            <text:p>7 059 389,2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4:010450:279</text:p>
          </table:table-cell>
          <table:table-cell table:style-name="ce28" office:value-type="float" office:value="167128.45" calcext:value-type="float">
            <text:p>167 128,4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7:010508:692</text:p>
          </table:table-cell>
          <table:table-cell table:style-name="ce28" office:value-type="float" office:value="327871.34" calcext:value-type="float">
            <text:p>327 871,3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6:030101:1680</text:p>
          </table:table-cell>
          <table:table-cell table:style-name="ce28" office:value-type="float" office:value="2355695.26" calcext:value-type="float">
            <text:p>2 355 695,2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7:010511:124</text:p>
          </table:table-cell>
          <table:table-cell table:style-name="ce28" office:value-type="float" office:value="177950.77" calcext:value-type="float">
            <text:p>177 950,7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10382:1284</text:p>
          </table:table-cell>
          <table:table-cell table:style-name="ce28" office:value-type="float" office:value="641890.29" calcext:value-type="float">
            <text:p>641 890,2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7:012401:530</text:p>
          </table:table-cell>
          <table:table-cell table:style-name="ce28" office:value-type="float" office:value="336544.98" calcext:value-type="float">
            <text:p>336 544,9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3:040034:89</text:p>
          </table:table-cell>
          <table:table-cell table:style-name="ce28" office:value-type="float" office:value="14176823.92" calcext:value-type="float">
            <text:p>14 176 823,9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6:030101:3974</text:p>
          </table:table-cell>
          <table:table-cell table:style-name="ce28" office:value-type="float" office:value="430418.87" calcext:value-type="float">
            <text:p>430 418,8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110209:133</text:p>
          </table:table-cell>
          <table:table-cell table:style-name="ce28" office:value-type="float" office:value="312199.56" calcext:value-type="float">
            <text:p>312 199,5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2:000440:229</text:p>
          </table:table-cell>
          <table:table-cell table:style-name="ce28" office:value-type="float" office:value="474190.97" calcext:value-type="float">
            <text:p>474 190,9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2:000000:8064</text:p>
          </table:table-cell>
          <table:table-cell table:style-name="ce28" office:value-type="float" office:value="290520.07" calcext:value-type="float">
            <text:p>290 520,0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11:010722:308</text:p>
          </table:table-cell>
          <table:table-cell table:style-name="ce28" office:value-type="float" office:value="1443271.84" calcext:value-type="float">
            <text:p>1 443 271,8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130050:746</text:p>
          </table:table-cell>
          <table:table-cell table:style-name="ce28" office:value-type="float" office:value="98006414.66" calcext:value-type="float">
            <text:p>98 006 414,6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7:010508:509</text:p>
          </table:table-cell>
          <table:table-cell table:style-name="ce28" office:value-type="float" office:value="348812.28" calcext:value-type="float">
            <text:p>348 812,2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11:010848:394</text:p>
          </table:table-cell>
          <table:table-cell table:style-name="ce28" office:value-type="float" office:value="7167901.4" calcext:value-type="float">
            <text:p>7 167 901,4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1:010230:504</text:p>
          </table:table-cell>
          <table:table-cell table:style-name="ce28" office:value-type="float" office:value="4206697.38" calcext:value-type="float">
            <text:p>4 206 697,3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10010:571</text:p>
          </table:table-cell>
          <table:table-cell table:style-name="ce28" office:value-type="float" office:value="317559.32" calcext:value-type="float">
            <text:p>317 559,3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6:012401:1483</text:p>
          </table:table-cell>
          <table:table-cell table:style-name="ce28" office:value-type="float" office:value="185434.93" calcext:value-type="float">
            <text:p>185 434,9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1:000000:485</text:p>
          </table:table-cell>
          <table:table-cell table:style-name="ce28" office:value-type="float" office:value="275665.69" calcext:value-type="float">
            <text:p>275 665,6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3:010914:175</text:p>
          </table:table-cell>
          <table:table-cell table:style-name="ce28" office:value-type="float" office:value="536661.9" calcext:value-type="float">
            <text:p>536 661,9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0:002003:887</text:p>
          </table:table-cell>
          <table:table-cell table:style-name="ce28" office:value-type="float" office:value="693363.12" calcext:value-type="float">
            <text:p>693 363,1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7:010508:677</text:p>
          </table:table-cell>
          <table:table-cell table:style-name="ce28" office:value-type="float" office:value="207464.74" calcext:value-type="float">
            <text:p>207 464,7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7:012401:518</text:p>
          </table:table-cell>
          <table:table-cell table:style-name="ce28" office:value-type="float" office:value="420261.4" calcext:value-type="float">
            <text:p>420 261,4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1:010846:31</text:p>
          </table:table-cell>
          <table:table-cell table:style-name="ce28" office:value-type="float" office:value="4639054.44" calcext:value-type="float">
            <text:p>4 639 054,4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4:000000:5210</text:p>
          </table:table-cell>
          <table:table-cell table:style-name="ce28" office:value-type="float" office:value="210145.48" calcext:value-type="float">
            <text:p>210 145,4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1:010722:923</text:p>
          </table:table-cell>
          <table:table-cell table:style-name="ce28" office:value-type="float" office:value="627950.89" calcext:value-type="float">
            <text:p>627 950,8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1:010722:692</text:p>
          </table:table-cell>
          <table:table-cell table:style-name="ce28" office:value-type="float" office:value="529517.76" calcext:value-type="float">
            <text:p>529 517,7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8:010107:2269</text:p>
          </table:table-cell>
          <table:table-cell table:style-name="ce28" office:value-type="float" office:value="244892.48" calcext:value-type="float">
            <text:p>244 892,4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1:000000:460</text:p>
          </table:table-cell>
          <table:table-cell table:style-name="ce28" office:value-type="float" office:value="4970319.38" calcext:value-type="float">
            <text:p>4 970 319,3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1:010515:38</text:p>
          </table:table-cell>
          <table:table-cell table:style-name="ce28" office:value-type="float" office:value="963963.67" calcext:value-type="float">
            <text:p>963 963,6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130199:1371</text:p>
          </table:table-cell>
          <table:table-cell table:style-name="ce28" office:value-type="float" office:value="467872.03" calcext:value-type="float">
            <text:p>467 872,0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3:112005:36</text:p>
          </table:table-cell>
          <table:table-cell table:style-name="ce28" office:value-type="float" office:value="302293.08" calcext:value-type="float">
            <text:p>302 293,0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6:011701:239</text:p>
          </table:table-cell>
          <table:table-cell table:style-name="ce28" office:value-type="float" office:value="1726320.18" calcext:value-type="float">
            <text:p>1 726 320,1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1:000000:1355</text:p>
          </table:table-cell>
          <table:table-cell table:style-name="ce28" office:value-type="float" office:value="3469034.79" calcext:value-type="float">
            <text:p>3 469 034,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20439:1228</text:p>
          </table:table-cell>
          <table:table-cell table:style-name="ce28" office:value-type="float" office:value="396273.79" calcext:value-type="float">
            <text:p>396 273,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110185:359</text:p>
          </table:table-cell>
          <table:table-cell table:style-name="ce28" office:value-type="float" office:value="1926863.66" calcext:value-type="float">
            <text:p>1 926 863,6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25:011408:54</text:p>
          </table:table-cell>
          <table:table-cell table:style-name="ce28" office:value-type="float" office:value="1065917.31" calcext:value-type="float">
            <text:p>1 065 917,3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1:010209:39</text:p>
          </table:table-cell>
          <table:table-cell table:style-name="ce28" office:value-type="float" office:value="8527548.3" calcext:value-type="float">
            <text:p>8 527 548,3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6:012401:1482</text:p>
          </table:table-cell>
          <table:table-cell table:style-name="ce28" office:value-type="float" office:value="191566.43" calcext:value-type="float">
            <text:p>191 566,4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11:010846:209</text:p>
          </table:table-cell>
          <table:table-cell table:style-name="ce28" office:value-type="float" office:value="10435924.29" calcext:value-type="float">
            <text:p>10 435 924,2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27:010708:289</text:p>
          </table:table-cell>
          <table:table-cell table:style-name="ce28" office:value-type="float" office:value="581797.76" calcext:value-type="float">
            <text:p>581 797,7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6:031601:772</text:p>
          </table:table-cell>
          <table:table-cell table:style-name="ce28" office:value-type="float" office:value="187247.8" calcext:value-type="float">
            <text:p>187 247,8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2:000529:223</text:p>
          </table:table-cell>
          <table:table-cell table:style-name="ce28" office:value-type="float" office:value="2930985.71" calcext:value-type="float">
            <text:p>2 930 985,7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5:011205:333</text:p>
          </table:table-cell>
          <table:table-cell table:style-name="ce28" office:value-type="float" office:value="265212.43" calcext:value-type="float">
            <text:p>265 212,4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080003:227</text:p>
          </table:table-cell>
          <table:table-cell table:style-name="ce28" office:value-type="float" office:value="354622.87" calcext:value-type="float">
            <text:p>354 622,8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11:010817:52</text:p>
          </table:table-cell>
          <table:table-cell table:style-name="ce28" office:value-type="float" office:value="261597.3" calcext:value-type="float">
            <text:p>261 597,3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020409:3766</text:p>
          </table:table-cell>
          <table:table-cell table:style-name="ce28" office:value-type="float" office:value="299651.65" calcext:value-type="float">
            <text:p>299 651,6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11:010209:17</text:p>
          </table:table-cell>
          <table:table-cell table:style-name="ce28" office:value-type="float" office:value="2935005.8" calcext:value-type="float">
            <text:p>2 935 005,8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27:012401:504</text:p>
          </table:table-cell>
          <table:table-cell table:style-name="ce28" office:value-type="float" office:value="349216.09" calcext:value-type="float">
            <text:p>349 216,0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13:090102:319</text:p>
          </table:table-cell>
          <table:table-cell table:style-name="ce28" office:value-type="float" office:value="635397.65" calcext:value-type="float">
            <text:p>635 397,6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13:090102:321</text:p>
          </table:table-cell>
          <table:table-cell table:style-name="ce28" office:value-type="float" office:value="2561027.15" calcext:value-type="float">
            <text:p>2 561 027,1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13:090102:318</text:p>
          </table:table-cell>
          <table:table-cell table:style-name="ce28" office:value-type="float" office:value="374488.63" calcext:value-type="float">
            <text:p>374 488,6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3:090102:320</text:p>
          </table:table-cell>
          <table:table-cell table:style-name="ce28" office:value-type="float" office:value="5650636.37" calcext:value-type="float">
            <text:p>5 650 636,3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2:000529:224</text:p>
          </table:table-cell>
          <table:table-cell table:style-name="ce28" office:value-type="float" office:value="882708.11" calcext:value-type="float">
            <text:p>882 708,1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16:012985:403</text:p>
          </table:table-cell>
          <table:table-cell table:style-name="ce28" office:value-type="float" office:value="27669340.63" calcext:value-type="float">
            <text:p>27 669 340,6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9:020152:2719</text:p>
          </table:table-cell>
          <table:table-cell table:style-name="ce28" office:value-type="float" office:value="262820.21" calcext:value-type="float">
            <text:p>262 820,2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2:000085:731</text:p>
          </table:table-cell>
          <table:table-cell table:style-name="ce28" office:value-type="float" office:value="2797591.84" calcext:value-type="float">
            <text:p>2 797 591,8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10295:302</text:p>
          </table:table-cell>
          <table:table-cell table:style-name="ce28" office:value-type="float" office:value="7965401.91" calcext:value-type="float">
            <text:p>7 965 401,9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10295:303</text:p>
          </table:table-cell>
          <table:table-cell table:style-name="ce28" office:value-type="float" office:value="4552716.17" calcext:value-type="float">
            <text:p>4 552 716,1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010295:304</text:p>
          </table:table-cell>
          <table:table-cell table:style-name="ce28" office:value-type="float" office:value="3222258.54" calcext:value-type="float">
            <text:p>3 222 258,5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10295:305</text:p>
          </table:table-cell>
          <table:table-cell table:style-name="ce28" office:value-type="float" office:value="7470524.29" calcext:value-type="float">
            <text:p>7 470 524,2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10295:306</text:p>
          </table:table-cell>
          <table:table-cell table:style-name="ce28" office:value-type="float" office:value="8089520.72" calcext:value-type="float">
            <text:p>8 089 520,7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10295:307</text:p>
          </table:table-cell>
          <table:table-cell table:style-name="ce28" office:value-type="float" office:value="4588087.13" calcext:value-type="float">
            <text:p>4 588 087,1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10295:308</text:p>
          </table:table-cell>
          <table:table-cell table:style-name="ce28" office:value-type="float" office:value="3259251.41" calcext:value-type="float">
            <text:p>3 259 251,4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10295:309</text:p>
          </table:table-cell>
          <table:table-cell table:style-name="ce28" office:value-type="float" office:value="7525977.11" calcext:value-type="float">
            <text:p>7 525 977,1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010295:310</text:p>
          </table:table-cell>
          <table:table-cell table:style-name="ce28" office:value-type="float" office:value="8097300.48" calcext:value-type="float">
            <text:p>8 097 300,4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010295:311</text:p>
          </table:table-cell>
          <table:table-cell table:style-name="ce28" office:value-type="float" office:value="4588044.36" calcext:value-type="float">
            <text:p>4 588 044,3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010295:312</text:p>
          </table:table-cell>
          <table:table-cell table:style-name="ce28" office:value-type="float" office:value="7895306.25" calcext:value-type="float">
            <text:p>7 895 306,2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010295:313</text:p>
          </table:table-cell>
          <table:table-cell table:style-name="ce28" office:value-type="float" office:value="3259239.03" calcext:value-type="float">
            <text:p>3 259 239,0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010295:314</text:p>
          </table:table-cell>
          <table:table-cell table:style-name="ce28" office:value-type="float" office:value="7518184.27" calcext:value-type="float">
            <text:p>7 518 184,2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10295:315</text:p>
          </table:table-cell>
          <table:table-cell table:style-name="ce28" office:value-type="float" office:value="8066370.31" calcext:value-type="float">
            <text:p>8 066 370,3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010295:316</text:p>
          </table:table-cell>
          <table:table-cell table:style-name="ce28" office:value-type="float" office:value="4579196.71" calcext:value-type="float">
            <text:p>4 579 196,7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010295:317</text:p>
          </table:table-cell>
          <table:table-cell table:style-name="ce28" office:value-type="float" office:value="3249982.91" calcext:value-type="float">
            <text:p>3 249 982,9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010295:318</text:p>
          </table:table-cell>
          <table:table-cell table:style-name="ce28" office:value-type="float" office:value="7510229.22" calcext:value-type="float">
            <text:p>7 510 229,2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010295:319</text:p>
          </table:table-cell>
          <table:table-cell table:style-name="ce28" office:value-type="float" office:value="8104903" calcext:value-type="float">
            <text:p>8 104 903,0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010295:320</text:p>
          </table:table-cell>
          <table:table-cell table:style-name="ce28" office:value-type="float" office:value="4579229.91" calcext:value-type="float">
            <text:p>4 579 229,9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010295:321</text:p>
          </table:table-cell>
          <table:table-cell table:style-name="ce28" office:value-type="float" office:value="3259202.47" calcext:value-type="float">
            <text:p>3 259 202,4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010295:322</text:p>
          </table:table-cell>
          <table:table-cell table:style-name="ce28" office:value-type="float" office:value="7526114.79" calcext:value-type="float">
            <text:p>7 526 114,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010295:323</text:p>
          </table:table-cell>
          <table:table-cell table:style-name="ce28" office:value-type="float" office:value="4534953.27" calcext:value-type="float">
            <text:p>4 534 953,2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010295:324</text:p>
          </table:table-cell>
          <table:table-cell table:style-name="ce28" office:value-type="float" office:value="8074097.54" calcext:value-type="float">
            <text:p>8 074 097,5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010295:325</text:p>
          </table:table-cell>
          <table:table-cell table:style-name="ce28" office:value-type="float" office:value="4579238.6" calcext:value-type="float">
            <text:p>4 579 238,6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010295:326</text:p>
          </table:table-cell>
          <table:table-cell table:style-name="ce28" office:value-type="float" office:value="3268488.45" calcext:value-type="float">
            <text:p>3 268 488,4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010295:327</text:p>
          </table:table-cell>
          <table:table-cell table:style-name="ce28" office:value-type="float" office:value="7510310.88" calcext:value-type="float">
            <text:p>7 510 310,8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010295:328</text:p>
          </table:table-cell>
          <table:table-cell table:style-name="ce28" office:value-type="float" office:value="8074037.62" calcext:value-type="float">
            <text:p>8 074 037,6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010295:329</text:p>
          </table:table-cell>
          <table:table-cell table:style-name="ce28" office:value-type="float" office:value="4588081.59" calcext:value-type="float">
            <text:p>4 588 081,5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010295:330</text:p>
          </table:table-cell>
          <table:table-cell table:style-name="ce28" office:value-type="float" office:value="3259226.66" calcext:value-type="float">
            <text:p>3 259 226,6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010295:331</text:p>
          </table:table-cell>
          <table:table-cell table:style-name="ce28" office:value-type="float" office:value="7534016.8" calcext:value-type="float">
            <text:p>7 534 016,8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010295:332</text:p>
          </table:table-cell>
          <table:table-cell table:style-name="ce28" office:value-type="float" office:value="3854178.88" calcext:value-type="float">
            <text:p>3 854 178,8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010295:333</text:p>
          </table:table-cell>
          <table:table-cell table:style-name="ce28" office:value-type="float" office:value="3971739.83" calcext:value-type="float">
            <text:p>3 971 739,8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010295:334</text:p>
          </table:table-cell>
          <table:table-cell table:style-name="ce28" office:value-type="float" office:value="4921916.94" calcext:value-type="float">
            <text:p>4 921 916,9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010295:335</text:p>
          </table:table-cell>
          <table:table-cell table:style-name="ce28" office:value-type="float" office:value="3507816.78" calcext:value-type="float">
            <text:p>3 507 816,7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010295:336</text:p>
          </table:table-cell>
          <table:table-cell table:style-name="ce28" office:value-type="float" office:value="2793475.59" calcext:value-type="float">
            <text:p>2 793 475,5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010295:337</text:p>
          </table:table-cell>
          <table:table-cell table:style-name="ce28" office:value-type="float" office:value="4956776.83" calcext:value-type="float">
            <text:p>4 956 776,8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010295:338</text:p>
          </table:table-cell>
          <table:table-cell table:style-name="ce28" office:value-type="float" office:value="3854197.51" calcext:value-type="float">
            <text:p>3 854 197,5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010295:339</text:p>
          </table:table-cell>
          <table:table-cell table:style-name="ce28" office:value-type="float" office:value="3872333.89" calcext:value-type="float">
            <text:p>3 872 333,8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010295:340</text:p>
          </table:table-cell>
          <table:table-cell table:style-name="ce28" office:value-type="float" office:value="3989865.69" calcext:value-type="float">
            <text:p>3 989 865,6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010295:341</text:p>
          </table:table-cell>
          <table:table-cell table:style-name="ce28" office:value-type="float" office:value="3498651.5" calcext:value-type="float">
            <text:p>3 498 651,5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010295:342</text:p>
          </table:table-cell>
          <table:table-cell table:style-name="ce28" office:value-type="float" office:value="2802879.96" calcext:value-type="float">
            <text:p>2 802 879,9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010295:343</text:p>
          </table:table-cell>
          <table:table-cell table:style-name="ce28" office:value-type="float" office:value="4974247.79" calcext:value-type="float">
            <text:p>4 974 247,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010295:344</text:p>
          </table:table-cell>
          <table:table-cell table:style-name="ce28" office:value-type="float" office:value="5113408.77" calcext:value-type="float">
            <text:p>5 113 408,7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010295:345</text:p>
          </table:table-cell>
          <table:table-cell table:style-name="ce28" office:value-type="float" office:value="4303856.67" calcext:value-type="float">
            <text:p>4 303 856,6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010295:346</text:p>
          </table:table-cell>
          <table:table-cell table:style-name="ce28" office:value-type="float" office:value="3863267.4" calcext:value-type="float">
            <text:p>3 863 267,4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010295:347</text:p>
          </table:table-cell>
          <table:table-cell table:style-name="ce28" office:value-type="float" office:value="3998810.17" calcext:value-type="float">
            <text:p>3 998 810,1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010295:348</text:p>
          </table:table-cell>
          <table:table-cell table:style-name="ce28" office:value-type="float" office:value="3498638.22" calcext:value-type="float">
            <text:p>3 498 638,2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010295:349</text:p>
          </table:table-cell>
          <table:table-cell table:style-name="ce28" office:value-type="float" office:value="2812228.22" calcext:value-type="float">
            <text:p>2 812 228,2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010295:350</text:p>
          </table:table-cell>
          <table:table-cell table:style-name="ce28" office:value-type="float" office:value="4948068.97" calcext:value-type="float">
            <text:p>4 948 068,9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010295:351</text:p>
          </table:table-cell>
          <table:table-cell table:style-name="ce28" office:value-type="float" office:value="5078660.28" calcext:value-type="float">
            <text:p>5 078 660,2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010295:352</text:p>
          </table:table-cell>
          <table:table-cell table:style-name="ce28" office:value-type="float" office:value="3944699.07" calcext:value-type="float">
            <text:p>3 944 699,0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010295:353</text:p>
          </table:table-cell>
          <table:table-cell table:style-name="ce28" office:value-type="float" office:value="4034923.99" calcext:value-type="float">
            <text:p>4 034 923,9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010295:354</text:p>
          </table:table-cell>
          <table:table-cell table:style-name="ce28" office:value-type="float" office:value="3544492.43" calcext:value-type="float">
            <text:p>3 544 492,4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010295:355</text:p>
          </table:table-cell>
          <table:table-cell table:style-name="ce28" office:value-type="float" office:value="2840350.15" calcext:value-type="float">
            <text:p>2 840 350,1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010295:356</text:p>
          </table:table-cell>
          <table:table-cell table:style-name="ce28" office:value-type="float" office:value="7949927.27" calcext:value-type="float">
            <text:p>7 949 927,2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010295:357</text:p>
          </table:table-cell>
          <table:table-cell table:style-name="ce28" office:value-type="float" office:value="5017844.25" calcext:value-type="float">
            <text:p>5 017 844,2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010295:358</text:p>
          </table:table-cell>
          <table:table-cell table:style-name="ce28" office:value-type="float" office:value="5156715.41" calcext:value-type="float">
            <text:p>5 156 715,4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010295:359</text:p>
          </table:table-cell>
          <table:table-cell table:style-name="ce28" office:value-type="float" office:value="3926585.8" calcext:value-type="float">
            <text:p>3 926 585,8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010295:360</text:p>
          </table:table-cell>
          <table:table-cell table:style-name="ce28" office:value-type="float" office:value="4043936.8" calcext:value-type="float">
            <text:p>4 043 936,8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010295:361</text:p>
          </table:table-cell>
          <table:table-cell table:style-name="ce28" office:value-type="float" office:value="3544469.18" calcext:value-type="float">
            <text:p>3 544 469,1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1:010295:362</text:p>
          </table:table-cell>
          <table:table-cell table:style-name="ce28" office:value-type="float" office:value="2849763.63" calcext:value-type="float">
            <text:p>2 849 763,6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010295:363</text:p>
          </table:table-cell>
          <table:table-cell table:style-name="ce28" office:value-type="float" office:value="5017800.94" calcext:value-type="float">
            <text:p>5 017 800,9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1:010295:364</text:p>
          </table:table-cell>
          <table:table-cell table:style-name="ce28" office:value-type="float" office:value="5174043.21" calcext:value-type="float">
            <text:p>5 174 043,2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1:010295:365</text:p>
          </table:table-cell>
          <table:table-cell table:style-name="ce28" office:value-type="float" office:value="3935697.45" calcext:value-type="float">
            <text:p>3 935 697,4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010295:366</text:p>
          </table:table-cell>
          <table:table-cell table:style-name="ce28" office:value-type="float" office:value="4034928.86" calcext:value-type="float">
            <text:p>4 034 928,8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1:010295:367</text:p>
          </table:table-cell>
          <table:table-cell table:style-name="ce28" office:value-type="float" office:value="4552688.67" calcext:value-type="float">
            <text:p>4 552 688,6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1:010295:368</text:p>
          </table:table-cell>
          <table:table-cell table:style-name="ce28" office:value-type="float" office:value="3544484.48" calcext:value-type="float">
            <text:p>3 544 484,4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1:010295:369</text:p>
          </table:table-cell>
          <table:table-cell table:style-name="ce28" office:value-type="float" office:value="2840378.09" calcext:value-type="float">
            <text:p>2 840 378,0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1:010295:370</text:p>
          </table:table-cell>
          <table:table-cell table:style-name="ce28" office:value-type="float" office:value="5035214.61" calcext:value-type="float">
            <text:p>5 035 214,6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1:010295:371</text:p>
          </table:table-cell>
          <table:table-cell table:style-name="ce28" office:value-type="float" office:value="5182711.61" calcext:value-type="float">
            <text:p>5 182 711,6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1:010295:372</text:p>
          </table:table-cell>
          <table:table-cell table:style-name="ce28" office:value-type="float" office:value="3926628.5" calcext:value-type="float">
            <text:p>3 926 628,5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1:010295:373</text:p>
          </table:table-cell>
          <table:table-cell table:style-name="ce28" office:value-type="float" office:value="4025843.13" calcext:value-type="float">
            <text:p>4 025 843,1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1:010295:374</text:p>
          </table:table-cell>
          <table:table-cell table:style-name="ce28" office:value-type="float" office:value="3553670.66" calcext:value-type="float">
            <text:p>3 553 670,6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1:010295:375</text:p>
          </table:table-cell>
          <table:table-cell table:style-name="ce28" office:value-type="float" office:value="2877833.74" calcext:value-type="float">
            <text:p>2 877 833,7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1:010295:376</text:p>
          </table:table-cell>
          <table:table-cell table:style-name="ce28" office:value-type="float" office:value="5017851.18" calcext:value-type="float">
            <text:p>5 017 851,1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1:010295:377</text:p>
          </table:table-cell>
          <table:table-cell table:style-name="ce28" office:value-type="float" office:value="5139403.55" calcext:value-type="float">
            <text:p>5 139 403,5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1:010295:378</text:p>
          </table:table-cell>
          <table:table-cell table:style-name="ce28" office:value-type="float" office:value="3240724.01" calcext:value-type="float">
            <text:p>3 240 724,0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1:010295:379</text:p>
          </table:table-cell>
          <table:table-cell table:style-name="ce28" office:value-type="float" office:value="3944744.68" calcext:value-type="float">
            <text:p>3 944 744,6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1:010295:380</text:p>
          </table:table-cell>
          <table:table-cell table:style-name="ce28" office:value-type="float" office:value="4043973.09" calcext:value-type="float">
            <text:p>4 043 973,0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1:010295:381</text:p>
          </table:table-cell>
          <table:table-cell table:style-name="ce28" office:value-type="float" office:value="3571927.23" calcext:value-type="float">
            <text:p>3 571 927,2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1:010295:382</text:p>
          </table:table-cell>
          <table:table-cell table:style-name="ce28" office:value-type="float" office:value="2840383.48" calcext:value-type="float">
            <text:p>2 840 383,4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1:010295:383</text:p>
          </table:table-cell>
          <table:table-cell table:style-name="ce28" office:value-type="float" office:value="5009137.2" calcext:value-type="float">
            <text:p>5 009 137,2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1:010295:384</text:p>
          </table:table-cell>
          <table:table-cell table:style-name="ce28" office:value-type="float" office:value="5156699.39" calcext:value-type="float">
            <text:p>5 156 699,3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1:010295:385</text:p>
          </table:table-cell>
          <table:table-cell table:style-name="ce28" office:value-type="float" office:value="3944747.41" calcext:value-type="float">
            <text:p>3 944 747,4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1:010295:386</text:p>
          </table:table-cell>
          <table:table-cell table:style-name="ce28" office:value-type="float" office:value="4061949.31" calcext:value-type="float">
            <text:p>4 061 949,3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1:010295:387</text:p>
          </table:table-cell>
          <table:table-cell table:style-name="ce28" office:value-type="float" office:value="3553671.89" calcext:value-type="float">
            <text:p>3 553 671,8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1:010295:388</text:p>
          </table:table-cell>
          <table:table-cell table:style-name="ce28" office:value-type="float" office:value="2859081.3" calcext:value-type="float">
            <text:p>2 859 081,3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1:010295:389</text:p>
          </table:table-cell>
          <table:table-cell table:style-name="ce28" office:value-type="float" office:value="7438875.41" calcext:value-type="float">
            <text:p>7 438 875,4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1:010295:390</text:p>
          </table:table-cell>
          <table:table-cell table:style-name="ce28" office:value-type="float" office:value="5017847.71" calcext:value-type="float">
            <text:p>5 017 847,7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1:010295:391</text:p>
          </table:table-cell>
          <table:table-cell table:style-name="ce28" office:value-type="float" office:value="5139353.88" calcext:value-type="float">
            <text:p>5 139 353,8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11:011403:352</text:p>
          </table:table-cell>
          <table:table-cell table:style-name="ce28" office:value-type="float" office:value="1013331.47" calcext:value-type="float">
            <text:p>1 013 331,4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27:012401:325</text:p>
          </table:table-cell>
          <table:table-cell table:style-name="ce28" office:value-type="float" office:value="182582.39" calcext:value-type="float">
            <text:p>182 582,3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27:012401:486</text:p>
          </table:table-cell>
          <table:table-cell table:style-name="ce28" office:value-type="float" office:value="128525.91" calcext:value-type="float">
            <text:p>128 525,9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1:130036:890</text:p>
          </table:table-cell>
          <table:table-cell table:style-name="ce28" office:value-type="float" office:value="14527323.33" calcext:value-type="float">
            <text:p>14 527 323,3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27:012401:491</text:p>
          </table:table-cell>
          <table:table-cell table:style-name="ce28" office:value-type="float" office:value="158767.17" calcext:value-type="float">
            <text:p>158 767,1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14:010322:198</text:p>
          </table:table-cell>
          <table:table-cell table:style-name="ce28" office:value-type="float" office:value="1139106.67" calcext:value-type="float">
            <text:p>1 139 106,6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11:010508:35</text:p>
          </table:table-cell>
          <table:table-cell table:style-name="ce28" office:value-type="float" office:value="325432.19" calcext:value-type="float">
            <text:p>325 432,1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1:130033:571</text:p>
          </table:table-cell>
          <table:table-cell table:style-name="ce28" office:value-type="float" office:value="3650790.42" calcext:value-type="float">
            <text:p>3 650 790,4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1:010092:714</text:p>
          </table:table-cell>
          <table:table-cell table:style-name="ce28" office:value-type="float" office:value="5880640.44" calcext:value-type="float">
            <text:p>5 880 640,4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1:010088:314</text:p>
          </table:table-cell>
          <table:table-cell table:style-name="ce28" office:value-type="float" office:value="655421.73" calcext:value-type="float">
            <text:p>655 421,7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11:010513:68</text:p>
          </table:table-cell>
          <table:table-cell table:style-name="ce28" office:value-type="float" office:value="695410.2" calcext:value-type="float">
            <text:p>695 410,2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27:010708:609</text:p>
          </table:table-cell>
          <table:table-cell table:style-name="ce28" office:value-type="float" office:value="305305.89" calcext:value-type="float">
            <text:p>305 305,8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11:010848:199</text:p>
          </table:table-cell>
          <table:table-cell table:style-name="ce28" office:value-type="float" office:value="468345.12" calcext:value-type="float">
            <text:p>468 345,1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11:010848:198</text:p>
          </table:table-cell>
          <table:table-cell table:style-name="ce28" office:value-type="float" office:value="476118.48" calcext:value-type="float">
            <text:p>476 118,4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22:000000:2066</text:p>
          </table:table-cell>
          <table:table-cell table:style-name="ce28" office:value-type="float" office:value="687601.37" calcext:value-type="float">
            <text:p>687 601,3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11:010512:8</text:p>
          </table:table-cell>
          <table:table-cell table:style-name="ce28" office:value-type="float" office:value="310558.22" calcext:value-type="float">
            <text:p>310 558,2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1:010016:1328</text:p>
          </table:table-cell>
          <table:table-cell table:style-name="ce28" office:value-type="float" office:value="6047730.99" calcext:value-type="float">
            <text:p>6 047 730,9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11:000000:2512</text:p>
          </table:table-cell>
          <table:table-cell table:style-name="ce28" office:value-type="float" office:value="268832.78" calcext:value-type="float">
            <text:p>268 832,7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27:011002:119</text:p>
          </table:table-cell>
          <table:table-cell table:style-name="ce28" office:value-type="float" office:value="215138.47" calcext:value-type="float">
            <text:p>215 138,4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23:020404:717</text:p>
          </table:table-cell>
          <table:table-cell table:style-name="ce28" office:value-type="float" office:value="936674.76" calcext:value-type="float">
            <text:p>936 674,7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27:011900:459</text:p>
          </table:table-cell>
          <table:table-cell table:style-name="ce28" office:value-type="float" office:value="171003.43" calcext:value-type="float">
            <text:p>171 003,4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11:010768:38</text:p>
          </table:table-cell>
          <table:table-cell table:style-name="ce28" office:value-type="float" office:value="300391" calcext:value-type="float">
            <text:p>300 391,0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27:010405:1143</text:p>
          </table:table-cell>
          <table:table-cell table:style-name="ce28" office:value-type="float" office:value="237351.85" calcext:value-type="float">
            <text:p>237 351,8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1:020401:2779</text:p>
          </table:table-cell>
          <table:table-cell table:style-name="ce28" office:value-type="float" office:value="3418095.93" calcext:value-type="float">
            <text:p>3 418 095,9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1:020401:2783</text:p>
          </table:table-cell>
          <table:table-cell table:style-name="ce28" office:value-type="float" office:value="4704735.49" calcext:value-type="float">
            <text:p>4 704 735,4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1:020401:2780</text:p>
          </table:table-cell>
          <table:table-cell table:style-name="ce28" office:value-type="float" office:value="4103329.18" calcext:value-type="float">
            <text:p>4 103 329,1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1:020401:2781</text:p>
          </table:table-cell>
          <table:table-cell table:style-name="ce28" office:value-type="float" office:value="3387766.97" calcext:value-type="float">
            <text:p>3 387 766,9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27:011900:444</text:p>
          </table:table-cell>
          <table:table-cell table:style-name="ce28" office:value-type="float" office:value="171003.99" calcext:value-type="float">
            <text:p>171 003,9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1:130095:656</text:p>
          </table:table-cell>
          <table:table-cell table:style-name="ce28" office:value-type="float" office:value="3880859.77" calcext:value-type="float">
            <text:p>3 880 859,7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11:010508:149</text:p>
          </table:table-cell>
          <table:table-cell table:style-name="ce28" office:value-type="float" office:value="324751.43" calcext:value-type="float">
            <text:p>324 751,4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27:012401:340</text:p>
          </table:table-cell>
          <table:table-cell table:style-name="ce28" office:value-type="float" office:value="151965.53" calcext:value-type="float">
            <text:p>151 965,5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11:010516:9</text:p>
          </table:table-cell>
          <table:table-cell table:style-name="ce28" office:value-type="float" office:value="273535.33" calcext:value-type="float">
            <text:p>273 535,3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11:010513:69</text:p>
          </table:table-cell>
          <table:table-cell table:style-name="ce28" office:value-type="float" office:value="693871.68" calcext:value-type="float">
            <text:p>693 871,6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11:010514:66</text:p>
          </table:table-cell>
          <table:table-cell table:style-name="ce28" office:value-type="float" office:value="305217.9" calcext:value-type="float">
            <text:p>305 217,9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11:010727:506</text:p>
          </table:table-cell>
          <table:table-cell table:style-name="ce28" office:value-type="float" office:value="2301511.32" calcext:value-type="float">
            <text:p>2 301 511,3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1:020401:2778</text:p>
          </table:table-cell>
          <table:table-cell table:style-name="ce28" office:value-type="float" office:value="3617614.77" calcext:value-type="float">
            <text:p>3 617 614,7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27:000000:1006</text:p>
          </table:table-cell>
          <table:table-cell table:style-name="ce28" office:value-type="float" office:value="171022.18" calcext:value-type="float">
            <text:p>171 022,1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1:020401:2777</text:p>
          </table:table-cell>
          <table:table-cell table:style-name="ce28" office:value-type="float" office:value="3681432.17" calcext:value-type="float">
            <text:p>3 681 432,1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1:020402:3131</text:p>
          </table:table-cell>
          <table:table-cell table:style-name="ce28" office:value-type="float" office:value="3661205.88" calcext:value-type="float">
            <text:p>3 661 205,8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27:012401:484</text:p>
          </table:table-cell>
          <table:table-cell table:style-name="ce28" office:value-type="float" office:value="141348.89" calcext:value-type="float">
            <text:p>141 348,8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1:130013:1039</text:p>
          </table:table-cell>
          <table:table-cell table:style-name="ce28" office:value-type="float" office:value="4456996.75" calcext:value-type="float">
            <text:p>4 456 996,7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1:020401:2782</text:p>
          </table:table-cell>
          <table:table-cell table:style-name="ce28" office:value-type="float" office:value="2490879.83" calcext:value-type="float">
            <text:p>2 490 879,8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11:010512:9</text:p>
          </table:table-cell>
          <table:table-cell table:style-name="ce28" office:value-type="float" office:value="310558.22" calcext:value-type="float">
            <text:p>310 558,2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27:012401:399</text:p>
          </table:table-cell>
          <table:table-cell table:style-name="ce28" office:value-type="float" office:value="75604.74" calcext:value-type="float">
            <text:p>75 604,7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50:46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50:46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50:49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50:65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50:74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50:75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050:75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050:75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50:75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50:75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50:75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50:75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50:75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50:75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50:76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50:76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50:76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50:76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50:76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50:76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50:76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50:76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050:76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050:76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050:77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50:77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050:77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50:77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50:77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50:77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050:77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050:77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50:77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050:83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050:83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3:040034:23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3:040034:32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3:040034:36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1:010228:103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1:010228:103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1:010228:155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1:010228:20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1:010228:20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1:010228:20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1:010228:35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1:010228:42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1:010228:44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1:010228:44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1:010228:67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1:010228:69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1:010230:89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1:010846:23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1:010846:23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1:010846:23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1:010848:39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1:010848:39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1:010848:39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1:010848:39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1:010848:39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1:010848:40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1:010848:40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1:010848:40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1:010848:40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1:010848:40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1:010848:40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1:010848:40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1:010848:40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1:010848:40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1:010848:41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1:010848:41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1:010848:41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1:010848:41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1:010848:41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1:010848:41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1:010848:41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1:010848:41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1:010848:41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1:010848:41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1:010848:42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1:010848:42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1:010848:42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1:010848:42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1:010848:42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1:010848:42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7:011900:26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7:011900:28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7:011900:24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7:011900:24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7:011900:30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6:030800:34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1:010514:4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7:011900:31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8:021201:12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0:013013:553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8:010113:5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6:030800:21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7:011900:30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7:011900:19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00000:22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6:000000:159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9:000000:110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7:000000:100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6:000000:121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6:030101:339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035:973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057:64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1:012201:73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1:010228:103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2:000000:80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1:010210:2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1:010228:1032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6:030004:25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1:010228:103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5:010610:1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8:011149:5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6:000000:120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2:000124:112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20001:24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B927E56FDF761669E08A4F4EFC0864358778E7B0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0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.00.0000</text:date>, <text:time style:data-style-name="N2" text:time-value="16:23:54.2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7T07:22:00</meta:creation-date>
    <dc:date>2024-02-27T16:26:02.251000000</dc:date>
    <meta:generator>LibreOffice/6.3.1.2$Windows_X86_64 LibreOffice_project/b79626edf0065ac373bd1df5c28bd630b4424273</meta:generator>
    <meta:editing-duration>PT2M8S</meta:editing-duration>
    <meta:editing-cycles>1</meta:editing-cycles>
    <meta:document-statistic meta:table-count="1" meta:cell-count="22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