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52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4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7" calcext:value-type="float">
            <text:p>27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01:2477</text:p>
          </table:table-cell>
          <table:table-cell table:style-name="ce15" office:value-type="float" office:value="90090.77" calcext:value-type="float">
            <text:p>90 090,77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20729:11</text:p>
          </table:table-cell>
          <table:table-cell table:style-name="ce15" office:value-type="float" office:value="76608.95" calcext:value-type="float">
            <text:p>76 608,95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010:568</text:p>
          </table:table-cell>
          <table:table-cell table:style-name="ce15" office:value-type="float" office:value="96743.97" calcext:value-type="float">
            <text:p>96 743,97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0:011307:529</text:p>
          </table:table-cell>
          <table:table-cell table:style-name="ce15" office:value-type="float" office:value="137620.84" calcext:value-type="float">
            <text:p>137 620,84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010:567</text:p>
          </table:table-cell>
          <table:table-cell table:style-name="ce15" office:value-type="float" office:value="92556.77" calcext:value-type="float">
            <text:p>92 556,77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010:566</text:p>
          </table:table-cell>
          <table:table-cell table:style-name="ce15" office:value-type="float" office:value="96784.17" calcext:value-type="float">
            <text:p>96 784,17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010:570</text:p>
          </table:table-cell>
          <table:table-cell table:style-name="ce15" office:value-type="float" office:value="1846286.09" calcext:value-type="float">
            <text:p>1 846 286,09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010:569</text:p>
          </table:table-cell>
          <table:table-cell table:style-name="ce15" office:value-type="float" office:value="121955.75" calcext:value-type="float">
            <text:p>121 955,75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2:021304:100</text:p>
          </table:table-cell>
          <table:table-cell table:style-name="ce15" office:value-type="float" office:value="318794.43" calcext:value-type="float">
            <text:p>318 794,43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22022:161</text:p>
          </table:table-cell>
          <table:table-cell table:style-name="ce15" office:value-type="float" office:value="100792.7" calcext:value-type="float">
            <text:p>100 792,70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5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575:22</text:p>
          </table:table-cell>
          <table:table-cell table:style-name="ce15" office:value-type="float" office:value="1042724.12" calcext:value-type="float">
            <text:p>1 042 724,1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0806:226</text:p>
          </table:table-cell>
          <table:table-cell table:style-name="ce15" office:value-type="float" office:value="5164103.81" calcext:value-type="float">
            <text:p>5 164 103,81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1:010836:4</text:p>
          </table:table-cell>
          <table:table-cell table:style-name="ce15" office:value-type="float" office:value="12598625.71" calcext:value-type="float">
            <text:p>12 598 625,71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901:43</text:p>
          </table:table-cell>
          <table:table-cell table:style-name="ce15" office:value-type="float" office:value="5434244.72" calcext:value-type="float">
            <text:p>5 434 244,7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93:44</text:p>
          </table:table-cell>
          <table:table-cell table:style-name="ce15" office:value-type="float" office:value="1221731.7" calcext:value-type="float">
            <text:p>1 221 731,70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2:010637:634</text:p>
          </table:table-cell>
          <table:table-cell table:style-name="ce15" office:value-type="float" office:value="377964.69" calcext:value-type="float">
            <text:p>377 964,69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2:010637:635</text:p>
          </table:table-cell>
          <table:table-cell table:style-name="ce15" office:value-type="float" office:value="336761.71" calcext:value-type="float">
            <text:p>336 761,71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1:011809:836</text:p>
          </table:table-cell>
          <table:table-cell table:style-name="ce15" office:value-type="float" office:value="619419.13" calcext:value-type="float">
            <text:p>619 419,13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1:011809:837</text:p>
          </table:table-cell>
          <table:table-cell table:style-name="ce15" office:value-type="float" office:value="182745.3" calcext:value-type="float">
            <text:p>182 745,30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5937</text:p>
          </table:table-cell>
          <table:table-cell table:style-name="ce15" office:value-type="float" office:value="299926.22" calcext:value-type="float">
            <text:p>299 926,2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7:010605:706</text:p>
          </table:table-cell>
          <table:table-cell table:style-name="ce15" office:value-type="float" office:value="159021.1" calcext:value-type="float">
            <text:p>159 021,10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2:020607:223</text:p>
          </table:table-cell>
          <table:table-cell table:style-name="ce15" office:value-type="float" office:value="243769.4" calcext:value-type="float">
            <text:p>243 769,40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839:47</text:p>
          </table:table-cell>
          <table:table-cell table:style-name="ce15" office:value-type="float" office:value="1086099.81" calcext:value-type="float">
            <text:p>1 086 099,81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10215:35</text:p>
          </table:table-cell>
          <table:table-cell table:style-name="ce15" office:value-type="float" office:value="358339.73" calcext:value-type="float">
            <text:p>358 339,73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003:920</text:p>
          </table:table-cell>
          <table:table-cell table:style-name="ce15" office:value-type="float" office:value="31297202.37" calcext:value-type="float">
            <text:p>31 297 202,37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0:010809:21</text:p>
          </table:table-cell>
          <table:table-cell table:style-name="ce15" office:value-type="float" office:value="68140.45" calcext:value-type="float">
            <text:p>68 140,45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20269:12</text:p>
          </table:table-cell>
          <table:table-cell table:style-name="ce15" office:value-type="float" office:value="1239792.48" calcext:value-type="float">
            <text:p>1 239 792,48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839:115</text:p>
          </table:table-cell>
          <table:table-cell table:style-name="ce15" office:value-type="float" office:value="1082528.79" calcext:value-type="float">
            <text:p>1 082 528,79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901:197</text:p>
          </table:table-cell>
          <table:table-cell table:style-name="ce15" office:value-type="float" office:value="344946.9" calcext:value-type="float">
            <text:p>344 946,90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0:011701:1708</text:p>
          </table:table-cell>
          <table:table-cell table:style-name="ce15" office:value-type="float" office:value="570241.67" calcext:value-type="float">
            <text:p>570 241,67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1:010763:56</text:p>
          </table:table-cell>
          <table:table-cell table:style-name="ce15" office:value-type="float" office:value="608193.61" calcext:value-type="float">
            <text:p>608 193,61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2:021210:381</text:p>
          </table:table-cell>
          <table:table-cell table:style-name="ce15" office:value-type="float" office:value="887101.88" calcext:value-type="float">
            <text:p>887 101,88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1656:16</text:p>
          </table:table-cell>
          <table:table-cell table:style-name="ce15" office:value-type="float" office:value="784670.84" calcext:value-type="float">
            <text:p>784 670,84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10203:243</text:p>
          </table:table-cell>
          <table:table-cell table:style-name="ce15" office:value-type="float" office:value="4107034.39" calcext:value-type="float">
            <text:p>4 107 034,39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13:5938</text:p>
          </table:table-cell>
          <table:table-cell table:style-name="ce15" office:value-type="float" office:value="484386.99" calcext:value-type="float">
            <text:p>484 386,99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39:2316</text:p>
          </table:table-cell>
          <table:table-cell table:style-name="ce15" office:value-type="float" office:value="55045.54" calcext:value-type="float">
            <text:p>55 045,54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9:011245:36</text:p>
          </table:table-cell>
          <table:table-cell table:style-name="ce15" office:value-type="float" office:value="474795.03" calcext:value-type="float">
            <text:p>474 795,03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9:011305:377</text:p>
          </table:table-cell>
          <table:table-cell table:style-name="ce15" office:value-type="float" office:value="528351.45" calcext:value-type="float">
            <text:p>528 351,45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30102:610</text:p>
          </table:table-cell>
          <table:table-cell table:style-name="ce15" office:value-type="float" office:value="415385.82" calcext:value-type="float">
            <text:p>415 385,8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813:181</text:p>
          </table:table-cell>
          <table:table-cell table:style-name="ce15" office:value-type="float" office:value="1327912.3" calcext:value-type="float">
            <text:p>1 327 912,30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98:454</text:p>
          </table:table-cell>
          <table:table-cell table:style-name="ce15" office:value-type="float" office:value="1142851.27" calcext:value-type="float">
            <text:p>1 142 851,27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713:163</text:p>
          </table:table-cell>
          <table:table-cell table:style-name="ce15" office:value-type="float" office:value="400734.76" calcext:value-type="float">
            <text:p>400 734,76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3:041402:2</text:p>
          </table:table-cell>
          <table:table-cell table:style-name="ce15" office:value-type="float" office:value="515811.48" calcext:value-type="float">
            <text:p>515 811,48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3:242701:522</text:p>
          </table:table-cell>
          <table:table-cell table:style-name="ce15" office:value-type="float" office:value="236914.35" calcext:value-type="float">
            <text:p>236 914,35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000:8081</text:p>
          </table:table-cell>
          <table:table-cell table:style-name="ce15" office:value-type="float" office:value="116187.02" calcext:value-type="float">
            <text:p>116 187,0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008:137</text:p>
          </table:table-cell>
          <table:table-cell table:style-name="ce15" office:value-type="float" office:value="186869.41" calcext:value-type="float">
            <text:p>186 869,41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1205:334</text:p>
          </table:table-cell>
          <table:table-cell table:style-name="ce15" office:value-type="float" office:value="75008.11" calcext:value-type="float">
            <text:p>75 008,11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901:196</text:p>
          </table:table-cell>
          <table:table-cell table:style-name="ce15" office:value-type="float" office:value="202126.78" calcext:value-type="float">
            <text:p>202 126,78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00000:4062</text:p>
          </table:table-cell>
          <table:table-cell table:style-name="ce15" office:value-type="float" office:value="1657286.38" calcext:value-type="float">
            <text:p>1 657 286,38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13" office:value-type="string" calcext:value-type="string">
            <text:p>16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20403:15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9:011403:2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11529:539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9:011137:166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9:011404:49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1110:166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7:010406:229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31400:727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2:000205:460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1801:1340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80003:108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3:032522:189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31034:15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9:011239:53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2:000431:6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0771:194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656:15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10703:103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8:010113:14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10545:4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2:010660:15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0102:57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62:484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1205:18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20704:9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20000:62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50008:45</text:p>
          </table:table-cell>
          <table:table-cell table:style-name="ce9" office:value-type="string" calcext:value-type="string" table:number-columns-spanned="2" table:number-rows-spanned="1">
            <text:p>19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3B3BF2809C0390103C2ADF5A3E14532CC30FDF0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8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2:16:39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7T03:16:15</meta:creation-date>
    <dc:date>2024-02-27T12:19:29.310000000</dc:date>
    <meta:generator>LibreOffice/6.3.1.2$Windows_X86_64 LibreOffice_project/b79626edf0065ac373bd1df5c28bd630b4424273</meta:generator>
    <meta:editing-duration>PT2M51S</meta:editing-duration>
    <meta:editing-cycles>1</meta:editing-cycles>
    <meta:document-statistic meta:table-count="1" meta:cell-count="3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