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40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75" calcext:value-type="float">
            <text:p>1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26" calcext:value-type="float">
            <text:p>12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0722:1890</text:p>
          </table:table-cell>
          <table:table-cell table:style-name="ce28" office:value-type="float" office:value="310934.51" calcext:value-type="float">
            <text:p>310 934,5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722:1891</text:p>
          </table:table-cell>
          <table:table-cell table:style-name="ce28" office:value-type="float" office:value="304318.89" calcext:value-type="float">
            <text:p>304 318,8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0848:357</text:p>
          </table:table-cell>
          <table:table-cell table:style-name="ce28" office:value-type="float" office:value="547922.9" calcext:value-type="float">
            <text:p>547 922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848:358</text:p>
          </table:table-cell>
          <table:table-cell table:style-name="ce28" office:value-type="float" office:value="389130.9" calcext:value-type="float">
            <text:p>389 130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848:359</text:p>
          </table:table-cell>
          <table:table-cell table:style-name="ce28" office:value-type="float" office:value="389130.9" calcext:value-type="float">
            <text:p>389 130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10848:360</text:p>
          </table:table-cell>
          <table:table-cell table:style-name="ce28" office:value-type="float" office:value="432307" calcext:value-type="float">
            <text:p>432 307,0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10848:361</text:p>
          </table:table-cell>
          <table:table-cell table:style-name="ce28" office:value-type="float" office:value="592651.92" calcext:value-type="float">
            <text:p>592 651,9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1:010848:362</text:p>
          </table:table-cell>
          <table:table-cell table:style-name="ce28" office:value-type="float" office:value="418361.61" calcext:value-type="float">
            <text:p>418 361,6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1:010848:363</text:p>
          </table:table-cell>
          <table:table-cell table:style-name="ce28" office:value-type="float" office:value="419629.37" calcext:value-type="float">
            <text:p>419 629,3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1:010848:364</text:p>
          </table:table-cell>
          <table:table-cell table:style-name="ce28" office:value-type="float" office:value="397335.47" calcext:value-type="float">
            <text:p>397 335,4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1:010848:365</text:p>
          </table:table-cell>
          <table:table-cell table:style-name="ce28" office:value-type="float" office:value="547922.9" calcext:value-type="float">
            <text:p>547 922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1:010848:366</text:p>
          </table:table-cell>
          <table:table-cell table:style-name="ce28" office:value-type="float" office:value="386786.74" calcext:value-type="float">
            <text:p>386 786,7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848:367</text:p>
          </table:table-cell>
          <table:table-cell table:style-name="ce28" office:value-type="float" office:value="386786.74" calcext:value-type="float">
            <text:p>386 786,7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0848:368</text:p>
          </table:table-cell>
          <table:table-cell table:style-name="ce28" office:value-type="float" office:value="406712.12" calcext:value-type="float">
            <text:p>406 712,1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848:369</text:p>
          </table:table-cell>
          <table:table-cell table:style-name="ce28" office:value-type="float" office:value="551944.35" calcext:value-type="float">
            <text:p>551 944,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848:370</text:p>
          </table:table-cell>
          <table:table-cell table:style-name="ce28" office:value-type="float" office:value="404367.96" calcext:value-type="float">
            <text:p>404 367,9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848:371</text:p>
          </table:table-cell>
          <table:table-cell table:style-name="ce28" office:value-type="float" office:value="404367.96" calcext:value-type="float">
            <text:p>404 367,9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848:372</text:p>
          </table:table-cell>
          <table:table-cell table:style-name="ce28" office:value-type="float" office:value="436110.28" calcext:value-type="float">
            <text:p>436 110,2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848:373</text:p>
          </table:table-cell>
          <table:table-cell table:style-name="ce28" office:value-type="float" office:value="597001.66" calcext:value-type="float">
            <text:p>597 001,6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848:374</text:p>
          </table:table-cell>
          <table:table-cell table:style-name="ce28" office:value-type="float" office:value="434842.52" calcext:value-type="float">
            <text:p>434 842,5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1:010848:375</text:p>
          </table:table-cell>
          <table:table-cell table:style-name="ce28" office:value-type="float" office:value="434842.52" calcext:value-type="float">
            <text:p>434 842,5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848:376</text:p>
          </table:table-cell>
          <table:table-cell table:style-name="ce28" office:value-type="float" office:value="403195.88" calcext:value-type="float">
            <text:p>403 195,8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848:377</text:p>
          </table:table-cell>
          <table:table-cell table:style-name="ce28" office:value-type="float" office:value="551944.35" calcext:value-type="float">
            <text:p>551 944,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848:378</text:p>
          </table:table-cell>
          <table:table-cell table:style-name="ce28" office:value-type="float" office:value="399679.63" calcext:value-type="float">
            <text:p>399 679,6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848:379</text:p>
          </table:table-cell>
          <table:table-cell table:style-name="ce28" office:value-type="float" office:value="400851.71" calcext:value-type="float">
            <text:p>400 851,7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848:380</text:p>
          </table:table-cell>
          <table:table-cell table:style-name="ce28" office:value-type="float" office:value="431325.82" calcext:value-type="float">
            <text:p>431 325,8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848:381</text:p>
          </table:table-cell>
          <table:table-cell table:style-name="ce28" office:value-type="float" office:value="575067.71" calcext:value-type="float">
            <text:p>575 067,7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848:382</text:p>
          </table:table-cell>
          <table:table-cell table:style-name="ce28" office:value-type="float" office:value="431325.82" calcext:value-type="float">
            <text:p>431 325,8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848:383</text:p>
          </table:table-cell>
          <table:table-cell table:style-name="ce28" office:value-type="float" office:value="432497.9" calcext:value-type="float">
            <text:p>432 497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848:384</text:p>
          </table:table-cell>
          <table:table-cell table:style-name="ce28" office:value-type="float" office:value="465268.82" calcext:value-type="float">
            <text:p>465 268,8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848:385</text:p>
          </table:table-cell>
          <table:table-cell table:style-name="ce28" office:value-type="float" office:value="622012.66" calcext:value-type="float">
            <text:p>622 012,6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0848:386</text:p>
          </table:table-cell>
          <table:table-cell table:style-name="ce28" office:value-type="float" office:value="457662.24" calcext:value-type="float">
            <text:p>457 662,2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10848:387</text:p>
          </table:table-cell>
          <table:table-cell table:style-name="ce28" office:value-type="float" office:value="465268.82" calcext:value-type="float">
            <text:p>465 268,8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1:010848:388</text:p>
          </table:table-cell>
          <table:table-cell table:style-name="ce28" office:value-type="float" office:value="430153.74" calcext:value-type="float">
            <text:p>430 153,7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10848:389</text:p>
          </table:table-cell>
          <table:table-cell table:style-name="ce28" office:value-type="float" office:value="575067.71" calcext:value-type="float">
            <text:p>575 067,7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848:390</text:p>
          </table:table-cell>
          <table:table-cell table:style-name="ce28" office:value-type="float" office:value="428981.66" calcext:value-type="float">
            <text:p>428 981,6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848:391</text:p>
          </table:table-cell>
          <table:table-cell table:style-name="ce28" office:value-type="float" office:value="428981.66" calcext:value-type="float">
            <text:p>428 981,6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848:392</text:p>
          </table:table-cell>
          <table:table-cell table:style-name="ce28" office:value-type="float" office:value="1084443.82" calcext:value-type="float">
            <text:p>1 084 443,8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848:393</text:p>
          </table:table-cell>
          <table:table-cell table:style-name="ce28" office:value-type="float" office:value="402023.8" calcext:value-type="float">
            <text:p>402 023,8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848:451</text:p>
          </table:table-cell>
          <table:table-cell table:style-name="ce28" office:value-type="float" office:value="1025643.57" calcext:value-type="float">
            <text:p>1 025 643,5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30101:2077</text:p>
          </table:table-cell>
          <table:table-cell table:style-name="ce28" office:value-type="float" office:value="397832.43" calcext:value-type="float">
            <text:p>397 832,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30101:2080</text:p>
          </table:table-cell>
          <table:table-cell table:style-name="ce28" office:value-type="float" office:value="397832.43" calcext:value-type="float">
            <text:p>397 832,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30101:3074</text:p>
          </table:table-cell>
          <table:table-cell table:style-name="ce28" office:value-type="float" office:value="361971.1" calcext:value-type="float">
            <text:p>361 971,1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30101:3301</text:p>
          </table:table-cell>
          <table:table-cell table:style-name="ce28" office:value-type="float" office:value="330495.36" calcext:value-type="float">
            <text:p>330 495,3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30101:3305</text:p>
          </table:table-cell>
          <table:table-cell table:style-name="ce28" office:value-type="float" office:value="370302.92" calcext:value-type="float">
            <text:p>370 302,9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0101:3308</text:p>
          </table:table-cell>
          <table:table-cell table:style-name="ce28" office:value-type="float" office:value="360119.59" calcext:value-type="float">
            <text:p>360 119,5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30101:3309</text:p>
          </table:table-cell>
          <table:table-cell table:style-name="ce28" office:value-type="float" office:value="370302.92" calcext:value-type="float">
            <text:p>370 302,9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30101:3310</text:p>
          </table:table-cell>
          <table:table-cell table:style-name="ce28" office:value-type="float" office:value="368451.4" calcext:value-type="float">
            <text:p>368 451,4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30101:2100</text:p>
          </table:table-cell>
          <table:table-cell table:style-name="ce28" office:value-type="float" office:value="457860.57" calcext:value-type="float">
            <text:p>457 860,5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30101:2934</text:p>
          </table:table-cell>
          <table:table-cell table:style-name="ce28" office:value-type="float" office:value="267415.76" calcext:value-type="float">
            <text:p>267 415,7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30101:3122</text:p>
          </table:table-cell>
          <table:table-cell table:style-name="ce28" office:value-type="float" office:value="444420.43" calcext:value-type="float">
            <text:p>444 420,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30101:3173</text:p>
          </table:table-cell>
          <table:table-cell table:style-name="ce28" office:value-type="float" office:value="475289.73" calcext:value-type="float">
            <text:p>475 289,7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30101:3189</text:p>
          </table:table-cell>
          <table:table-cell table:style-name="ce28" office:value-type="float" office:value="472155.95" calcext:value-type="float">
            <text:p>472 155,9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0101:3201</text:p>
          </table:table-cell>
          <table:table-cell table:style-name="ce28" office:value-type="float" office:value="475289.73" calcext:value-type="float">
            <text:p>475 289,7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30101:3205</text:p>
          </table:table-cell>
          <table:table-cell table:style-name="ce28" office:value-type="float" office:value="260103.61" calcext:value-type="float">
            <text:p>260 103,6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30101:3206</text:p>
          </table:table-cell>
          <table:table-cell table:style-name="ce28" office:value-type="float" office:value="235033.38" calcext:value-type="float">
            <text:p>235 033,3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30101:3229</text:p>
          </table:table-cell>
          <table:table-cell table:style-name="ce28" office:value-type="float" office:value="229810.42" calcext:value-type="float">
            <text:p>229 810,4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30101:3239</text:p>
          </table:table-cell>
          <table:table-cell table:style-name="ce28" office:value-type="float" office:value="478423.5" calcext:value-type="float">
            <text:p>478 423,5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00000:1014</text:p>
          </table:table-cell>
          <table:table-cell table:style-name="ce28" office:value-type="float" office:value="371322.55" calcext:value-type="float">
            <text:p>371 322,5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00000:1127</text:p>
          </table:table-cell>
          <table:table-cell table:style-name="ce28" office:value-type="float" office:value="361136.64" calcext:value-type="float">
            <text:p>361 136,6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00000:1971</text:p>
          </table:table-cell>
          <table:table-cell table:style-name="ce28" office:value-type="float" office:value="364840.61" calcext:value-type="float">
            <text:p>364 840,6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0101:2576</text:p>
          </table:table-cell>
          <table:table-cell table:style-name="ce28" office:value-type="float" office:value="348172.76" calcext:value-type="float">
            <text:p>348 172,7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0101:2578</text:p>
          </table:table-cell>
          <table:table-cell table:style-name="ce28" office:value-type="float" office:value="388401.7" calcext:value-type="float">
            <text:p>388 401,7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30101:2580</text:p>
          </table:table-cell>
          <table:table-cell table:style-name="ce28" office:value-type="float" office:value="348172.76" calcext:value-type="float">
            <text:p>348 172,7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30101:2581</text:p>
          </table:table-cell>
          <table:table-cell table:style-name="ce28" office:value-type="float" office:value="373174.53" calcext:value-type="float">
            <text:p>373 174,5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30101:2582</text:p>
          </table:table-cell>
          <table:table-cell table:style-name="ce28" office:value-type="float" office:value="388401.7" calcext:value-type="float">
            <text:p>388 401,7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00000:1012</text:p>
          </table:table-cell>
          <table:table-cell table:style-name="ce28" office:value-type="float" office:value="431992.47" calcext:value-type="float">
            <text:p>431 992,4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00000:1064</text:p>
          </table:table-cell>
          <table:table-cell table:style-name="ce28" office:value-type="float" office:value="397052.03" calcext:value-type="float">
            <text:p>397 052,0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00000:869</text:p>
          </table:table-cell>
          <table:table-cell table:style-name="ce28" office:value-type="float" office:value="417949.5" calcext:value-type="float">
            <text:p>417 949,5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30101:2847</text:p>
          </table:table-cell>
          <table:table-cell table:style-name="ce28" office:value-type="float" office:value="396007.15" calcext:value-type="float">
            <text:p>396 007,1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30101:2848</text:p>
          </table:table-cell>
          <table:table-cell table:style-name="ce28" office:value-type="float" office:value="406455.89" calcext:value-type="float">
            <text:p>406 455,8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30101:3951</text:p>
          </table:table-cell>
          <table:table-cell table:style-name="ce28" office:value-type="float" office:value="417949.5" calcext:value-type="float">
            <text:p>417 949,5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30101:2897</text:p>
          </table:table-cell>
          <table:table-cell table:style-name="ce28" office:value-type="float" office:value="398602.89" calcext:value-type="float">
            <text:p>398 602,8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30101:2898</text:p>
          </table:table-cell>
          <table:table-cell table:style-name="ce28" office:value-type="float" office:value="386017.92" calcext:value-type="float">
            <text:p>386 017,9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30101:2899</text:p>
          </table:table-cell>
          <table:table-cell table:style-name="ce28" office:value-type="float" office:value="376760.9" calcext:value-type="float">
            <text:p>376 760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30101:2900</text:p>
          </table:table-cell>
          <table:table-cell table:style-name="ce28" office:value-type="float" office:value="407337.21" calcext:value-type="float">
            <text:p>407 337,2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30101:2901</text:p>
          </table:table-cell>
          <table:table-cell table:style-name="ce28" office:value-type="float" office:value="411307.36" calcext:value-type="float">
            <text:p>411 307,3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0101:2902</text:p>
          </table:table-cell>
          <table:table-cell table:style-name="ce28" office:value-type="float" office:value="387869.32" calcext:value-type="float">
            <text:p>387 869,3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101:2903</text:p>
          </table:table-cell>
          <table:table-cell table:style-name="ce28" office:value-type="float" office:value="384166.52" calcext:value-type="float">
            <text:p>384 166,5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30101:2904</text:p>
          </table:table-cell>
          <table:table-cell table:style-name="ce28" office:value-type="float" office:value="420835.72" calcext:value-type="float">
            <text:p>420 835,7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0101:3145</text:p>
          </table:table-cell>
          <table:table-cell table:style-name="ce28" office:value-type="float" office:value="376453.67" calcext:value-type="float">
            <text:p>376 453,6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30101:3345</text:p>
          </table:table-cell>
          <table:table-cell table:style-name="ce28" office:value-type="float" office:value="358326.43" calcext:value-type="float">
            <text:p>358 326,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30101:3458</text:p>
          </table:table-cell>
          <table:table-cell table:style-name="ce28" office:value-type="float" office:value="346289.63" calcext:value-type="float">
            <text:p>346 289,6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1400:423</text:p>
          </table:table-cell>
          <table:table-cell table:style-name="ce28" office:value-type="float" office:value="397774.13" calcext:value-type="float">
            <text:p>397 774,1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31400:424</text:p>
          </table:table-cell>
          <table:table-cell table:style-name="ce28" office:value-type="float" office:value="398407.53" calcext:value-type="float">
            <text:p>398 407,5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7:010508:388</text:p>
          </table:table-cell>
          <table:table-cell table:style-name="ce28" office:value-type="float" office:value="143903.01" calcext:value-type="float">
            <text:p>143 903,0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7:011900:215</text:p>
          </table:table-cell>
          <table:table-cell table:style-name="ce28" office:value-type="float" office:value="146640.02" calcext:value-type="float">
            <text:p>146 640,0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7:011900:231</text:p>
          </table:table-cell>
          <table:table-cell table:style-name="ce28" office:value-type="float" office:value="125536.24" calcext:value-type="float">
            <text:p>125 536,2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7:011900:233</text:p>
          </table:table-cell>
          <table:table-cell table:style-name="ce28" office:value-type="float" office:value="125536.24" calcext:value-type="float">
            <text:p>125 536,2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7:011900:276</text:p>
          </table:table-cell>
          <table:table-cell table:style-name="ce28" office:value-type="float" office:value="193273.55" calcext:value-type="float">
            <text:p>193 273,5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7:011900:289</text:p>
          </table:table-cell>
          <table:table-cell table:style-name="ce28" office:value-type="float" office:value="193273.55" calcext:value-type="float">
            <text:p>193 273,5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7:011900:275</text:p>
          </table:table-cell>
          <table:table-cell table:style-name="ce28" office:value-type="float" office:value="193281.3" calcext:value-type="float">
            <text:p>193 281,3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7:011900:211</text:p>
          </table:table-cell>
          <table:table-cell table:style-name="ce28" office:value-type="float" office:value="170909.42" calcext:value-type="float">
            <text:p>170 909,4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7:011900:297</text:p>
          </table:table-cell>
          <table:table-cell table:style-name="ce28" office:value-type="float" office:value="142942.42" calcext:value-type="float">
            <text:p>142 942,4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7:011900:284</text:p>
          </table:table-cell>
          <table:table-cell table:style-name="ce28" office:value-type="float" office:value="152251.54" calcext:value-type="float">
            <text:p>152 251,5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7:011900:292</text:p>
          </table:table-cell>
          <table:table-cell table:style-name="ce28" office:value-type="float" office:value="152251.54" calcext:value-type="float">
            <text:p>152 251,5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7:011900:440</text:p>
          </table:table-cell>
          <table:table-cell table:style-name="ce28" office:value-type="float" office:value="152253.58" calcext:value-type="float">
            <text:p>152 253,5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7:011900:441</text:p>
          </table:table-cell>
          <table:table-cell table:style-name="ce28" office:value-type="float" office:value="152253.58" calcext:value-type="float">
            <text:p>152 253,5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7:011900:442</text:p>
          </table:table-cell>
          <table:table-cell table:style-name="ce28" office:value-type="float" office:value="130506.9" calcext:value-type="float">
            <text:p>130 506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7:011900:458</text:p>
          </table:table-cell>
          <table:table-cell table:style-name="ce28" office:value-type="float" office:value="152258.04" calcext:value-type="float">
            <text:p>152 258,0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7:000000:1012</text:p>
          </table:table-cell>
          <table:table-cell table:style-name="ce28" office:value-type="float" office:value="152257.7" calcext:value-type="float">
            <text:p>152 257,7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7:011900:448</text:p>
          </table:table-cell>
          <table:table-cell table:style-name="ce28" office:value-type="float" office:value="152257.7" calcext:value-type="float">
            <text:p>152 257,7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7:012401:458</text:p>
          </table:table-cell>
          <table:table-cell table:style-name="ce28" office:value-type="float" office:value="164916.35" calcext:value-type="float">
            <text:p>164 916,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7:012401:681</text:p>
          </table:table-cell>
          <table:table-cell table:style-name="ce28" office:value-type="float" office:value="164916.35" calcext:value-type="float">
            <text:p>164 916,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7:012401:496</text:p>
          </table:table-cell>
          <table:table-cell table:style-name="ce28" office:value-type="float" office:value="164917.24" calcext:value-type="float">
            <text:p>164 917,2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7:012401:680</text:p>
          </table:table-cell>
          <table:table-cell table:style-name="ce28" office:value-type="float" office:value="164917.24" calcext:value-type="float">
            <text:p>164 917,2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8:010103:448</text:p>
          </table:table-cell>
          <table:table-cell table:style-name="ce28" office:value-type="float" office:value="282418.53" calcext:value-type="float">
            <text:p>282 418,5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4:011603:187</text:p>
          </table:table-cell>
          <table:table-cell table:style-name="ce28" office:value-type="float" office:value="1065175.29" calcext:value-type="float">
            <text:p>1 065 175,2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00000:710</text:p>
          </table:table-cell>
          <table:table-cell table:style-name="ce28" office:value-type="float" office:value="7553563.07" calcext:value-type="float">
            <text:p>7 553 563,0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30113:319</text:p>
          </table:table-cell>
          <table:table-cell table:style-name="ce28" office:value-type="float" office:value="419209.41" calcext:value-type="float">
            <text:p>419 209,4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00000:711</text:p>
          </table:table-cell>
          <table:table-cell table:style-name="ce28" office:value-type="float" office:value="240892.15" calcext:value-type="float">
            <text:p>240 892,1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3:010018:1035</text:p>
          </table:table-cell>
          <table:table-cell table:style-name="ce28" office:value-type="float" office:value="272264.32" calcext:value-type="float">
            <text:p>272 264,3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21201:189</text:p>
          </table:table-cell>
          <table:table-cell table:style-name="ce28" office:value-type="float" office:value="635061.56" calcext:value-type="float">
            <text:p>635 061,5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7:011900:474</text:p>
          </table:table-cell>
          <table:table-cell table:style-name="ce28" office:value-type="float" office:value="304507.16" calcext:value-type="float">
            <text:p>304 507,1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7:011900:451</text:p>
          </table:table-cell>
          <table:table-cell table:style-name="ce28" office:value-type="float" office:value="130511.54" calcext:value-type="float">
            <text:p>130 511,5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7:020090:850</text:p>
          </table:table-cell>
          <table:table-cell table:style-name="ce28" office:value-type="float" office:value="1481813.76" calcext:value-type="float">
            <text:p>1 481 813,7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460:647</text:p>
          </table:table-cell>
          <table:table-cell table:style-name="ce28" office:value-type="float" office:value="742925.96" calcext:value-type="float">
            <text:p>742 925,9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30101:3617</text:p>
          </table:table-cell>
          <table:table-cell table:style-name="ce28" office:value-type="float" office:value="2364796.99" calcext:value-type="float">
            <text:p>2 364 796,9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31400:318</text:p>
          </table:table-cell>
          <table:table-cell table:style-name="ce28" office:value-type="float" office:value="828474.25" calcext:value-type="float">
            <text:p>828 474,2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5:000000:712</text:p>
          </table:table-cell>
          <table:table-cell table:style-name="ce28" office:value-type="float" office:value="4979605.67" calcext:value-type="float">
            <text:p>4 979 605,6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121009:52</text:p>
          </table:table-cell>
          <table:table-cell table:style-name="ce28" office:value-type="float" office:value="1581859.34" calcext:value-type="float">
            <text:p>1 581 859,3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1000:789</text:p>
          </table:table-cell>
          <table:table-cell table:style-name="ce28" office:value-type="float" office:value="342684.29" calcext:value-type="float">
            <text:p>342 684,2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7:011900:475</text:p>
          </table:table-cell>
          <table:table-cell table:style-name="ce28" office:value-type="float" office:value="282764.94" calcext:value-type="float">
            <text:p>282 764,9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6:014713:175</text:p>
          </table:table-cell>
          <table:table-cell table:style-name="ce28" office:value-type="float" office:value="1622657.66" calcext:value-type="float">
            <text:p>1 622 657,6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51:700</text:p>
          </table:table-cell>
          <table:table-cell table:style-name="ce28" office:value-type="float" office:value="379692.35" calcext:value-type="float">
            <text:p>379 692,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383:258</text:p>
          </table:table-cell>
          <table:table-cell table:style-name="ce28" office:value-type="float" office:value="494341.63" calcext:value-type="float">
            <text:p>494 341,6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1:010722:235</text:p>
          </table:table-cell>
          <table:table-cell table:style-name="ce28" office:value-type="float" office:value="872835.83" calcext:value-type="float">
            <text:p>872 835,8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7:011900:478</text:p>
          </table:table-cell>
          <table:table-cell table:style-name="ce28" office:value-type="float" office:value="304515.39" calcext:value-type="float">
            <text:p>304 515,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3:032514:257</text:p>
          </table:table-cell>
          <table:table-cell table:style-name="ce28" office:value-type="float" office:value="1203956.7" calcext:value-type="float">
            <text:p>1 203 956,7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30605:290</text:p>
          </table:table-cell>
          <table:table-cell table:style-name="ce28" office:value-type="float" office:value="2508472.28" calcext:value-type="float">
            <text:p>2 508 472,2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6:010702:2300</text:p>
          </table:table-cell>
          <table:table-cell table:style-name="ce28" office:value-type="float" office:value="213150.91" calcext:value-type="float">
            <text:p>213 150,9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80:49</text:p>
          </table:table-cell>
          <table:table-cell table:style-name="ce28" office:value-type="float" office:value="1625563.36" calcext:value-type="float">
            <text:p>1 625 563,3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2:021102:416</text:p>
          </table:table-cell>
          <table:table-cell table:style-name="ce28" office:value-type="float" office:value="401056.17" calcext:value-type="float">
            <text:p>401 056,1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51002:1100</text:p>
          </table:table-cell>
          <table:table-cell table:style-name="ce28" office:value-type="float" office:value="201977.39" calcext:value-type="float">
            <text:p>201 977,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7:011900:205</text:p>
          </table:table-cell>
          <table:table-cell table:style-name="ce28" office:value-type="float" office:value="108137.13" calcext:value-type="float">
            <text:p>108 137,1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30101:1689</text:p>
          </table:table-cell>
          <table:table-cell table:style-name="ce28" office:value-type="float" office:value="2658820.9" calcext:value-type="float">
            <text:p>2 658 820,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1:010848:433</text:p>
          </table:table-cell>
          <table:table-cell table:style-name="ce28" office:value-type="float" office:value="5367470.35" calcext:value-type="float">
            <text:p>5 367 470,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2:000529:220</text:p>
          </table:table-cell>
          <table:table-cell table:style-name="ce28" office:value-type="float" office:value="4658545.74" calcext:value-type="float">
            <text:p>4 658 545,7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7:012401:287</text:p>
          </table:table-cell>
          <table:table-cell table:style-name="ce28" office:value-type="float" office:value="329832.71" calcext:value-type="float">
            <text:p>329 832,7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7:012401:520</text:p>
          </table:table-cell>
          <table:table-cell table:style-name="ce28" office:value-type="float" office:value="329834.48" calcext:value-type="float">
            <text:p>329 834,4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1:010848:356</text:p>
          </table:table-cell>
          <table:table-cell table:style-name="ce28" office:value-type="float" office:value="9764316.51" calcext:value-type="float">
            <text:p>9 764 316,5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6:012401:1480</text:p>
          </table:table-cell>
          <table:table-cell table:style-name="ce28" office:value-type="float" office:value="185434.93" calcext:value-type="float">
            <text:p>185 434,9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30101:2038</text:p>
          </table:table-cell>
          <table:table-cell table:style-name="ce28" office:value-type="float" office:value="2445209.66" calcext:value-type="float">
            <text:p>2 445 209,6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3:020404:716</text:p>
          </table:table-cell>
          <table:table-cell table:style-name="ce28" office:value-type="float" office:value="359391.19" calcext:value-type="float">
            <text:p>359 391,1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7:011900:468</text:p>
          </table:table-cell>
          <table:table-cell table:style-name="ce28" office:value-type="float" office:value="130512.11" calcext:value-type="float">
            <text:p>130 512,1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6:012401:1481</text:p>
          </table:table-cell>
          <table:table-cell table:style-name="ce28" office:value-type="float" office:value="191566.43" calcext:value-type="float">
            <text:p>191 566,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443:40</text:p>
          </table:table-cell>
          <table:table-cell table:style-name="ce28" office:value-type="float" office:value="721141.47" calcext:value-type="float">
            <text:p>721 141,4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460:648</text:p>
          </table:table-cell>
          <table:table-cell table:style-name="ce28" office:value-type="float" office:value="66445.72" calcext:value-type="float">
            <text:p>66 445,7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7:010508:496</text:p>
          </table:table-cell>
          <table:table-cell table:style-name="ce28" office:value-type="float" office:value="301442.72" calcext:value-type="float">
            <text:p>301 442,7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2:000529:219</text:p>
          </table:table-cell>
          <table:table-cell table:style-name="ce28" office:value-type="float" office:value="26248765.83" calcext:value-type="float">
            <text:p>26 248 765,8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2:000529:221</text:p>
          </table:table-cell>
          <table:table-cell table:style-name="ce28" office:value-type="float" office:value="84146.25" calcext:value-type="float">
            <text:p>84 146,2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12:423</text:p>
          </table:table-cell>
          <table:table-cell table:style-name="ce28" office:value-type="float" office:value="2448308.42" calcext:value-type="float">
            <text:p>2 448 308,4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7:012401:452</text:p>
          </table:table-cell>
          <table:table-cell table:style-name="ce28" office:value-type="float" office:value="179557.25" calcext:value-type="float">
            <text:p>179 557,2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7:012401:395</text:p>
          </table:table-cell>
          <table:table-cell table:style-name="ce28" office:value-type="float" office:value="75226.72" calcext:value-type="float">
            <text:p>75 226,7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152:912</text:p>
          </table:table-cell>
          <table:table-cell table:style-name="ce28" office:value-type="float" office:value="3382413.24" calcext:value-type="float">
            <text:p>3 382 413,2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7:000000:1013</text:p>
          </table:table-cell>
          <table:table-cell table:style-name="ce28" office:value-type="float" office:value="170999.76" calcext:value-type="float">
            <text:p>170 999,7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7:000000:1020</text:p>
          </table:table-cell>
          <table:table-cell table:style-name="ce28" office:value-type="float" office:value="146652.68" calcext:value-type="float">
            <text:p>146 652,6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9:010711:3816</text:p>
          </table:table-cell>
          <table:table-cell table:style-name="ce28" office:value-type="float" office:value="846686.01" calcext:value-type="float">
            <text:p>846 686,0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7:2724</text:p>
          </table:table-cell>
          <table:table-cell table:style-name="ce28" office:value-type="float" office:value="4890369.38" calcext:value-type="float">
            <text:p>4 890 369,3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7:000000:1018</text:p>
          </table:table-cell>
          <table:table-cell table:style-name="ce28" office:value-type="float" office:value="219876.51" calcext:value-type="float">
            <text:p>219 876,5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7:010709:157</text:p>
          </table:table-cell>
          <table:table-cell table:style-name="ce28" office:value-type="float" office:value="297186.03" calcext:value-type="float">
            <text:p>297 186,0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7:011900:460</text:p>
          </table:table-cell>
          <table:table-cell table:style-name="ce28" office:value-type="float" office:value="146571.76" calcext:value-type="float">
            <text:p>146 571,7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8:010108:208</text:p>
          </table:table-cell>
          <table:table-cell table:style-name="ce28" office:value-type="float" office:value="1816503.07" calcext:value-type="float">
            <text:p>1 816 503,0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7:000000:989</text:p>
          </table:table-cell>
          <table:table-cell table:style-name="ce28" office:value-type="float" office:value="171007.46" calcext:value-type="float">
            <text:p>171 007,4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4:011821:195</text:p>
          </table:table-cell>
          <table:table-cell table:style-name="ce28" office:value-type="float" office:value="685088.53" calcext:value-type="float">
            <text:p>685 088,5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3:010005:2752</text:p>
          </table:table-cell>
          <table:table-cell table:style-name="ce28" office:value-type="float" office:value="1521225.57" calcext:value-type="float">
            <text:p>1 521 225,5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7:012401:341</text:p>
          </table:table-cell>
          <table:table-cell table:style-name="ce28" office:value-type="float" office:value="186365.69" calcext:value-type="float">
            <text:p>186 365,6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1:010504:142</text:p>
          </table:table-cell>
          <table:table-cell table:style-name="ce28" office:value-type="float" office:value="284332.89" calcext:value-type="float">
            <text:p>284 332,8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7:012403:322</text:p>
          </table:table-cell>
          <table:table-cell table:style-name="ce28" office:value-type="float" office:value="830874.39" calcext:value-type="float">
            <text:p>830 874,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301:51</text:p>
          </table:table-cell>
          <table:table-cell table:style-name="ce28" office:value-type="float" office:value="845713.53" calcext:value-type="float">
            <text:p>845 713,5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7:010904:65</text:p>
          </table:table-cell>
          <table:table-cell table:style-name="ce28" office:value-type="float" office:value="764138.46" calcext:value-type="float">
            <text:p>764 138,4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7:000000:1194</text:p>
          </table:table-cell>
          <table:table-cell table:style-name="ce28" office:value-type="float" office:value="793092.63" calcext:value-type="float">
            <text:p>793 092,6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233:185</text:p>
          </table:table-cell>
          <table:table-cell table:style-name="ce28" office:value-type="float" office:value="1961133.39" calcext:value-type="float">
            <text:p>1 961 133,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438:484</text:p>
          </table:table-cell>
          <table:table-cell table:style-name="ce28" office:value-type="float" office:value="2304045.56" calcext:value-type="float">
            <text:p>2 304 045,5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438:487</text:p>
          </table:table-cell>
          <table:table-cell table:style-name="ce28" office:value-type="float" office:value="2294395.11" calcext:value-type="float">
            <text:p>2 294 395,1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30605:36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30605:37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0848:43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848:4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848:43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10848:43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10848:43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1:010848:4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1:010848:44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1:010848:44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1:010848:44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1:010848:4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848:44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0848:44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848:44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848:44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848:44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848:44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848:45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848:45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00000:177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101:284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7:010508:48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7:011900:23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7:011900:23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7:011900:43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7:011900:28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7:011900:44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525:1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7:011900:48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7:011900:30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525:13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00000:79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00000:194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525:12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10171:46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7:011900:31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30002:53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7:011900:22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00000:135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0000:157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0000:141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00000:140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40002:185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7:012001:4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80003:9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405:15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00000:193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7:011900:31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5:010171:46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7:011900:28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1004:7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405:15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00000:19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5:010171:46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00000:194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00000:145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4:011000:142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30101:128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7:011900:19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5:000000:122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0101:200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7:011900:29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7:010018:3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00000:79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3:040057:9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00000:79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1405:15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3:020009:20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1405:16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00000:78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1405:15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00000:157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30101:188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4:000000:1478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525:1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5:000000:119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7:000000:225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7:000000:225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00000:204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0000:157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00000:157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7:000000:226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00000:147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7:011900:31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80003:9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01:31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015:45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4:010888:50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00000:615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4:011000:116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4:000000:395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00000:342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97:64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97:63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97:64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00000:1300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97:636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7:011900:44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394:127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7:000000:100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00000:302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1:010504:2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9:000000:28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1:010228:103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03:40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10136:91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10136:20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30004:2155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803:17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525:13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525:13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30004:2324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30011:39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525:13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4079:34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3:240901:40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166:7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398:409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31601:92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00000:1210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00000:1212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00000:2327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7:000000:100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800:4043</text:p>
          </table:table-cell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12DB7F5626A16E96BD4DBFE485EB261B33F5ABA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4:12:33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7T05:12:06</meta:creation-date>
    <dc:date>2024-02-27T14:15:39.691000000</dc:date>
    <meta:generator>LibreOffice/6.3.1.2$Windows_X86_64 LibreOffice_project/b79626edf0065ac373bd1df5c28bd630b4424273</meta:generator>
    <meta:editing-duration>PT3M6S</meta:editing-duration>
    <meta:editing-cycles>1</meta:editing-cycles>
    <meta:document-statistic meta:table-count="1" meta:cell-count="14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