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37.17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27.48mm"/>
    </style:style>
    <style:style style:name="co7" style:family="table-column">
      <style:table-column-properties fo:break-before="auto" style:column-width="47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0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7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3" calcext:value-type="float">
            <text:p>6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6979</text:p>
          </table:table-cell>
          <table:table-cell table:style-name="ce15" office:value-type="float" office:value="40394.37" calcext:value-type="float">
            <text:p>40 394,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6980</text:p>
          </table:table-cell>
          <table:table-cell table:style-name="ce15" office:value-type="float" office:value="1086406.35" calcext:value-type="float">
            <text:p>1 086 406,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299:6</text:p>
          </table:table-cell>
          <table:table-cell table:style-name="ce15" office:value-type="float" office:value="76732.21" calcext:value-type="float">
            <text:p>76 732,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00711:1013</text:p>
          </table:table-cell>
          <table:table-cell table:style-name="ce15" office:value-type="float" office:value="107404.4" calcext:value-type="float">
            <text:p>107 404,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10104:207</text:p>
          </table:table-cell>
          <table:table-cell table:style-name="ce15" office:value-type="float" office:value="518075.75" calcext:value-type="float">
            <text:p>518 075,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81007:340</text:p>
          </table:table-cell>
          <table:table-cell table:style-name="ce15" office:value-type="float" office:value="178773.73" calcext:value-type="float">
            <text:p>178 773,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556:187</text:p>
          </table:table-cell>
          <table:table-cell table:style-name="ce15" office:value-type="float" office:value="1094888.95" calcext:value-type="float">
            <text:p>1 094 888,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709:52</text:p>
          </table:table-cell>
          <table:table-cell table:style-name="ce15" office:value-type="float" office:value="538851.62" calcext:value-type="float">
            <text:p>538 851,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30010:302</text:p>
          </table:table-cell>
          <table:table-cell table:style-name="ce15" office:value-type="float" office:value="14698430.03" calcext:value-type="float">
            <text:p>14 698 430,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51001:375</text:p>
          </table:table-cell>
          <table:table-cell table:style-name="ce15" office:value-type="float" office:value="26459.05" calcext:value-type="float">
            <text:p>26 459,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5:010171:467</text:p>
          </table:table-cell>
          <table:table-cell table:style-name="ce15" office:value-type="float" office:value="67121.48" calcext:value-type="float">
            <text:p>67 121,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1634:436</text:p>
          </table:table-cell>
          <table:table-cell table:style-name="ce15" office:value-type="float" office:value="4338716.89" calcext:value-type="float">
            <text:p>4 338 716,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30010:513</text:p>
          </table:table-cell>
          <table:table-cell table:style-name="ce15" office:value-type="float" office:value="5234565.5" calcext:value-type="float">
            <text:p>5 234 565,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1:010228:1623</text:p>
          </table:table-cell>
          <table:table-cell table:style-name="ce15" office:value-type="float" office:value="96171.01" calcext:value-type="float">
            <text:p>96 171,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0:011509:175</text:p>
          </table:table-cell>
          <table:table-cell table:style-name="ce15" office:value-type="float" office:value="614198.59" calcext:value-type="float">
            <text:p>614 198,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50007:455</text:p>
          </table:table-cell>
          <table:table-cell table:style-name="ce15" office:value-type="float" office:value="369613.94" calcext:value-type="float">
            <text:p>369 613,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91017:26</text:p>
          </table:table-cell>
          <table:table-cell table:style-name="ce15" office:value-type="float" office:value="478924.64" calcext:value-type="float">
            <text:p>478 924,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339:676</text:p>
          </table:table-cell>
          <table:table-cell table:style-name="ce15" office:value-type="float" office:value="106333.12" calcext:value-type="float">
            <text:p>106 333,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40002:1863</text:p>
          </table:table-cell>
          <table:table-cell table:style-name="ce15" office:value-type="float" office:value="54016.76" calcext:value-type="float">
            <text:p>54 016,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383:16</text:p>
          </table:table-cell>
          <table:table-cell table:style-name="ce15" office:value-type="float" office:value="77908.18" calcext:value-type="float">
            <text:p>77 908,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015:11</text:p>
          </table:table-cell>
          <table:table-cell table:style-name="ce15" office:value-type="float" office:value="11071115.52" calcext:value-type="float">
            <text:p>11 071 115,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00000:4154</text:p>
          </table:table-cell>
          <table:table-cell table:style-name="ce15" office:value-type="float" office:value="1009220.4" calcext:value-type="float">
            <text:p>1 009 220,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1004:232</text:p>
          </table:table-cell>
          <table:table-cell table:style-name="ce15" office:value-type="float" office:value="7521197.32" calcext:value-type="float">
            <text:p>7 521 197,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4:030361:781</text:p>
          </table:table-cell>
          <table:table-cell table:style-name="ce15" office:value-type="float" office:value="1273562.73" calcext:value-type="float">
            <text:p>1 273 562,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6:014713:177</text:p>
          </table:table-cell>
          <table:table-cell table:style-name="ce15" office:value-type="float" office:value="453912.5" calcext:value-type="float">
            <text:p>453 912,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81007:341</text:p>
          </table:table-cell>
          <table:table-cell table:style-name="ce15" office:value-type="float" office:value="178794.92" calcext:value-type="float">
            <text:p>178 794,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81007:342</text:p>
          </table:table-cell>
          <table:table-cell table:style-name="ce15" office:value-type="float" office:value="178816.31" calcext:value-type="float">
            <text:p>178 816,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8:020201:350</text:p>
          </table:table-cell>
          <table:table-cell table:style-name="ce15" office:value-type="float" office:value="72996.92" calcext:value-type="float">
            <text:p>72 996,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8:020701:65</text:p>
          </table:table-cell>
          <table:table-cell table:style-name="ce15" office:value-type="float" office:value="518187.86" calcext:value-type="float">
            <text:p>518 187,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2:010647:39</text:p>
          </table:table-cell>
          <table:table-cell table:style-name="ce15" office:value-type="float" office:value="425300.13" calcext:value-type="float">
            <text:p>425 300,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30004:154</text:p>
          </table:table-cell>
          <table:table-cell table:style-name="ce15" office:value-type="float" office:value="38250609.5" calcext:value-type="float">
            <text:p>38 250 609,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8:010140:413</text:p>
          </table:table-cell>
          <table:table-cell table:style-name="ce15" office:value-type="float" office:value="7324.09" calcext:value-type="float">
            <text:p>7 324,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70:14</text:p>
          </table:table-cell>
          <table:table-cell table:style-name="ce15" office:value-type="float" office:value="1523098.48" calcext:value-type="float">
            <text:p>1 523 098,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10223:81</text:p>
          </table:table-cell>
          <table:table-cell table:style-name="ce15" office:value-type="float" office:value="297147.26" calcext:value-type="float">
            <text:p>297 147,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2:010635:352</text:p>
          </table:table-cell>
          <table:table-cell table:style-name="ce15" office:value-type="float" office:value="2609598.78" calcext:value-type="float">
            <text:p>2 609 598,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1004:231</text:p>
          </table:table-cell>
          <table:table-cell table:style-name="ce15" office:value-type="float" office:value="4587375" calcext:value-type="float">
            <text:p>4 587 375,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00000:13788</text:p>
          </table:table-cell>
          <table:table-cell table:style-name="ce15" office:value-type="float" office:value="411384.74" calcext:value-type="float">
            <text:p>411 384,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00002:833</text:p>
          </table:table-cell>
          <table:table-cell table:style-name="ce15" office:value-type="float" office:value="736181.98" calcext:value-type="float">
            <text:p>736 181,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00002:832</text:p>
          </table:table-cell>
          <table:table-cell table:style-name="ce15" office:value-type="float" office:value="736458.29" calcext:value-type="float">
            <text:p>736 458,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00002:829</text:p>
          </table:table-cell>
          <table:table-cell table:style-name="ce15" office:value-type="float" office:value="736298.72" calcext:value-type="float">
            <text:p>736 298,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00002:830</text:p>
          </table:table-cell>
          <table:table-cell table:style-name="ce15" office:value-type="float" office:value="736996.43" calcext:value-type="float">
            <text:p>736 996,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00002:828</text:p>
          </table:table-cell>
          <table:table-cell table:style-name="ce15" office:value-type="float" office:value="755228.64" calcext:value-type="float">
            <text:p>755 228,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1634:435</text:p>
          </table:table-cell>
          <table:table-cell table:style-name="ce15" office:value-type="float" office:value="4331439.78" calcext:value-type="float">
            <text:p>4 331 439,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70106:24</text:p>
          </table:table-cell>
          <table:table-cell table:style-name="ce15" office:value-type="float" office:value="393296.3" calcext:value-type="float">
            <text:p>393 296,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0501:1040</text:p>
          </table:table-cell>
          <table:table-cell table:style-name="ce15" office:value-type="float" office:value="4615680.52" calcext:value-type="float">
            <text:p>4 615 680,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4:030366:18</text:p>
          </table:table-cell>
          <table:table-cell table:style-name="ce15" office:value-type="float" office:value="341960.45" calcext:value-type="float">
            <text:p>341 960,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000000:6981</text:p>
          </table:table-cell>
          <table:table-cell table:style-name="ce15" office:value-type="float" office:value="17791763.11" calcext:value-type="float">
            <text:p>17 791 763,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20363:98</text:p>
          </table:table-cell>
          <table:table-cell table:style-name="ce15" office:value-type="float" office:value="156840.1" calcext:value-type="float">
            <text:p>156 840,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5:010171:466</text:p>
          </table:table-cell>
          <table:table-cell table:style-name="ce15" office:value-type="float" office:value="67122.58" calcext:value-type="float">
            <text:p>67 122,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4:030366:13</text:p>
          </table:table-cell>
          <table:table-cell table:style-name="ce15" office:value-type="float" office:value="863556.66" calcext:value-type="float">
            <text:p>863 556,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100711:31</text:p>
          </table:table-cell>
          <table:table-cell table:style-name="ce15" office:value-type="float" office:value="109363" calcext:value-type="float">
            <text:p>109 363,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5:010171:468</text:p>
          </table:table-cell>
          <table:table-cell table:style-name="ce15" office:value-type="float" office:value="68645.83" calcext:value-type="float">
            <text:p>68 645,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9:011304:74</text:p>
          </table:table-cell>
          <table:table-cell table:style-name="ce15" office:value-type="float" office:value="529820.33" calcext:value-type="float">
            <text:p>529 820,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1202:270</text:p>
          </table:table-cell>
          <table:table-cell table:style-name="ce15" office:value-type="float" office:value="884781.12" calcext:value-type="float">
            <text:p>884 781,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187:56</text:p>
          </table:table-cell>
          <table:table-cell table:style-name="ce15" office:value-type="float" office:value="761915.95" calcext:value-type="float">
            <text:p>761 915,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39:346</text:p>
          </table:table-cell>
          <table:table-cell table:style-name="ce15" office:value-type="float" office:value="60375.53" calcext:value-type="float">
            <text:p>60 375,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3:021205:49</text:p>
          </table:table-cell>
          <table:table-cell table:style-name="ce15" office:value-type="float" office:value="3702183.84" calcext:value-type="float">
            <text:p>3 702 183,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015:756</text:p>
          </table:table-cell>
          <table:table-cell table:style-name="ce15" office:value-type="float" office:value="2020318.76" calcext:value-type="float">
            <text:p>2 020 318,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00002:831</text:p>
          </table:table-cell>
          <table:table-cell table:style-name="ce15" office:value-type="float" office:value="735617.23" calcext:value-type="float">
            <text:p>735 617,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0954:7</text:p>
          </table:table-cell>
          <table:table-cell table:style-name="ce15" office:value-type="float" office:value="186588.34" calcext:value-type="float">
            <text:p>186 588,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4000:185</text:p>
          </table:table-cell>
          <table:table-cell table:style-name="ce15" office:value-type="float" office:value="9715578.88" calcext:value-type="float">
            <text:p>9 715 578,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015:739</text:p>
          </table:table-cell>
          <table:table-cell table:style-name="ce15" office:value-type="float" office:value="35630319.36" calcext:value-type="float">
            <text:p>35 630 319,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38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1:011247:4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151:2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11247:4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1302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01:14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5:011508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34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34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00000:104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34:2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34:2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34:13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34:2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34:2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34: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34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34: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34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34:2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34:2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034: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34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34:2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34:2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34:2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34:2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31002:2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6:030800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6:030800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1221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50013:3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529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3:020009:3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2:010578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30800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12000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0355:2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2:021008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303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3901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69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1:010753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0702:4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00000:23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0888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5:011504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2401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1000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203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8:021207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1903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203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7:011700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1:011247:4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06001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11001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00000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30000:69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002001:2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30011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527:2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149EAFDE1E4405C53F8A8D86CB714CF69742BEAF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3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2:07:53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7T03:02:18</meta:creation-date>
    <dc:date>2024-02-27T12:09:09.045000000</dc:dat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5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