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1.38mm"/>
    </style:style>
    <style:style style:name="co7" style:family="table-column">
      <style:table-column-properties fo:break-before="auto" style:column-width="39.1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99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39/ОКС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26.02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09" calcext:value-type="float">
            <text:p>10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09" calcext:value-type="float">
            <text:p>209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10197:177</text:p>
          </table:table-cell>
          <table:table-cell table:style-name="ce15" office:value-type="float" office:value="746651.32" calcext:value-type="float">
            <text:p>746 651,3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10197:178</text:p>
          </table:table-cell>
          <table:table-cell table:style-name="ce15" office:value-type="float" office:value="743354.88" calcext:value-type="float">
            <text:p>743 354,8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20413:1509</text:p>
          </table:table-cell>
          <table:table-cell table:style-name="ce15" office:value-type="float" office:value="1354719.18" calcext:value-type="float">
            <text:p>1 354 719,1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20413:1510</text:p>
          </table:table-cell>
          <table:table-cell table:style-name="ce15" office:value-type="float" office:value="1834872.82" calcext:value-type="float">
            <text:p>1 834 872,8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020413:1511</text:p>
          </table:table-cell>
          <table:table-cell table:style-name="ce15" office:value-type="float" office:value="2850390.61" calcext:value-type="float">
            <text:p>2 850 390,6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20413:1512</text:p>
          </table:table-cell>
          <table:table-cell table:style-name="ce15" office:value-type="float" office:value="837208.19" calcext:value-type="float">
            <text:p>837 208,1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20413:1513</text:p>
          </table:table-cell>
          <table:table-cell table:style-name="ce15" office:value-type="float" office:value="1872231.28" calcext:value-type="float">
            <text:p>1 872 231,2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6:030101:2307</text:p>
          </table:table-cell>
          <table:table-cell table:style-name="ce15" office:value-type="float" office:value="347950.64" calcext:value-type="float">
            <text:p>347 950,6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6:030101:3179</text:p>
          </table:table-cell>
          <table:table-cell table:style-name="ce15" office:value-type="float" office:value="352577.64" calcext:value-type="float">
            <text:p>352 577,6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26:030101:3233</text:p>
          </table:table-cell>
          <table:table-cell table:style-name="ce15" office:value-type="float" office:value="399266.7" calcext:value-type="float">
            <text:p>399 266,7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6:030101:3562</text:p>
          </table:table-cell>
          <table:table-cell table:style-name="ce15" office:value-type="float" office:value="372936.45" calcext:value-type="float">
            <text:p>372 936,4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6:030101:3642</text:p>
          </table:table-cell>
          <table:table-cell table:style-name="ce15" office:value-type="float" office:value="392916.53" calcext:value-type="float">
            <text:p>392 916,5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6:030101:3701</text:p>
          </table:table-cell>
          <table:table-cell table:style-name="ce15" office:value-type="float" office:value="346099.84" calcext:value-type="float">
            <text:p>346 099,8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6:030101:3704</text:p>
          </table:table-cell>
          <table:table-cell table:style-name="ce15" office:value-type="float" office:value="352577.64" calcext:value-type="float">
            <text:p>352 577,6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6:030101:3705</text:p>
          </table:table-cell>
          <table:table-cell table:style-name="ce15" office:value-type="float" office:value="393710.3" calcext:value-type="float">
            <text:p>393 710,3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6:000000:1000</text:p>
          </table:table-cell>
          <table:table-cell table:style-name="ce15" office:value-type="float" office:value="366719.11" calcext:value-type="float">
            <text:p>366 719,1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6:000000:1101</text:p>
          </table:table-cell>
          <table:table-cell table:style-name="ce15" office:value-type="float" office:value="369497.28" calcext:value-type="float">
            <text:p>369 497,2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6:000000:1706</text:p>
          </table:table-cell>
          <table:table-cell table:style-name="ce15" office:value-type="float" office:value="386046.78" calcext:value-type="float">
            <text:p>386 046,7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6:000000:1935</text:p>
          </table:table-cell>
          <table:table-cell table:style-name="ce15" office:value-type="float" office:value="357458.52" calcext:value-type="float">
            <text:p>357 458,5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6:030101:2420</text:p>
          </table:table-cell>
          <table:table-cell table:style-name="ce15" office:value-type="float" office:value="365793.05" calcext:value-type="float">
            <text:p>365 793,0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6:030101:2421</text:p>
          </table:table-cell>
          <table:table-cell table:style-name="ce15" office:value-type="float" office:value="376905.75" calcext:value-type="float">
            <text:p>376 905,7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6:030101:2423</text:p>
          </table:table-cell>
          <table:table-cell table:style-name="ce15" office:value-type="float" office:value="361162.76" calcext:value-type="float">
            <text:p>361 162,7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6:030101:2427</text:p>
          </table:table-cell>
          <table:table-cell table:style-name="ce15" office:value-type="float" office:value="361162.76" calcext:value-type="float">
            <text:p>361 162,7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6:030101:2615</text:p>
          </table:table-cell>
          <table:table-cell table:style-name="ce15" office:value-type="float" office:value="236329.39" calcext:value-type="float">
            <text:p>236 329,3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6:030101:2616</text:p>
          </table:table-cell>
          <table:table-cell table:style-name="ce15" office:value-type="float" office:value="236329.39" calcext:value-type="float">
            <text:p>236 329,3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6:000000:891</text:p>
          </table:table-cell>
          <table:table-cell table:style-name="ce15" office:value-type="float" office:value="383667.52" calcext:value-type="float">
            <text:p>383 667,5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6:000000:951</text:p>
          </table:table-cell>
          <table:table-cell table:style-name="ce15" office:value-type="float" office:value="346349.21" calcext:value-type="float">
            <text:p>346 349,2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6:030101:2875</text:p>
          </table:table-cell>
          <table:table-cell table:style-name="ce15" office:value-type="float" office:value="341718.87" calcext:value-type="float">
            <text:p>341 718,8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6:030101:2877</text:p>
          </table:table-cell>
          <table:table-cell table:style-name="ce15" office:value-type="float" office:value="354683.81" calcext:value-type="float">
            <text:p>354 683,8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6:030101:2878</text:p>
          </table:table-cell>
          <table:table-cell table:style-name="ce15" office:value-type="float" office:value="370426.96" calcext:value-type="float">
            <text:p>370 426,9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6:030101:2879</text:p>
          </table:table-cell>
          <table:table-cell table:style-name="ce15" office:value-type="float" office:value="370426.96" calcext:value-type="float">
            <text:p>370 426,9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6:030101:2880</text:p>
          </table:table-cell>
          <table:table-cell table:style-name="ce15" office:value-type="float" office:value="341718.87" calcext:value-type="float">
            <text:p>341 718,8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6:030101:2882</text:p>
          </table:table-cell>
          <table:table-cell table:style-name="ce15" office:value-type="float" office:value="383667.52" calcext:value-type="float">
            <text:p>383 667,5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6:030101:2167</text:p>
          </table:table-cell>
          <table:table-cell table:style-name="ce15" office:value-type="float" office:value="223546.05" calcext:value-type="float">
            <text:p>223 546,0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6:030101:2168</text:p>
          </table:table-cell>
          <table:table-cell table:style-name="ce15" office:value-type="float" office:value="366657.31" calcext:value-type="float">
            <text:p>366 657,3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6:030101:3026</text:p>
          </table:table-cell>
          <table:table-cell table:style-name="ce15" office:value-type="float" office:value="240259.77" calcext:value-type="float">
            <text:p>240 259,7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6:030101:3073</text:p>
          </table:table-cell>
          <table:table-cell table:style-name="ce15" office:value-type="float" office:value="221456.84" calcext:value-type="float">
            <text:p>221 456,8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6:030101:3088</text:p>
          </table:table-cell>
          <table:table-cell table:style-name="ce15" office:value-type="float" office:value="445322.8" calcext:value-type="float">
            <text:p>445 322,8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26:030101:3110</text:p>
          </table:table-cell>
          <table:table-cell table:style-name="ce15" office:value-type="float" office:value="475296.51" calcext:value-type="float">
            <text:p>475 296,5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6:030101:3138</text:p>
          </table:table-cell>
          <table:table-cell table:style-name="ce15" office:value-type="float" office:value="445002.88" calcext:value-type="float">
            <text:p>445 002,8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6:030101:3188</text:p>
          </table:table-cell>
          <table:table-cell table:style-name="ce15" office:value-type="float" office:value="457867.1" calcext:value-type="float">
            <text:p>457 867,1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6:030101:3211</text:p>
          </table:table-cell>
          <table:table-cell table:style-name="ce15" office:value-type="float" office:value="420234.19" calcext:value-type="float">
            <text:p>420 234,1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26:030101:3300</text:p>
          </table:table-cell>
          <table:table-cell table:style-name="ce15" office:value-type="float" office:value="233992.13" calcext:value-type="float">
            <text:p>233 992,1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26:031400:430</text:p>
          </table:table-cell>
          <table:table-cell table:style-name="ce15" office:value-type="float" office:value="442678.9" calcext:value-type="float">
            <text:p>442 678,9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6:031400:450</text:p>
          </table:table-cell>
          <table:table-cell table:style-name="ce15" office:value-type="float" office:value="438829.52" calcext:value-type="float">
            <text:p>438 829,5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7:010605:342</text:p>
          </table:table-cell>
          <table:table-cell table:style-name="ce15" office:value-type="float" office:value="129986.57" calcext:value-type="float">
            <text:p>129 986,5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7:011900:278</text:p>
          </table:table-cell>
          <table:table-cell table:style-name="ce15" office:value-type="float" office:value="152264.32" calcext:value-type="float">
            <text:p>152 264,3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7:011900:435</text:p>
          </table:table-cell>
          <table:table-cell table:style-name="ce15" office:value-type="float" office:value="152264.32" calcext:value-type="float">
            <text:p>152 264,3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7:011900:265</text:p>
          </table:table-cell>
          <table:table-cell table:style-name="ce15" office:value-type="float" office:value="152264.32" calcext:value-type="float">
            <text:p>152 264,3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7:011900:296</text:p>
          </table:table-cell>
          <table:table-cell table:style-name="ce15" office:value-type="float" office:value="152264.32" calcext:value-type="float">
            <text:p>152 264,3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7:011900:264</text:p>
          </table:table-cell>
          <table:table-cell table:style-name="ce15" office:value-type="float" office:value="195754.37" calcext:value-type="float">
            <text:p>195 754,3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27:011900:298</text:p>
          </table:table-cell>
          <table:table-cell table:style-name="ce15" office:value-type="float" office:value="195754.37" calcext:value-type="float">
            <text:p>195 754,3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7:011900:280</text:p>
          </table:table-cell>
          <table:table-cell table:style-name="ce15" office:value-type="float" office:value="152261.39" calcext:value-type="float">
            <text:p>152 261,3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2:000554:411</text:p>
          </table:table-cell>
          <table:table-cell table:style-name="ce15" office:value-type="float" office:value="282398.78" calcext:value-type="float">
            <text:p>282 398,7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20800:4043</text:p>
          </table:table-cell>
          <table:table-cell table:style-name="ce15" office:value-type="float" office:value="876830.14" calcext:value-type="float">
            <text:p>876 830,1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8:010103:447</text:p>
          </table:table-cell>
          <table:table-cell table:style-name="ce15" office:value-type="float" office:value="374909.02" calcext:value-type="float">
            <text:p>374 909,0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8:010107:2267</text:p>
          </table:table-cell>
          <table:table-cell table:style-name="ce15" office:value-type="float" office:value="311173.41" calcext:value-type="float">
            <text:p>311 173,4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2:000057:165</text:p>
          </table:table-cell>
          <table:table-cell table:style-name="ce15" office:value-type="float" office:value="2436299.21" calcext:value-type="float">
            <text:p>2 436 299,2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2:000677:118</text:p>
          </table:table-cell>
          <table:table-cell table:style-name="ce15" office:value-type="float" office:value="1668889" calcext:value-type="float">
            <text:p>1 668 889,0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7:010021:609</text:p>
          </table:table-cell>
          <table:table-cell table:style-name="ce15" office:value-type="float" office:value="3249326.11" calcext:value-type="float">
            <text:p>3 249 326,1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2:000364:35</text:p>
          </table:table-cell>
          <table:table-cell table:style-name="ce15" office:value-type="float" office:value="3191356.25" calcext:value-type="float">
            <text:p>3 191 356,2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6:011901:1354</text:p>
          </table:table-cell>
          <table:table-cell table:style-name="ce15" office:value-type="float" office:value="670444.11" calcext:value-type="float">
            <text:p>670 444,1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27:010605:539</text:p>
          </table:table-cell>
          <table:table-cell table:style-name="ce15" office:value-type="float" office:value="262632.71" calcext:value-type="float">
            <text:p>262 632,7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27:010508:555</text:p>
          </table:table-cell>
          <table:table-cell table:style-name="ce15" office:value-type="float" office:value="127546.11" calcext:value-type="float">
            <text:p>127 546,1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26:030101:1903</text:p>
          </table:table-cell>
          <table:table-cell table:style-name="ce15" office:value-type="float" office:value="472658.78" calcext:value-type="float">
            <text:p>472 658,7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0:000000:6978</text:p>
          </table:table-cell>
          <table:table-cell table:style-name="ce15" office:value-type="float" office:value="2650514.84" calcext:value-type="float">
            <text:p>2 650 514,8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20413:1515</text:p>
          </table:table-cell>
          <table:table-cell table:style-name="ce15" office:value-type="float" office:value="995444.04" calcext:value-type="float">
            <text:p>995 444,0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26:030101:3025</text:p>
          </table:table-cell>
          <table:table-cell table:style-name="ce15" office:value-type="float" office:value="2707818.8" calcext:value-type="float">
            <text:p>2 707 818,8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20438:483</text:p>
          </table:table-cell>
          <table:table-cell table:style-name="ce15" office:value-type="float" office:value="164025390.35" calcext:value-type="float">
            <text:p>164 025 390,3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20386:265</text:p>
          </table:table-cell>
          <table:table-cell table:style-name="ce15" office:value-type="float" office:value="5019653.71" calcext:value-type="float">
            <text:p>5 019 653,7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9:020152:2718</text:p>
          </table:table-cell>
          <table:table-cell table:style-name="ce15" office:value-type="float" office:value="1221352.42" calcext:value-type="float">
            <text:p>1 221 352,4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10010:565</text:p>
          </table:table-cell>
          <table:table-cell table:style-name="ce15" office:value-type="float" office:value="956635.67" calcext:value-type="float">
            <text:p>956 635,6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8:010103:446</text:p>
          </table:table-cell>
          <table:table-cell table:style-name="ce15" office:value-type="float" office:value="346821.38" calcext:value-type="float">
            <text:p>346 821,3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5:000000:7282</text:p>
          </table:table-cell>
          <table:table-cell table:style-name="ce15" office:value-type="float" office:value="364669.82" calcext:value-type="float">
            <text:p>364 669,8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170157:413</text:p>
          </table:table-cell>
          <table:table-cell table:style-name="ce15" office:value-type="float" office:value="665458.68" calcext:value-type="float">
            <text:p>665 458,6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26:030101:1659</text:p>
          </table:table-cell>
          <table:table-cell table:style-name="ce15" office:value-type="float" office:value="2320641.55" calcext:value-type="float">
            <text:p>2 320 641,5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0:013015:1019</text:p>
          </table:table-cell>
          <table:table-cell table:style-name="ce15" office:value-type="float" office:value="2275540.95" calcext:value-type="float">
            <text:p>2 275 540,9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5:010845:205</text:p>
          </table:table-cell>
          <table:table-cell table:style-name="ce15" office:value-type="float" office:value="364821.38" calcext:value-type="float">
            <text:p>364 821,3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020004:827</text:p>
          </table:table-cell>
          <table:table-cell table:style-name="ce15" office:value-type="float" office:value="2565841.97" calcext:value-type="float">
            <text:p>2 565 841,9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6:031400:320</text:p>
          </table:table-cell>
          <table:table-cell table:style-name="ce15" office:value-type="float" office:value="927943.17" calcext:value-type="float">
            <text:p>927 943,1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040719:604</text:p>
          </table:table-cell>
          <table:table-cell table:style-name="ce15" office:value-type="float" office:value="8024749.58" calcext:value-type="float">
            <text:p>8 024 749,5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210345:2484</text:p>
          </table:table-cell>
          <table:table-cell table:style-name="ce15" office:value-type="float" office:value="840495.62" calcext:value-type="float">
            <text:p>840 495,6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010197:179</text:p>
          </table:table-cell>
          <table:table-cell table:style-name="ce15" office:value-type="float" office:value="1513675.52" calcext:value-type="float">
            <text:p>1 513 675,5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020409:3765</text:p>
          </table:table-cell>
          <table:table-cell table:style-name="ce15" office:value-type="float" office:value="360881.12" calcext:value-type="float">
            <text:p>360 881,1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28:010104:549</text:p>
          </table:table-cell>
          <table:table-cell table:style-name="ce15" office:value-type="float" office:value="307734.34" calcext:value-type="float">
            <text:p>307 734,3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9:000000:3597</text:p>
          </table:table-cell>
          <table:table-cell table:style-name="ce15" office:value-type="float" office:value="638602.78" calcext:value-type="float">
            <text:p>638 602,7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23:000000:3108</text:p>
          </table:table-cell>
          <table:table-cell table:style-name="ce15" office:value-type="float" office:value="16657231.95" calcext:value-type="float">
            <text:p>16 657 231,9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24:010891:213</text:p>
          </table:table-cell>
          <table:table-cell table:style-name="ce15" office:value-type="float" office:value="1011092.16" calcext:value-type="float">
            <text:p>1 011 092,1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5:011030:395</text:p>
          </table:table-cell>
          <table:table-cell table:style-name="ce15" office:value-type="float" office:value="2434461.45" calcext:value-type="float">
            <text:p>2 434 461,4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4:010306:440</text:p>
          </table:table-cell>
          <table:table-cell table:style-name="ce15" office:value-type="float" office:value="1536216.74" calcext:value-type="float">
            <text:p>1 536 216,7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27:011900:464</text:p>
          </table:table-cell>
          <table:table-cell table:style-name="ce15" office:value-type="float" office:value="171000.38" calcext:value-type="float">
            <text:p>171 000,3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10148:762</text:p>
          </table:table-cell>
          <table:table-cell table:style-name="ce15" office:value-type="float" office:value="1417631.73" calcext:value-type="float">
            <text:p>1 417 631,7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27:011900:465</text:p>
          </table:table-cell>
          <table:table-cell table:style-name="ce15" office:value-type="float" office:value="171012.79" calcext:value-type="float">
            <text:p>171 012,7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000000:13090</text:p>
          </table:table-cell>
          <table:table-cell table:style-name="ce15" office:value-type="float" office:value="2553711.75" calcext:value-type="float">
            <text:p>2 553 711,7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4:010501:290</text:p>
          </table:table-cell>
          <table:table-cell table:style-name="ce15" office:value-type="float" office:value="886089.55" calcext:value-type="float">
            <text:p>886 089,5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000000:13080</text:p>
          </table:table-cell>
          <table:table-cell table:style-name="ce15" office:value-type="float" office:value="3162612.91" calcext:value-type="float">
            <text:p>3 162 612,9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00000:13094</text:p>
          </table:table-cell>
          <table:table-cell table:style-name="ce15" office:value-type="float" office:value="2530135.41" calcext:value-type="float">
            <text:p>2 530 135,4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030605:1074</text:p>
          </table:table-cell>
          <table:table-cell table:style-name="ce15" office:value-type="float" office:value="848571" calcext:value-type="float">
            <text:p>848 571,0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24:012501:753</text:p>
          </table:table-cell>
          <table:table-cell table:style-name="ce15" office:value-type="float" office:value="789902.16" calcext:value-type="float">
            <text:p>789 902,1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000000:13095</text:p>
          </table:table-cell>
          <table:table-cell table:style-name="ce15" office:value-type="float" office:value="1847327.53" calcext:value-type="float">
            <text:p>1 847 327,5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000000:13104</text:p>
          </table:table-cell>
          <table:table-cell table:style-name="ce15" office:value-type="float" office:value="6466301.77" calcext:value-type="float">
            <text:p>6 466 301,7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050004:53</text:p>
          </table:table-cell>
          <table:table-cell table:style-name="ce15" office:value-type="float" office:value="191138.52" calcext:value-type="float">
            <text:p>191 138,5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9:010306:457</text:p>
          </table:table-cell>
          <table:table-cell table:style-name="ce15" office:value-type="float" office:value="1006250.14" calcext:value-type="float">
            <text:p>1 006 250,1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27:000000:1004</text:p>
          </table:table-cell>
          <table:table-cell table:style-name="ce15" office:value-type="float" office:value="219873.63" calcext:value-type="float">
            <text:p>219 873,6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27:012401:362</text:p>
          </table:table-cell>
          <table:table-cell table:style-name="ce15" office:value-type="float" office:value="184849.46" calcext:value-type="float">
            <text:p>184 849,4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9:011120:173</text:p>
          </table:table-cell>
          <table:table-cell table:style-name="ce15" office:value-type="float" office:value="1138375.72" calcext:value-type="float">
            <text:p>1 138 375,7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0:013002:5277</text:p>
          </table:table-cell>
          <table:table-cell table:style-name="ce15" office:value-type="float" office:value="5292223.47" calcext:value-type="float">
            <text:p>5 292 223,4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27:000000:1003</text:p>
          </table:table-cell>
          <table:table-cell table:style-name="ce15" office:value-type="float" office:value="83755.93" calcext:value-type="float">
            <text:p>83 755,9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23:020816:67</text:p>
          </table:table-cell>
          <table:table-cell table:style-name="ce15" office:value-type="float" office:value="1861195.49" calcext:value-type="float">
            <text:p>1 861 195,4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13" office:value-type="string" calcext:value-type="string">
            <text:p>14.02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00000:1293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10010:17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10017:20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10017:76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010017:78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20385:49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20385:51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20413:149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20413:42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00000:783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000000:783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00000:783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00000:784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00000:784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00000:784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00000:784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00000:845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00000:846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00000:846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00000:846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00000:846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00000:846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00000:846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00000:948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00000:948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00000:948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00000:948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00000:948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20413:90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20413:90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20413:90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20413:90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20413:90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20413:90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20413:90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20413:90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20413:90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20413:91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20413:91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20413:91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20413:91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20413:91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20413:91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20413:91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20413:91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20413:91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20413:91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20413:92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20413:92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20413:92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20413:92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20413:92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20413:92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20413:92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20413:92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20413:92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20413:92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20413:93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20413:93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20413:93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020413:93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20413:93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20413:93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20413:93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20413:93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20413:93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20413:93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20413:94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20413:94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20413:94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20413:94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20413:94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20413:94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20413:94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20413:94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020413:94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020413:94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020413:95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020413:95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020413:95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020413:95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020413:95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020438:48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020438:48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020438:48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20438:48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40719:33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40719:59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40719:59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40719:59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40719:59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40719:59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040719:59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040719:59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210345:149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210345:37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2:000364:11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2:000364:13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2:000364:7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2:000364:7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2:000364:7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2:000364:9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22:010523:18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22:010523:18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26:030101:293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26:030101:293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26:040400:77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26:040400:78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26:040400:78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26:040400:78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27:011900:21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010254:89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2:000321:3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26:040400:40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2:000321:3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5:000000:61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15:000000:60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0:000000:235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27:011900:31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5:000000:61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15:000000:60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26:000000:76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10:000000:253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10:000000:253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4:011102:6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27:011900:30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15:011311:15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15:000000:59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4:030389:39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0:000000:253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15:000000:70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26:030101:315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10:000000:157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5:000000:61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21:000000:60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15:011405:15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15:000000:70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10:000000:371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27:011900:19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16:000000:204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18:021201:12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15:000000:61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15:000000:110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15:000000:60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5:010435:4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15:000000:60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15:011311:14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26:030101:168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15:000000:60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1:110207:13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15:000000:61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15:011311:16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26:030101:143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11:000000:174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11:000000:189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15:000000:59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4:030389:40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15:000000:70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27:011900:32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10:013004:215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10:000000:254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18:020202:42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15:000000:70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10:131039:105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27:011900:32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27:011900:20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18:020202:61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26:030101:202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4:030389:39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6:011201:122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6:011201:112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9:010945:6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1:010011:31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26:030101:210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22:010523:11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1:020525:13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3:040058:21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3:020005:60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6:011404:4320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1:130021:66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25:000000:54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5:011104:81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5:010952:167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3:010011:1489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3:010017:114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1:010017:138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5:011006:69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1:100002:75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2:000000:317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5:010952:167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2:000124:116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3:010017:114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3:040035:27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1:010302:12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15:011363:27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24:010501:108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24:010501:110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1:020525:13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26:031400:771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26:000000:248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26:000000:2335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26:000000:1202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26:000000:1206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26:000000:1208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26:000000:63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26:000000:1203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26:000000:63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26:000000:1204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1:010101:387</text:p>
          </table:table-cell>
          <table:table-cell table:style-name="ce9" office:value-type="string" calcext:value-type="string" table:number-columns-spanned="2" table:number-rows-spanned="1">
            <text:p>15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2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4F3B3AEADB888305CEFEE09D5D6485DBBE9CE096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24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.00.0000</text:date>, <text:time style:data-style-name="N2" text:time-value="10:39:54.9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6T01:37:07</meta:creation-date>
    <dc:date>2024-02-26T10:41:44.149000000</dc:date>
    <meta:generator>LibreOffice/6.3.1.2$Windows_X86_64 LibreOffice_project/b79626edf0065ac373bd1df5c28bd630b4424273</meta:generator>
    <meta:editing-duration>PT1M49S</meta:editing-duration>
    <meta:editing-cycles>1</meta:editing-cycles>
    <meta:document-statistic meta:table-count="1" meta:cell-count="14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