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9.12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29.26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39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6.02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6" calcext:value-type="float">
            <text:p>46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1:010102:457</text:p>
          </table:table-cell>
          <table:table-cell table:style-name="ce15" office:value-type="float" office:value="96871.69" calcext:value-type="float">
            <text:p>96 871,6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0000:6977</text:p>
          </table:table-cell>
          <table:table-cell table:style-name="ce15" office:value-type="float" office:value="74694.59" calcext:value-type="float">
            <text:p>74 694,5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2001:241</text:p>
          </table:table-cell>
          <table:table-cell table:style-name="ce15" office:value-type="float" office:value="99110.4" calcext:value-type="float">
            <text:p>99 110,4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30266:3</text:p>
          </table:table-cell>
          <table:table-cell table:style-name="ce15" office:value-type="float" office:value="228177.1" calcext:value-type="float">
            <text:p>228 177,1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8:021104:162</text:p>
          </table:table-cell>
          <table:table-cell table:style-name="ce15" office:value-type="float" office:value="163680518.94" calcext:value-type="float">
            <text:p>163 680 518,9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2:000000:1222</text:p>
          </table:table-cell>
          <table:table-cell table:style-name="ce15" office:value-type="float" office:value="545207.32" calcext:value-type="float">
            <text:p>545 207,3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6:040400:1963</text:p>
          </table:table-cell>
          <table:table-cell table:style-name="ce15" office:value-type="float" office:value="134279.3" calcext:value-type="float">
            <text:p>134 279,3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2:000321:2</text:p>
          </table:table-cell>
          <table:table-cell table:style-name="ce15" office:value-type="float" office:value="884497.92" calcext:value-type="float">
            <text:p>884 497,9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5:010507:34</text:p>
          </table:table-cell>
          <table:table-cell table:style-name="ce15" office:value-type="float" office:value="1074309.36" calcext:value-type="float">
            <text:p>1 074 309,3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10207:134</text:p>
          </table:table-cell>
          <table:table-cell table:style-name="ce15" office:value-type="float" office:value="238804.87" calcext:value-type="float">
            <text:p>238 804,8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2:010704:166</text:p>
          </table:table-cell>
          <table:table-cell table:style-name="ce15" office:value-type="float" office:value="22057.14" calcext:value-type="float">
            <text:p>22 057,1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8:010107:2268</text:p>
          </table:table-cell>
          <table:table-cell table:style-name="ce15" office:value-type="float" office:value="60818.05" calcext:value-type="float">
            <text:p>60 818,0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131039:1926</text:p>
          </table:table-cell>
          <table:table-cell table:style-name="ce15" office:value-type="float" office:value="1147302.54" calcext:value-type="float">
            <text:p>1 147 302,5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0527:268</text:p>
          </table:table-cell>
          <table:table-cell table:style-name="ce15" office:value-type="float" office:value="1136574.97" calcext:value-type="float">
            <text:p>1 136 574,9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1038:288</text:p>
          </table:table-cell>
          <table:table-cell table:style-name="ce15" office:value-type="float" office:value="117115.82" calcext:value-type="float">
            <text:p>117 115,8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2:010204:312</text:p>
          </table:table-cell>
          <table:table-cell table:style-name="ce15" office:value-type="float" office:value="590590.35" calcext:value-type="float">
            <text:p>590 590,3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10435:180</text:p>
          </table:table-cell>
          <table:table-cell table:style-name="ce15" office:value-type="float" office:value="1134779.43" calcext:value-type="float">
            <text:p>1 134 779,4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8:010104:548</text:p>
          </table:table-cell>
          <table:table-cell table:style-name="ce15" office:value-type="float" office:value="497174.11" calcext:value-type="float">
            <text:p>497 174,1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3:010703:1033</text:p>
          </table:table-cell>
          <table:table-cell table:style-name="ce15" office:value-type="float" office:value="608616.89" calcext:value-type="float">
            <text:p>608 616,8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210353:29</text:p>
          </table:table-cell>
          <table:table-cell table:style-name="ce15" office:value-type="float" office:value="74687.46" calcext:value-type="float">
            <text:p>74 687,4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2:000446:745</text:p>
          </table:table-cell>
          <table:table-cell table:style-name="ce15" office:value-type="float" office:value="81245.44" calcext:value-type="float">
            <text:p>81 245,4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8:020201:349</text:p>
          </table:table-cell>
          <table:table-cell table:style-name="ce15" office:value-type="float" office:value="203864.45" calcext:value-type="float">
            <text:p>203 864,4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2:010647:346</text:p>
          </table:table-cell>
          <table:table-cell table:style-name="ce15" office:value-type="float" office:value="177488.08" calcext:value-type="float">
            <text:p>177 488,0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4:011623:26</text:p>
          </table:table-cell>
          <table:table-cell table:style-name="ce15" office:value-type="float" office:value="629482.45" calcext:value-type="float">
            <text:p>629 482,4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2:000083:556</text:p>
          </table:table-cell>
          <table:table-cell table:style-name="ce15" office:value-type="float" office:value="13274662.56" calcext:value-type="float">
            <text:p>13 274 662,5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2:010660:139</text:p>
          </table:table-cell>
          <table:table-cell table:style-name="ce15" office:value-type="float" office:value="1132316.12" calcext:value-type="float">
            <text:p>1 132 316,1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6:030101:4164</text:p>
          </table:table-cell>
          <table:table-cell table:style-name="ce15" office:value-type="float" office:value="188639.23" calcext:value-type="float">
            <text:p>188 639,2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6:030101:4163</text:p>
          </table:table-cell>
          <table:table-cell table:style-name="ce15" office:value-type="float" office:value="288542.27" calcext:value-type="float">
            <text:p>288 542,2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4:030389:35</text:p>
          </table:table-cell>
          <table:table-cell table:style-name="ce15" office:value-type="float" office:value="39386633.07" calcext:value-type="float">
            <text:p>39 386 633,0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2:020607:225</text:p>
          </table:table-cell>
          <table:table-cell table:style-name="ce15" office:value-type="float" office:value="643636.29" calcext:value-type="float">
            <text:p>643 636,2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1:011002:399</text:p>
          </table:table-cell>
          <table:table-cell table:style-name="ce15" office:value-type="float" office:value="20708.6" calcext:value-type="float">
            <text:p>20 708,6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110207:135</text:p>
          </table:table-cell>
          <table:table-cell table:style-name="ce15" office:value-type="float" office:value="269753.52" calcext:value-type="float">
            <text:p>269 753,5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4:010295:1000</text:p>
          </table:table-cell>
          <table:table-cell table:style-name="ce15" office:value-type="float" office:value="35320.73" calcext:value-type="float">
            <text:p>35 320,7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2:010204:306</text:p>
          </table:table-cell>
          <table:table-cell table:style-name="ce15" office:value-type="float" office:value="4108667.55" calcext:value-type="float">
            <text:p>4 108 667,5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8:020603:210</text:p>
          </table:table-cell>
          <table:table-cell table:style-name="ce15" office:value-type="float" office:value="5260150.16" calcext:value-type="float">
            <text:p>5 260 150,1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3:011622:24</text:p>
          </table:table-cell>
          <table:table-cell table:style-name="ce15" office:value-type="float" office:value="220033.99" calcext:value-type="float">
            <text:p>220 033,9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6:012917:8</text:p>
          </table:table-cell>
          <table:table-cell table:style-name="ce15" office:value-type="float" office:value="401438.24" calcext:value-type="float">
            <text:p>401 438,2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13:220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01:4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9005:27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130014:2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2:010586:1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30014:60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254:7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254:102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254:27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30014:1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30014:1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10254:90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30013:5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6:011402:11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2:000677: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6:011901: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6:010401:3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3:000000:296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09005:75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09005:27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2:010636:79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3:000000:298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3:010201:27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022:1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022:2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210345:3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2:000057:1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00000:44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1:011001:39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20409:4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3:000000:296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004:55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4:030101:12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7:011145: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013002:34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7:011513:2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4:010717:19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009005:19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100711:3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6:030000:24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00000:4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7:000000:1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3:020201:13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3:012201: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3:020201:16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FE580CADA9A24E14B3D61FDC6436F0412B9B2A35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7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.00.0000</text:date>, <text:time style:data-style-name="N2" text:time-value="11:24:52.0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6T02:24:34</meta:creation-date>
    <dc:date>2024-02-26T11:26:38.746000000</dc:date>
    <meta:generator>LibreOffice/6.3.1.2$Windows_X86_64 LibreOffice_project/b79626edf0065ac373bd1df5c28bd630b4424273</meta:generator>
    <meta:editing-duration>PT1M48S</meta:editing-duration>
    <meta:editing-cycles>1</meta:editing-cycles>
    <meta:document-statistic meta:table-count="1" meta:cell-count="4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