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38/ОКС</text:p>
          </table:table-cell>
          <table:covered-table-cell table:style-name="ce8"/>
          <table:table-cell table:style-name="ce5" table:number-columns-repeated="3"/>
          <table:table-cell table:style-name="ce31" office:value-type="string" calcext:value-type="string">
            <text:p>22.0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69" calcext:value-type="float">
            <text:p>6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353" calcext:value-type="float">
            <text:p>35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09:595</text:p>
          </table:table-cell>
          <table:table-cell table:style-name="ce28" office:value-type="float" office:value="3426896.22" calcext:value-type="float">
            <text:p>3 426 896,2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9:020103:381</text:p>
          </table:table-cell>
          <table:table-cell table:style-name="ce28" office:value-type="float" office:value="3009382.16" calcext:value-type="float">
            <text:p>3 009 382,1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9:020103:502</text:p>
          </table:table-cell>
          <table:table-cell table:style-name="ce28" office:value-type="float" office:value="2013217.22" calcext:value-type="float">
            <text:p>2 013 217,2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1:010210:151</text:p>
          </table:table-cell>
          <table:table-cell table:style-name="ce28" office:value-type="float" office:value="522035.03" calcext:value-type="float">
            <text:p>522 035,0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1:010210:37</text:p>
          </table:table-cell>
          <table:table-cell table:style-name="ce28" office:value-type="float" office:value="442389.2" calcext:value-type="float">
            <text:p>442 389,2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1:010230:934</text:p>
          </table:table-cell>
          <table:table-cell table:style-name="ce28" office:value-type="float" office:value="445543.49" calcext:value-type="float">
            <text:p>445 543,4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1:010230:935</text:p>
          </table:table-cell>
          <table:table-cell table:style-name="ce28" office:value-type="float" office:value="459737.8" calcext:value-type="float">
            <text:p>459 737,8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6:030101:3197</text:p>
          </table:table-cell>
          <table:table-cell table:style-name="ce28" office:value-type="float" office:value="255503.43" calcext:value-type="float">
            <text:p>255 503,4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6:030101:3219</text:p>
          </table:table-cell>
          <table:table-cell table:style-name="ce28" office:value-type="float" office:value="386564.23" calcext:value-type="float">
            <text:p>386 564,2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6:030101:3236</text:p>
          </table:table-cell>
          <table:table-cell table:style-name="ce28" office:value-type="float" office:value="235011.93" calcext:value-type="float">
            <text:p>235 011,9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6:030101:3362</text:p>
          </table:table-cell>
          <table:table-cell table:style-name="ce28" office:value-type="float" office:value="243976.96" calcext:value-type="float">
            <text:p>243 976,9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6:030101:4076</text:p>
          </table:table-cell>
          <table:table-cell table:style-name="ce28" office:value-type="float" office:value="235011.93" calcext:value-type="float">
            <text:p>235 011,9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6:030101:4084</text:p>
          </table:table-cell>
          <table:table-cell table:style-name="ce28" office:value-type="float" office:value="347023.32" calcext:value-type="float">
            <text:p>347 023,3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6:031200:395</text:p>
          </table:table-cell>
          <table:table-cell table:style-name="ce28" office:value-type="float" office:value="496791.32" calcext:value-type="float">
            <text:p>496 791,3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2:000440:228</text:p>
          </table:table-cell>
          <table:table-cell table:style-name="ce28" office:value-type="float" office:value="2211787.25" calcext:value-type="float">
            <text:p>2 211 787,2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4:011810:233</text:p>
          </table:table-cell>
          <table:table-cell table:style-name="ce28" office:value-type="float" office:value="716053.14" calcext:value-type="float">
            <text:p>716 053,1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1:011803:751</text:p>
          </table:table-cell>
          <table:table-cell table:style-name="ce28" office:value-type="float" office:value="303126.36" calcext:value-type="float">
            <text:p>303 126,3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9:020103:389</text:p>
          </table:table-cell>
          <table:table-cell table:style-name="ce28" office:value-type="float" office:value="3880377.53" calcext:value-type="float">
            <text:p>3 880 377,5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6:000000:4817</text:p>
          </table:table-cell>
          <table:table-cell table:style-name="ce28" office:value-type="float" office:value="283767.24" calcext:value-type="float">
            <text:p>283 767,2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9:020103:296</text:p>
          </table:table-cell>
          <table:table-cell table:style-name="ce28" office:value-type="float" office:value="1849744.31" calcext:value-type="float">
            <text:p>1 849 744,3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3:020719:162</text:p>
          </table:table-cell>
          <table:table-cell table:style-name="ce28" office:value-type="float" office:value="417700.6" calcext:value-type="float">
            <text:p>417 700,6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276:83</text:p>
          </table:table-cell>
          <table:table-cell table:style-name="ce28" office:value-type="float" office:value="1485577" calcext:value-type="float">
            <text:p>1 485 577,0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9:020152:2717</text:p>
          </table:table-cell>
          <table:table-cell table:style-name="ce28" office:value-type="float" office:value="1241233.86" calcext:value-type="float">
            <text:p>1 241 233,8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013013:5936</text:p>
          </table:table-cell>
          <table:table-cell table:style-name="ce28" office:value-type="float" office:value="1100027.58" calcext:value-type="float">
            <text:p>1 100 027,5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30003:5260</text:p>
          </table:table-cell>
          <table:table-cell table:style-name="ce28" office:value-type="float" office:value="453176.24" calcext:value-type="float">
            <text:p>453 176,2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30007:1695</text:p>
          </table:table-cell>
          <table:table-cell table:style-name="ce28" office:value-type="float" office:value="388359.42" calcext:value-type="float">
            <text:p>388 359,4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000:8078</text:p>
          </table:table-cell>
          <table:table-cell table:style-name="ce28" office:value-type="float" office:value="282226.66" calcext:value-type="float">
            <text:p>282 226,6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50002:712</text:p>
          </table:table-cell>
          <table:table-cell table:style-name="ce28" office:value-type="float" office:value="610669.86" calcext:value-type="float">
            <text:p>610 669,8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5:010914:83</text:p>
          </table:table-cell>
          <table:table-cell table:style-name="ce28" office:value-type="float" office:value="1011146.73" calcext:value-type="float">
            <text:p>1 011 146,7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1:010210:40</text:p>
          </table:table-cell>
          <table:table-cell table:style-name="ce28" office:value-type="float" office:value="3015006.48" calcext:value-type="float">
            <text:p>3 015 006,4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009:112</text:p>
          </table:table-cell>
          <table:table-cell table:style-name="ce28" office:value-type="float" office:value="754763543.37" calcext:value-type="float">
            <text:p>754 763 543,3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5:020422:243</text:p>
          </table:table-cell>
          <table:table-cell table:style-name="ce28" office:value-type="float" office:value="3711288.62" calcext:value-type="float">
            <text:p>3 711 288,6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201:286</text:p>
          </table:table-cell>
          <table:table-cell table:style-name="ce28" office:value-type="float" office:value="509054.9" calcext:value-type="float">
            <text:p>509 054,9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4:030338:40</text:p>
          </table:table-cell>
          <table:table-cell table:style-name="ce28" office:value-type="float" office:value="101198259.07" calcext:value-type="float">
            <text:p>101 198 259,0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4:010304:346</text:p>
          </table:table-cell>
          <table:table-cell table:style-name="ce28" office:value-type="float" office:value="223112.04" calcext:value-type="float">
            <text:p>223 112,0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131044:302</text:p>
          </table:table-cell>
          <table:table-cell table:style-name="ce28" office:value-type="float" office:value="2095355.14" calcext:value-type="float">
            <text:p>2 095 355,1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13001:2475</text:p>
          </table:table-cell>
          <table:table-cell table:style-name="ce28" office:value-type="float" office:value="491941.06" calcext:value-type="float">
            <text:p>491 941,0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100711:1012</text:p>
          </table:table-cell>
          <table:table-cell table:style-name="ce28" office:value-type="float" office:value="310755.83" calcext:value-type="float">
            <text:p>310 755,8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00000:13787</text:p>
          </table:table-cell>
          <table:table-cell table:style-name="ce28" office:value-type="float" office:value="431024.52" calcext:value-type="float">
            <text:p>431 024,5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2:000535:40</text:p>
          </table:table-cell>
          <table:table-cell table:style-name="ce28" office:value-type="float" office:value="1049000.15" calcext:value-type="float">
            <text:p>1 049 000,1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3:010018:1034</text:p>
          </table:table-cell>
          <table:table-cell table:style-name="ce28" office:value-type="float" office:value="215104.98" calcext:value-type="float">
            <text:p>215 104,9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6:030101:4139</text:p>
          </table:table-cell>
          <table:table-cell table:style-name="ce28" office:value-type="float" office:value="2243371.34" calcext:value-type="float">
            <text:p>2 243 371,3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4:011654:59</text:p>
          </table:table-cell>
          <table:table-cell table:style-name="ce28" office:value-type="float" office:value="1102189.48" calcext:value-type="float">
            <text:p>1 102 189,4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2:000000:8077</text:p>
          </table:table-cell>
          <table:table-cell table:style-name="ce28" office:value-type="float" office:value="36237631.01" calcext:value-type="float">
            <text:p>36 237 631,0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4:010891:212</text:p>
          </table:table-cell>
          <table:table-cell table:style-name="ce28" office:value-type="float" office:value="4635450.53" calcext:value-type="float">
            <text:p>4 635 450,5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4:010891:211</text:p>
          </table:table-cell>
          <table:table-cell table:style-name="ce28" office:value-type="float" office:value="2241385.42" calcext:value-type="float">
            <text:p>2 241 385,4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2:000123:377</text:p>
          </table:table-cell>
          <table:table-cell table:style-name="ce28" office:value-type="float" office:value="1202344.6" calcext:value-type="float">
            <text:p>1 202 344,6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2:020605:42</text:p>
          </table:table-cell>
          <table:table-cell table:style-name="ce28" office:value-type="float" office:value="611029.29" calcext:value-type="float">
            <text:p>611 029,2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1:010501:1894</text:p>
          </table:table-cell>
          <table:table-cell table:style-name="ce28" office:value-type="float" office:value="767625.95" calcext:value-type="float">
            <text:p>767 625,9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2:000125:951</text:p>
          </table:table-cell>
          <table:table-cell table:style-name="ce28" office:value-type="float" office:value="3244170.09" calcext:value-type="float">
            <text:p>3 244 170,0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00000:13045</text:p>
          </table:table-cell>
          <table:table-cell table:style-name="ce28" office:value-type="float" office:value="4878203.65" calcext:value-type="float">
            <text:p>4 878 203,6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30222:849</text:p>
          </table:table-cell>
          <table:table-cell table:style-name="ce28" office:value-type="float" office:value="4270698.54" calcext:value-type="float">
            <text:p>4 270 698,5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2:000118:529</text:p>
          </table:table-cell>
          <table:table-cell table:style-name="ce28" office:value-type="float" office:value="2267652.94" calcext:value-type="float">
            <text:p>2 267 652,9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0:010920:305</text:p>
          </table:table-cell>
          <table:table-cell table:style-name="ce28" office:value-type="float" office:value="1090752.74" calcext:value-type="float">
            <text:p>1 090 752,7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9:000000:3596</text:p>
          </table:table-cell>
          <table:table-cell table:style-name="ce28" office:value-type="float" office:value="732276.68" calcext:value-type="float">
            <text:p>732 276,6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2:000124:1162</text:p>
          </table:table-cell>
          <table:table-cell table:style-name="ce28" office:value-type="float" office:value="2758283.14" calcext:value-type="float">
            <text:p>2 758 283,1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00000:13020</text:p>
          </table:table-cell>
          <table:table-cell table:style-name="ce28" office:value-type="float" office:value="3481991.05" calcext:value-type="float">
            <text:p>3 481 991,0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9:011304:1065</text:p>
          </table:table-cell>
          <table:table-cell table:style-name="ce28" office:value-type="float" office:value="770032.24" calcext:value-type="float">
            <text:p>770 032,2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2:000125:948</text:p>
          </table:table-cell>
          <table:table-cell table:style-name="ce28" office:value-type="float" office:value="2848238.84" calcext:value-type="float">
            <text:p>2 848 238,8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7:010902:194</text:p>
          </table:table-cell>
          <table:table-cell table:style-name="ce28" office:value-type="float" office:value="711809.83" calcext:value-type="float">
            <text:p>711 809,8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3:020008:282</text:p>
          </table:table-cell>
          <table:table-cell table:style-name="ce28" office:value-type="float" office:value="435857.31" calcext:value-type="float">
            <text:p>435 857,3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2:000574:62</text:p>
          </table:table-cell>
          <table:table-cell table:style-name="ce28" office:value-type="float" office:value="2628093.46" calcext:value-type="float">
            <text:p>2 628 093,4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2:020607:224</text:p>
          </table:table-cell>
          <table:table-cell table:style-name="ce28" office:value-type="float" office:value="1049615.27" calcext:value-type="float">
            <text:p>1 049 615,2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8:011001:354</text:p>
          </table:table-cell>
          <table:table-cell table:style-name="ce28" office:value-type="float" office:value="1730777.48" calcext:value-type="float">
            <text:p>1 730 777,4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00000:13033</text:p>
          </table:table-cell>
          <table:table-cell table:style-name="ce28" office:value-type="float" office:value="1102232.23" calcext:value-type="float">
            <text:p>1 102 232,2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00000:13036</text:p>
          </table:table-cell>
          <table:table-cell table:style-name="ce28" office:value-type="float" office:value="1313971.22" calcext:value-type="float">
            <text:p>1 313 971,2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2:010523:214</text:p>
          </table:table-cell>
          <table:table-cell table:style-name="ce28" office:value-type="float" office:value="874497.36" calcext:value-type="float">
            <text:p>874 497,3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4:000000:1658</text:p>
          </table:table-cell>
          <table:table-cell table:style-name="ce28" office:value-type="float" office:value="2941285.07" calcext:value-type="float">
            <text:p>2 941 285,0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4:000000:1656</text:p>
          </table:table-cell>
          <table:table-cell table:style-name="ce28" office:value-type="float" office:value="7733608.33" calcext:value-type="float">
            <text:p>7 733 608,3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13" office:value-type="string" calcext:value-type="string">
            <text:p>13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09:102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09:102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09:115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09:115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09:115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09:122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09:13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09:13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09:13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09:13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009:14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009:14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009:14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009:14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009:14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009:14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009:14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009:14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009:14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009:14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009:15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009:15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009:15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009:15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009:15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009:15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009:15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009:15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009:15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009:15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009:16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009:16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009:16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009:16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009:16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009:16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009:16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009:17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009:17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009:17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009:17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009:17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009:17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009:17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009:17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009:17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009:18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009:18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009:18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009:18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009:18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009:18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009:18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009:18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009:18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009:18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009:19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009:19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009:19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009:19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009:19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009:19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009:19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009:19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009:19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009:20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009:20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009:20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009:20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009:26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009:26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009:26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009:27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009:27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009:28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009:29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009:30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009:30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009:31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009:32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009:59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009:59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009:59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009:61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009:61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009:61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009:61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009:62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009:62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009:62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009:62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009:62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009:62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009:62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009:63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009:63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009:63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009:63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009:63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009:63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009:63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009:63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009:63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009:63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009:64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009:64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009:64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009:64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009:64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10009:64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009:64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009:64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10009:64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10009:64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009:65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009:65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10009:65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10009:65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10009:65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10009:65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009:65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009:65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10009:65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10009:65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10009:66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10009:66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10009:66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10009:66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10009:66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10009:66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10009:66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009:66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10009:66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10009:66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10009:67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10009:67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10009:67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10009:67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10009:67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10009:67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10009:67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10009:67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10009:67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10009:67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10009:68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10009:68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10009:68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10009:68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10009:68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10009:68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10009:68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10009:68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10009:68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10009:68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10009:69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10009:69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10009:69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10009:69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10009:69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10009:69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10009:69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10009:69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10009:69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10009:69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10009:70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10009:70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10009:70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10009:70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10009:70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10009:70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10009:70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10009:70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10009:70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10009:70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10009:71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10009:71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10009:71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10009:71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10009:71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10009:90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10009:90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10009:90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10009:90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10009:92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10009:92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10009:92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10009:92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10009:92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10009:92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010009:92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10009:92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10009:92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010009:93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010009:93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010009:93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010009:98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10276:15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010276:16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030605:105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30605:85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10:000000:304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10:000000:304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0:000000:304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0:000000:304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0:000000:304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10:000000:304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10:000000:305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10:000000:305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10:000000:305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10:000000:305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10:000000:305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10:000000:305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10:000000:305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10:000000:305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10:000000:305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10:000000:305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10:000000:306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10:000000:306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10:000000:306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10:000000:306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10:000000:306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10:000000:306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10:000000:306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10:000000:306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10:000000:306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10:000000:306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10:000000:307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10:000000:307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10:000000:307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10:000000:307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10:000000:307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10:000000:307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10:000000:307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10:000000:307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10:000000:307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10:101002:105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10:101002:105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10:101002:105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10:101002:105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10:101002:105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10:101002:105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10:101002:105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10:101002:106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10:101002:106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10:101002:106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10:101002:106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10:101002:106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10:101002:106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10:101002:106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10:101002:106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10:101002:106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10:101002:106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10:101002:107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10:101002:107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10:101002:107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10:101002:107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10:101002:127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10:101002:127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10:101002:127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10:101002:128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10:101002:128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10:101002:129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10:101002:132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10:101002:132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10:101002:132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10:101002:21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10:101002:21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10:101002:21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10:101002:21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10:101002:22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10:101002:22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10:101002:22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10:101002:22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10:101002:22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10:101002:22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10:101002:78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22:010522:7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22:010522:8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24:010229:1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24:010229:1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24:010229:1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24:010229:2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24:010229:2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24:010229:2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24:010229:2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24:010229:2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24:010229:2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24:010229:3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26:031200:39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27:011303:13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11:000000:196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26:031601:65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26:031601:56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26:031200:39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22:010522:5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26:031601:71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1:130074:59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27:011005:21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6:011303:245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26:030101:156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10:000000:168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10:013015:45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10:000000:168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10:000000:167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10:101002:208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18:020202:43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6:000000:365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10:000000:166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17:010907:10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24:010229: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15:000000:61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10:000000:168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10:000000:157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10:000000:1685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1:020355:57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26:031601:60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1:030605:64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15:011333:22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10:013004:216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24:010391:29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1:020368:72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26:031601:62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10:000000:253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1:020495:176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10:000000:252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10:000000:168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26:031601:74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25:000000:127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6:011601:49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6:000000:384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6:000000:386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19:011304:60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26:030101:254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26:020700:50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24:010353:5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26:030101:254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25:010281:7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26:020700:36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26:020700:368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9:010403:411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9:010403:37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27:010605:37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2:000447:9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26:030101:256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27:012401:34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1:020405:144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19:011304:66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27:011303:183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5:000000:3810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21:011501:88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26:000000:1214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26:000000:1209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11:010230:1117</text:p>
          </table:table-cell>
          <table:table-cell table:style-name="ce21" office:value-type="string" calcext:value-type="string" table:number-columns-spanned="2" table:number-rows-spanned="1">
            <text:p>1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203DF624CC21E6CE2BA3452C8BAD1AA69EB4FFBA</text:p>
          </table:table-cell>
          <table:covered-table-cell table:style-name="ce3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2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1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.00.0000</text:date>, <text:time style:data-style-name="N2" text:time-value="12:57:22.6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2T03:56:50</meta:creation-date>
    <dc:date>2024-02-22T13:00:41.591000000</dc:date>
    <meta:generator>LibreOffice/6.3.1.2$Windows_X86_64 LibreOffice_project/b79626edf0065ac373bd1df5c28bd630b4424273</meta:generator>
    <meta:editing-duration>PT3M19S</meta:editing-duration>
    <meta:editing-cycles>1</meta:editing-cycles>
    <meta:document-statistic meta:table-count="1" meta:cell-count="17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