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37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1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1" calcext:value-type="float">
            <text:p>11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30605:365</text:p>
          </table:table-cell>
          <table:table-cell table:style-name="ce28" office:value-type="float" office:value="646929.13" calcext:value-type="float">
            <text:p>646 929,1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760:69</text:p>
          </table:table-cell>
          <table:table-cell table:style-name="ce28" office:value-type="float" office:value="260299.67" calcext:value-type="float">
            <text:p>260 299,6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0760:70</text:p>
          </table:table-cell>
          <table:table-cell table:style-name="ce28" office:value-type="float" office:value="260299.67" calcext:value-type="float">
            <text:p>260 299,6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00000:1638</text:p>
          </table:table-cell>
          <table:table-cell table:style-name="ce28" office:value-type="float" office:value="346327.95" calcext:value-type="float">
            <text:p>346 327,9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00000:1698</text:p>
          </table:table-cell>
          <table:table-cell table:style-name="ce28" office:value-type="float" office:value="346327.95" calcext:value-type="float">
            <text:p>346 327,9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00000:1813</text:p>
          </table:table-cell>
          <table:table-cell table:style-name="ce28" office:value-type="float" office:value="371330.23" calcext:value-type="float">
            <text:p>371 330,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30101:2373</text:p>
          </table:table-cell>
          <table:table-cell table:style-name="ce28" office:value-type="float" office:value="399529.85" calcext:value-type="float">
            <text:p>399 529,8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30101:2374</text:p>
          </table:table-cell>
          <table:table-cell table:style-name="ce28" office:value-type="float" office:value="371330.23" calcext:value-type="float">
            <text:p>371 330,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30101:2375</text:p>
          </table:table-cell>
          <table:table-cell table:style-name="ce28" office:value-type="float" office:value="325029.7" calcext:value-type="float">
            <text:p>325 029,7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30101:2376</text:p>
          </table:table-cell>
          <table:table-cell table:style-name="ce28" office:value-type="float" office:value="325029.7" calcext:value-type="float">
            <text:p>325 029,7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101:2377</text:p>
          </table:table-cell>
          <table:table-cell table:style-name="ce28" office:value-type="float" office:value="399529.85" calcext:value-type="float">
            <text:p>399 529,8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8:021201:285</text:p>
          </table:table-cell>
          <table:table-cell table:style-name="ce28" office:value-type="float" office:value="686749.99" calcext:value-type="float">
            <text:p>686 749,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30101:3978</text:p>
          </table:table-cell>
          <table:table-cell table:style-name="ce28" office:value-type="float" office:value="2414500" calcext:value-type="float">
            <text:p>2 414 500,0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3:010018:1033</text:p>
          </table:table-cell>
          <table:table-cell table:style-name="ce28" office:value-type="float" office:value="275560.93" calcext:value-type="float">
            <text:p>275 560,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98:1128</text:p>
          </table:table-cell>
          <table:table-cell table:style-name="ce28" office:value-type="float" office:value="426404.74" calcext:value-type="float">
            <text:p>426 404,7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8:010203:321</text:p>
          </table:table-cell>
          <table:table-cell table:style-name="ce28" office:value-type="float" office:value="785876.2" calcext:value-type="float">
            <text:p>785 876,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5542:195</text:p>
          </table:table-cell>
          <table:table-cell table:style-name="ce28" office:value-type="float" office:value="1895314.01" calcext:value-type="float">
            <text:p>1 895 314,0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10217:142</text:p>
          </table:table-cell>
          <table:table-cell table:style-name="ce28" office:value-type="float" office:value="552864.34" calcext:value-type="float">
            <text:p>552 864,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171:464</text:p>
          </table:table-cell>
          <table:table-cell table:style-name="ce28" office:value-type="float" office:value="366772.99" calcext:value-type="float">
            <text:p>366 772,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171:465</text:p>
          </table:table-cell>
          <table:table-cell table:style-name="ce28" office:value-type="float" office:value="362681.96" calcext:value-type="float">
            <text:p>362 681,9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13786</text:p>
          </table:table-cell>
          <table:table-cell table:style-name="ce28" office:value-type="float" office:value="461468.8" calcext:value-type="float">
            <text:p>461 468,8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919:47</text:p>
          </table:table-cell>
          <table:table-cell table:style-name="ce28" office:value-type="float" office:value="297742.17" calcext:value-type="float">
            <text:p>297 742,1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00000:7281</text:p>
          </table:table-cell>
          <table:table-cell table:style-name="ce28" office:value-type="float" office:value="497447.21" calcext:value-type="float">
            <text:p>497 447,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30101:1625</text:p>
          </table:table-cell>
          <table:table-cell table:style-name="ce28" office:value-type="float" office:value="2246130.95" calcext:value-type="float">
            <text:p>2 246 130,9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00004:505</text:p>
          </table:table-cell>
          <table:table-cell table:style-name="ce28" office:value-type="float" office:value="4038477.36" calcext:value-type="float">
            <text:p>4 038 477,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344:183</text:p>
          </table:table-cell>
          <table:table-cell table:style-name="ce28" office:value-type="float" office:value="2132654.19" calcext:value-type="float">
            <text:p>2 132 654,1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00000:3556</text:p>
          </table:table-cell>
          <table:table-cell table:style-name="ce28" office:value-type="float" office:value="289036.35" calcext:value-type="float">
            <text:p>289 036,3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13785</text:p>
          </table:table-cell>
          <table:table-cell table:style-name="ce28" office:value-type="float" office:value="353768.36" calcext:value-type="float">
            <text:p>353 768,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5:010171:463</text:p>
          </table:table-cell>
          <table:table-cell table:style-name="ce28" office:value-type="float" office:value="351985.71" calcext:value-type="float">
            <text:p>351 985,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0450:278</text:p>
          </table:table-cell>
          <table:table-cell table:style-name="ce28" office:value-type="float" office:value="198696.3" calcext:value-type="float">
            <text:p>198 696,3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1301:835</text:p>
          </table:table-cell>
          <table:table-cell table:style-name="ce28" office:value-type="float" office:value="661772.25" calcext:value-type="float">
            <text:p>661 772,2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20303:31</text:p>
          </table:table-cell>
          <table:table-cell table:style-name="ce28" office:value-type="float" office:value="1576938.87" calcext:value-type="float">
            <text:p>1 576 938,8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385:31</text:p>
          </table:table-cell>
          <table:table-cell table:style-name="ce28" office:value-type="float" office:value="1090056.2" calcext:value-type="float">
            <text:p>1 090 056,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503:207</text:p>
          </table:table-cell>
          <table:table-cell table:style-name="ce28" office:value-type="float" office:value="4276226.09" calcext:value-type="float">
            <text:p>4 276 226,0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20013:156</text:p>
          </table:table-cell>
          <table:table-cell table:style-name="ce28" office:value-type="float" office:value="506083.63" calcext:value-type="float">
            <text:p>506 083,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46:1091</text:p>
          </table:table-cell>
          <table:table-cell table:style-name="ce28" office:value-type="float" office:value="266734.93" calcext:value-type="float">
            <text:p>266 734,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0101:4162</text:p>
          </table:table-cell>
          <table:table-cell table:style-name="ce28" office:value-type="float" office:value="655333.98" calcext:value-type="float">
            <text:p>655 333,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60:184</text:p>
          </table:table-cell>
          <table:table-cell table:style-name="ce28" office:value-type="float" office:value="467066.02" calcext:value-type="float">
            <text:p>467 066,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30605:1079</text:p>
          </table:table-cell>
          <table:table-cell table:style-name="ce28" office:value-type="float" office:value="1324062.65" calcext:value-type="float">
            <text:p>1 324 062,6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00000:3021</text:p>
          </table:table-cell>
          <table:table-cell table:style-name="ce28" office:value-type="float" office:value="890849.19" calcext:value-type="float">
            <text:p>890 849,1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8:010126:199</text:p>
          </table:table-cell>
          <table:table-cell table:style-name="ce28" office:value-type="float" office:value="1156059.01" calcext:value-type="float">
            <text:p>1 156 059,0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3:010005:3335</text:p>
          </table:table-cell>
          <table:table-cell table:style-name="ce28" office:value-type="float" office:value="1909412.86" calcext:value-type="float">
            <text:p>1 909 412,8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485:265</text:p>
          </table:table-cell>
          <table:table-cell table:style-name="ce28" office:value-type="float" office:value="484401.05" calcext:value-type="float">
            <text:p>484 401,0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3:010005:3336</text:p>
          </table:table-cell>
          <table:table-cell table:style-name="ce28" office:value-type="float" office:value="1043694.24" calcext:value-type="float">
            <text:p>1 043 694,2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8:010143:175</text:p>
          </table:table-cell>
          <table:table-cell table:style-name="ce28" office:value-type="float" office:value="730139.84" calcext:value-type="float">
            <text:p>730 139,8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101:2693</text:p>
          </table:table-cell>
          <table:table-cell table:style-name="ce28" office:value-type="float" office:value="375975.43" calcext:value-type="float">
            <text:p>375 975,4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8:021401:710</text:p>
          </table:table-cell>
          <table:table-cell table:style-name="ce28" office:value-type="float" office:value="682141.96" calcext:value-type="float">
            <text:p>682 141,9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5319</text:p>
          </table:table-cell>
          <table:table-cell table:style-name="ce28" office:value-type="float" office:value="5191854.55" calcext:value-type="float">
            <text:p>5 191 854,5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10295:999</text:p>
          </table:table-cell>
          <table:table-cell table:style-name="ce28" office:value-type="float" office:value="1526471.75" calcext:value-type="float">
            <text:p>1 526 471,7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30101:2742</text:p>
          </table:table-cell>
          <table:table-cell table:style-name="ce28" office:value-type="float" office:value="365756.44" calcext:value-type="float">
            <text:p>365 756,4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101:2739</text:p>
          </table:table-cell>
          <table:table-cell table:style-name="ce28" office:value-type="float" office:value="352792.92" calcext:value-type="float">
            <text:p>352 792,9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0101:2695</text:p>
          </table:table-cell>
          <table:table-cell table:style-name="ce28" office:value-type="float" office:value="351898.19" calcext:value-type="float">
            <text:p>351 898,1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40043:310</text:p>
          </table:table-cell>
          <table:table-cell table:style-name="ce28" office:value-type="float" office:value="1280726.94" calcext:value-type="float">
            <text:p>1 280 726,9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101:2744</text:p>
          </table:table-cell>
          <table:table-cell table:style-name="ce28" office:value-type="float" office:value="352792.92" calcext:value-type="float">
            <text:p>352 792,9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86:1759</text:p>
          </table:table-cell>
          <table:table-cell table:style-name="ce28" office:value-type="float" office:value="3782704.36" calcext:value-type="float">
            <text:p>3 782 704,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7:012401:492</text:p>
          </table:table-cell>
          <table:table-cell table:style-name="ce28" office:value-type="float" office:value="124745.63" calcext:value-type="float">
            <text:p>124 745,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7:012401:562</text:p>
          </table:table-cell>
          <table:table-cell table:style-name="ce28" office:value-type="float" office:value="128523.22" calcext:value-type="float">
            <text:p>128 523,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00000:514</text:p>
          </table:table-cell>
          <table:table-cell table:style-name="ce28" office:value-type="float" office:value="644786.9" calcext:value-type="float">
            <text:p>644 786,9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00000:511</text:p>
          </table:table-cell>
          <table:table-cell table:style-name="ce28" office:value-type="float" office:value="455250.11" calcext:value-type="float">
            <text:p>455 250,1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00000:723</text:p>
          </table:table-cell>
          <table:table-cell table:style-name="ce28" office:value-type="float" office:value="420742.22" calcext:value-type="float">
            <text:p>420 742,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00000:859</text:p>
          </table:table-cell>
          <table:table-cell table:style-name="ce28" office:value-type="float" office:value="489667.02" calcext:value-type="float">
            <text:p>489 667,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1:000000:732</text:p>
          </table:table-cell>
          <table:table-cell table:style-name="ce28" office:value-type="float" office:value="544217.13" calcext:value-type="float">
            <text:p>544 217,1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11268</text:p>
          </table:table-cell>
          <table:table-cell table:style-name="ce28" office:value-type="float" office:value="364480.93" calcext:value-type="float">
            <text:p>364 480,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00000:513</text:p>
          </table:table-cell>
          <table:table-cell table:style-name="ce28" office:value-type="float" office:value="446577.85" calcext:value-type="float">
            <text:p>446 577,8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00000:713</text:p>
          </table:table-cell>
          <table:table-cell table:style-name="ce28" office:value-type="float" office:value="709387.52" calcext:value-type="float">
            <text:p>709 387,5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00000:726</text:p>
          </table:table-cell>
          <table:table-cell table:style-name="ce28" office:value-type="float" office:value="524178.81" calcext:value-type="float">
            <text:p>524 178,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1:000000:858</text:p>
          </table:table-cell>
          <table:table-cell table:style-name="ce28" office:value-type="float" office:value="272821.1" calcext:value-type="float">
            <text:p>272 821,1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00000:517</text:p>
          </table:table-cell>
          <table:table-cell table:style-name="ce28" office:value-type="float" office:value="621762.13" calcext:value-type="float">
            <text:p>621 762,1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00000:691</text:p>
          </table:table-cell>
          <table:table-cell table:style-name="ce28" office:value-type="float" office:value="397717.22" calcext:value-type="float">
            <text:p>397 717,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10642:240</text:p>
          </table:table-cell>
          <table:table-cell table:style-name="ce28" office:value-type="float" office:value="280115.98" calcext:value-type="float">
            <text:p>280 115,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11630:313</text:p>
          </table:table-cell>
          <table:table-cell table:style-name="ce28" office:value-type="float" office:value="1363444.81" calcext:value-type="float">
            <text:p>1 363 444,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605:1069</text:p>
          </table:table-cell>
          <table:table-cell table:style-name="ce28" office:value-type="float" office:value="655071.06" calcext:value-type="float">
            <text:p>655 071,0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96:40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30605:3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30605:37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30605:38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30605:3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605:38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30605:3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30605:38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605:38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605:38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30605:38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605:38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30605:38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30605:39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30605:39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30605:3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605:3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30605:3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30605:40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30605:4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30605:6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605:60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30605:71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30605:76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605:7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605:7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30605:7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30605:8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605:8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30605:82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605:82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40:1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44: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52:10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44:10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44:1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44:1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44:10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8:021401:3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21401:3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8:021401:40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21401:40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30101:35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0101:21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0101:309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101:310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30101:313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30101:318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30101:321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30101:32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101:32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0101:324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0101:334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101:149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8:021401:4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5:010202:1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210265:21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605:59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49:3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507:5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210265:22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20040:7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0101:151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31601:54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5:010202:15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5:010202:14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00000:139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1601:6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30101:393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00000:71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10231: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31601:64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339:40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31601:63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30101:15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31601:59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5:000000:102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5:000000:22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5:000000:223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00000:28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20314:5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5:000000:102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00000:282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0000:615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703:33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0101:23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7:020058:20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30101:33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7:011206:29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00000:129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30101:341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30101:22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30101:346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30101:28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30101:286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88:181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413:4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20700:5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1344:7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1344:7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8:020501:54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1340:14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01:38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1344:8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1:000000:8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1:000000:73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00000:87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66:7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31200:2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00000:129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1316:36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A3F99EE2EDA38F42FAB2C54C6564FAB8A10138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3:11:42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1T04:07:53</meta:creation-date>
    <dc:date>2024-02-21T13:13:15.377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