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26.48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37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1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4" calcext:value-type="float">
            <text:p>8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6" calcext:value-type="float">
            <text:p>8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933</text:p>
          </table:table-cell>
          <table:table-cell table:style-name="ce15" office:value-type="float" office:value="76704.85" calcext:value-type="float">
            <text:p>76 704,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35</text:p>
          </table:table-cell>
          <table:table-cell table:style-name="ce15" office:value-type="float" office:value="76440.06" calcext:value-type="float">
            <text:p>76 440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90215:46</text:p>
          </table:table-cell>
          <table:table-cell table:style-name="ce15" office:value-type="float" office:value="52647.11" calcext:value-type="float">
            <text:p>52 647,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934</text:p>
          </table:table-cell>
          <table:table-cell table:style-name="ce15" office:value-type="float" office:value="75359.45" calcext:value-type="float">
            <text:p>75 359,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097:271</text:p>
          </table:table-cell>
          <table:table-cell table:style-name="ce15" office:value-type="float" office:value="53320.56" calcext:value-type="float">
            <text:p>53 320,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8:010104:259</text:p>
          </table:table-cell>
          <table:table-cell table:style-name="ce15" office:value-type="float" office:value="82689.95" calcext:value-type="float">
            <text:p>82 689,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449:466</text:p>
          </table:table-cell>
          <table:table-cell table:style-name="ce15" office:value-type="float" office:value="32418.36" calcext:value-type="float">
            <text:p>32 418,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8:010103:445</text:p>
          </table:table-cell>
          <table:table-cell table:style-name="ce15" office:value-type="float" office:value="55689.76" calcext:value-type="float">
            <text:p>55 689,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774:12</text:p>
          </table:table-cell>
          <table:table-cell table:style-name="ce15" office:value-type="float" office:value="489621.56" calcext:value-type="float">
            <text:p>489 621,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2:010647:344</text:p>
          </table:table-cell>
          <table:table-cell table:style-name="ce15" office:value-type="float" office:value="440429.86" calcext:value-type="float">
            <text:p>440 429,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2:010650:532</text:p>
          </table:table-cell>
          <table:table-cell table:style-name="ce15" office:value-type="float" office:value="48774.92" calcext:value-type="float">
            <text:p>48 774,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21021:20</text:p>
          </table:table-cell>
          <table:table-cell table:style-name="ce15" office:value-type="float" office:value="218176.01" calcext:value-type="float">
            <text:p>218 176,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103:13</text:p>
          </table:table-cell>
          <table:table-cell table:style-name="ce15" office:value-type="float" office:value="641157.73" calcext:value-type="float">
            <text:p>641 157,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1113:10</text:p>
          </table:table-cell>
          <table:table-cell table:style-name="ce15" office:value-type="float" office:value="556243.24" calcext:value-type="float">
            <text:p>556 243,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8:010103:3</text:p>
          </table:table-cell>
          <table:table-cell table:style-name="ce15" office:value-type="float" office:value="524037.21" calcext:value-type="float">
            <text:p>524 037,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10107:26</text:p>
          </table:table-cell>
          <table:table-cell table:style-name="ce15" office:value-type="float" office:value="622022.29" calcext:value-type="float">
            <text:p>622 022,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10107:46</text:p>
          </table:table-cell>
          <table:table-cell table:style-name="ce15" office:value-type="float" office:value="462445.64" calcext:value-type="float">
            <text:p>462 445,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10109:37</text:p>
          </table:table-cell>
          <table:table-cell table:style-name="ce15" office:value-type="float" office:value="418012.06" calcext:value-type="float">
            <text:p>418 012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10109:48</text:p>
          </table:table-cell>
          <table:table-cell table:style-name="ce15" office:value-type="float" office:value="569501.06" calcext:value-type="float">
            <text:p>569 501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10103:26</text:p>
          </table:table-cell>
          <table:table-cell table:style-name="ce15" office:value-type="float" office:value="658178.27" calcext:value-type="float">
            <text:p>658 178,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10109:12</text:p>
          </table:table-cell>
          <table:table-cell table:style-name="ce15" office:value-type="float" office:value="743315.18" calcext:value-type="float">
            <text:p>743 315,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10231:142</text:p>
          </table:table-cell>
          <table:table-cell table:style-name="ce15" office:value-type="float" office:value="320159.84" calcext:value-type="float">
            <text:p>320 159,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018:243</text:p>
          </table:table-cell>
          <table:table-cell table:style-name="ce15" office:value-type="float" office:value="104120.38" calcext:value-type="float">
            <text:p>104 120,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8:010107:27</text:p>
          </table:table-cell>
          <table:table-cell table:style-name="ce15" office:value-type="float" office:value="508252.04" calcext:value-type="float">
            <text:p>508 252,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8:010109:36</text:p>
          </table:table-cell>
          <table:table-cell table:style-name="ce15" office:value-type="float" office:value="657441.54" calcext:value-type="float">
            <text:p>657 441,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10109:6</text:p>
          </table:table-cell>
          <table:table-cell table:style-name="ce15" office:value-type="float" office:value="641597.27" calcext:value-type="float">
            <text:p>641 597,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8:010109:11</text:p>
          </table:table-cell>
          <table:table-cell table:style-name="ce15" office:value-type="float" office:value="746085.36" calcext:value-type="float">
            <text:p>746 085,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619:22</text:p>
          </table:table-cell>
          <table:table-cell table:style-name="ce15" office:value-type="float" office:value="725873.01" calcext:value-type="float">
            <text:p>725 873,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8:010107:2266</text:p>
          </table:table-cell>
          <table:table-cell table:style-name="ce15" office:value-type="float" office:value="60805.42" calcext:value-type="float">
            <text:p>60 805,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8:010103:10</text:p>
          </table:table-cell>
          <table:table-cell table:style-name="ce15" office:value-type="float" office:value="616127.06" calcext:value-type="float">
            <text:p>616 127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8:010109:44</text:p>
          </table:table-cell>
          <table:table-cell table:style-name="ce15" office:value-type="float" office:value="484439.81" calcext:value-type="float">
            <text:p>484 439,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8:010103:27</text:p>
          </table:table-cell>
          <table:table-cell table:style-name="ce15" office:value-type="float" office:value="509703.84" calcext:value-type="float">
            <text:p>509 703,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8:010103:11</text:p>
          </table:table-cell>
          <table:table-cell table:style-name="ce15" office:value-type="float" office:value="682018.44" calcext:value-type="float">
            <text:p>682 018,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8:010109:24</text:p>
          </table:table-cell>
          <table:table-cell table:style-name="ce15" office:value-type="float" office:value="431178.58" calcext:value-type="float">
            <text:p>431 178,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49:179</text:p>
          </table:table-cell>
          <table:table-cell table:style-name="ce15" office:value-type="float" office:value="339676.5" calcext:value-type="float">
            <text:p>339 676,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8:010107:37</text:p>
          </table:table-cell>
          <table:table-cell table:style-name="ce15" office:value-type="float" office:value="535760.52" calcext:value-type="float">
            <text:p>535 760,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8:010109:29</text:p>
          </table:table-cell>
          <table:table-cell table:style-name="ce15" office:value-type="float" office:value="432632.23" calcext:value-type="float">
            <text:p>432 632,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10107:20</text:p>
          </table:table-cell>
          <table:table-cell table:style-name="ce15" office:value-type="float" office:value="410135.83" calcext:value-type="float">
            <text:p>410 135,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109:42</text:p>
          </table:table-cell>
          <table:table-cell table:style-name="ce15" office:value-type="float" office:value="637547.78" calcext:value-type="float">
            <text:p>637 547,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32:268</text:p>
          </table:table-cell>
          <table:table-cell table:style-name="ce15" office:value-type="float" office:value="311780.73" calcext:value-type="float">
            <text:p>311 780,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8:010103:28</text:p>
          </table:table-cell>
          <table:table-cell table:style-name="ce15" office:value-type="float" office:value="529580.88" calcext:value-type="float">
            <text:p>529 580,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8:010109:35</text:p>
          </table:table-cell>
          <table:table-cell table:style-name="ce15" office:value-type="float" office:value="570474.21" calcext:value-type="float">
            <text:p>570 474,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8:010109:28</text:p>
          </table:table-cell>
          <table:table-cell table:style-name="ce15" office:value-type="float" office:value="429848.06" calcext:value-type="float">
            <text:p>429 848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10109:40</text:p>
          </table:table-cell>
          <table:table-cell table:style-name="ce15" office:value-type="float" office:value="544384.68" calcext:value-type="float">
            <text:p>544 384,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8:021002:43</text:p>
          </table:table-cell>
          <table:table-cell table:style-name="ce15" office:value-type="float" office:value="637695.23" calcext:value-type="float">
            <text:p>637 695,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821:25</text:p>
          </table:table-cell>
          <table:table-cell table:style-name="ce15" office:value-type="float" office:value="1065645.63" calcext:value-type="float">
            <text:p>1 065 645,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507:187</text:p>
          </table:table-cell>
          <table:table-cell table:style-name="ce15" office:value-type="float" office:value="1314731.56" calcext:value-type="float">
            <text:p>1 314 731,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2:010635:351</text:p>
          </table:table-cell>
          <table:table-cell table:style-name="ce15" office:value-type="float" office:value="46493.31" calcext:value-type="float">
            <text:p>46 493,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00000:6974</text:p>
          </table:table-cell>
          <table:table-cell table:style-name="ce15" office:value-type="float" office:value="7598319.39" calcext:value-type="float">
            <text:p>7 598 319,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08008:671</text:p>
          </table:table-cell>
          <table:table-cell table:style-name="ce15" office:value-type="float" office:value="107140.38" calcext:value-type="float">
            <text:p>107 140,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8:021002:31</text:p>
          </table:table-cell>
          <table:table-cell table:style-name="ce15" office:value-type="float" office:value="269802.43" calcext:value-type="float">
            <text:p>269 802,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2:010635:350</text:p>
          </table:table-cell>
          <table:table-cell table:style-name="ce15" office:value-type="float" office:value="47281.38" calcext:value-type="float">
            <text:p>47 281,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08008:414</text:p>
          </table:table-cell>
          <table:table-cell table:style-name="ce15" office:value-type="float" office:value="483109.77" calcext:value-type="float">
            <text:p>483 109,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5:010202:343</text:p>
          </table:table-cell>
          <table:table-cell table:style-name="ce15" office:value-type="float" office:value="6403818.48" calcext:value-type="float">
            <text:p>6 403 818,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57:1026</text:p>
          </table:table-cell>
          <table:table-cell table:style-name="ce15" office:value-type="float" office:value="113715.99" calcext:value-type="float">
            <text:p>113 715,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25:83</text:p>
          </table:table-cell>
          <table:table-cell table:style-name="ce15" office:value-type="float" office:value="373278.39" calcext:value-type="float">
            <text:p>373 278,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8:010104:547</text:p>
          </table:table-cell>
          <table:table-cell table:style-name="ce15" office:value-type="float" office:value="497599.36" calcext:value-type="float">
            <text:p>497 599,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3:020717:284</text:p>
          </table:table-cell>
          <table:table-cell table:style-name="ce15" office:value-type="float" office:value="761885.55" calcext:value-type="float">
            <text:p>761 885,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015:755</text:p>
          </table:table-cell>
          <table:table-cell table:style-name="ce15" office:value-type="float" office:value="177762.71" calcext:value-type="float">
            <text:p>177 762,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8:010103:9</text:p>
          </table:table-cell>
          <table:table-cell table:style-name="ce15" office:value-type="float" office:value="620272.12" calcext:value-type="float">
            <text:p>620 272,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8:010107:19</text:p>
          </table:table-cell>
          <table:table-cell table:style-name="ce15" office:value-type="float" office:value="436189.33" calcext:value-type="float">
            <text:p>436 189,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31004:5</text:p>
          </table:table-cell>
          <table:table-cell table:style-name="ce15" office:value-type="float" office:value="652140.66" calcext:value-type="float">
            <text:p>652 140,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10107:11</text:p>
          </table:table-cell>
          <table:table-cell table:style-name="ce15" office:value-type="float" office:value="498652.93" calcext:value-type="float">
            <text:p>498 652,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10109:10</text:p>
          </table:table-cell>
          <table:table-cell table:style-name="ce15" office:value-type="float" office:value="859623.06" calcext:value-type="float">
            <text:p>859 623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8:010107:28</text:p>
          </table:table-cell>
          <table:table-cell table:style-name="ce15" office:value-type="float" office:value="451152.21" calcext:value-type="float">
            <text:p>451 152,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8:010107:24</text:p>
          </table:table-cell>
          <table:table-cell table:style-name="ce15" office:value-type="float" office:value="439233.79" calcext:value-type="float">
            <text:p>439 233,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8:010109:34</text:p>
          </table:table-cell>
          <table:table-cell table:style-name="ce15" office:value-type="float" office:value="517422.18" calcext:value-type="float">
            <text:p>517 422,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8:010107:44</text:p>
          </table:table-cell>
          <table:table-cell table:style-name="ce15" office:value-type="float" office:value="482205.97" calcext:value-type="float">
            <text:p>482 205,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10109:20</text:p>
          </table:table-cell>
          <table:table-cell table:style-name="ce15" office:value-type="float" office:value="534165.52" calcext:value-type="float">
            <text:p>534 165,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8:010103:29</text:p>
          </table:table-cell>
          <table:table-cell table:style-name="ce15" office:value-type="float" office:value="603662.51" calcext:value-type="float">
            <text:p>603 662,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103:4</text:p>
          </table:table-cell>
          <table:table-cell table:style-name="ce15" office:value-type="float" office:value="498740.21" calcext:value-type="float">
            <text:p>498 740,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8:010109:45</text:p>
          </table:table-cell>
          <table:table-cell table:style-name="ce15" office:value-type="float" office:value="444160.58" calcext:value-type="float">
            <text:p>444 160,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4:010231:141</text:p>
          </table:table-cell>
          <table:table-cell table:style-name="ce15" office:value-type="float" office:value="365899.39" calcext:value-type="float">
            <text:p>365 899,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8:010109:27</text:p>
          </table:table-cell>
          <table:table-cell table:style-name="ce15" office:value-type="float" office:value="393641.24" calcext:value-type="float">
            <text:p>393 641,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8:010109:8</text:p>
          </table:table-cell>
          <table:table-cell table:style-name="ce15" office:value-type="float" office:value="606209.33" calcext:value-type="float">
            <text:p>606 209,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8:010103:12</text:p>
          </table:table-cell>
          <table:table-cell table:style-name="ce15" office:value-type="float" office:value="492625.56" calcext:value-type="float">
            <text:p>492 625,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107:45</text:p>
          </table:table-cell>
          <table:table-cell table:style-name="ce15" office:value-type="float" office:value="421631.72" calcext:value-type="float">
            <text:p>421 631,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2:000176:13</text:p>
          </table:table-cell>
          <table:table-cell table:style-name="ce15" office:value-type="float" office:value="1172595.48" calcext:value-type="float">
            <text:p>1 172 595,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30101:379</text:p>
          </table:table-cell>
          <table:table-cell table:style-name="ce15" office:value-type="float" office:value="332973.86" calcext:value-type="float">
            <text:p>332 973,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8:010107:25</text:p>
          </table:table-cell>
          <table:table-cell table:style-name="ce15" office:value-type="float" office:value="508192.75" calcext:value-type="float">
            <text:p>508 192,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5:011325:6</text:p>
          </table:table-cell>
          <table:table-cell table:style-name="ce15" office:value-type="float" office:value="334864.53" calcext:value-type="float">
            <text:p>334 864,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2:000000:2</text:p>
          </table:table-cell>
          <table:table-cell table:style-name="ce15" office:value-type="float" office:value="1413040287.41" calcext:value-type="float">
            <text:p>1 413 040 287,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6:014501:294</text:p>
          </table:table-cell>
          <table:table-cell table:style-name="ce15" office:value-type="float" office:value="14150400.64" calcext:value-type="float">
            <text:p>14 150 400,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13013:2459</text:p>
          </table:table-cell>
          <table:table-cell table:style-name="ce15" office:value-type="float" office:value="6269135.66" calcext:value-type="float">
            <text:p>6 269 135,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1602:1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8008:3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322: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8008:6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31: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31: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31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022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22:6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13:59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1822: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31:3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000:67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382:2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122:1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024: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123:7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8:011116:1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123:4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016: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581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210265:5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210265:4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454:1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210265:6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23:12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210265:4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023:12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605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023:12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2:40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1601:2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000:67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10922:1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000:1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000:26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000:67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018: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000:59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123:7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122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90023:1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10109: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454: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122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023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023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122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2:010660:1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97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02:4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339:4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454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00004:4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2:010236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01:8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3:021721:1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210265:21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581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454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23: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210265:7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3:010018:7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024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210265:8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503: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2:000000:67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2:000122: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123: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13:59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30200: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3:050027:3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30605:1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0850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00000:4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10311:1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10008: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10008: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22023: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01: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077: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10228: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2:000487: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733B005ED3CBC98784871F5932339670FF36607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8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1:13:40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1T02:13:13</meta:creation-date>
    <dc:date>2024-02-21T11:20:20.918000000</dc:date>
    <meta:generator>LibreOffice/6.3.1.2$Windows_X86_64 LibreOffice_project/b79626edf0065ac373bd1df5c28bd630b4424273</meta:generator>
    <meta:editing-duration>PT6M42S</meta:editing-duration>
    <meta:editing-cycles>1</meta:editing-cycles>
    <meta:document-statistic meta:table-count="1" meta:cell-count="7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