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6.7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6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0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85" calcext:value-type="float">
            <text:p>8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209" calcext:value-type="float">
            <text:p>20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94:129</text:p>
          </table:table-cell>
          <table:table-cell table:style-name="ce28" office:value-type="float" office:value="449585.77" calcext:value-type="float">
            <text:p>449 585,7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94:273</text:p>
          </table:table-cell>
          <table:table-cell table:style-name="ce28" office:value-type="float" office:value="292021.14" calcext:value-type="float">
            <text:p>292 021,1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94:274</text:p>
          </table:table-cell>
          <table:table-cell table:style-name="ce28" office:value-type="float" office:value="274684.09" calcext:value-type="float">
            <text:p>274 684,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94:279</text:p>
          </table:table-cell>
          <table:table-cell table:style-name="ce28" office:value-type="float" office:value="257460.87" calcext:value-type="float">
            <text:p>257 460,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221:213</text:p>
          </table:table-cell>
          <table:table-cell table:style-name="ce28" office:value-type="float" office:value="811473.47" calcext:value-type="float">
            <text:p>811 473,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221:67</text:p>
          </table:table-cell>
          <table:table-cell table:style-name="ce28" office:value-type="float" office:value="799283.6" calcext:value-type="float">
            <text:p>799 283,6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130221:75</text:p>
          </table:table-cell>
          <table:table-cell table:style-name="ce28" office:value-type="float" office:value="334405.2" calcext:value-type="float">
            <text:p>334 405,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130221:76</text:p>
          </table:table-cell>
          <table:table-cell table:style-name="ce28" office:value-type="float" office:value="169897.81" calcext:value-type="float">
            <text:p>169 897,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239:322</text:p>
          </table:table-cell>
          <table:table-cell table:style-name="ce28" office:value-type="float" office:value="948691.18" calcext:value-type="float">
            <text:p>948 691,1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239:329</text:p>
          </table:table-cell>
          <table:table-cell table:style-name="ce28" office:value-type="float" office:value="1658262.27" calcext:value-type="float">
            <text:p>1 658 262,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239:987</text:p>
          </table:table-cell>
          <table:table-cell table:style-name="ce28" office:value-type="float" office:value="893681.81" calcext:value-type="float">
            <text:p>893 681,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239:989</text:p>
          </table:table-cell>
          <table:table-cell table:style-name="ce28" office:value-type="float" office:value="625969.98" calcext:value-type="float">
            <text:p>625 969,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210352:214</text:p>
          </table:table-cell>
          <table:table-cell table:style-name="ce28" office:value-type="float" office:value="562349.49" calcext:value-type="float">
            <text:p>562 349,4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210352:577</text:p>
          </table:table-cell>
          <table:table-cell table:style-name="ce28" office:value-type="float" office:value="495514.47" calcext:value-type="float">
            <text:p>495 514,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210352:578</text:p>
          </table:table-cell>
          <table:table-cell table:style-name="ce28" office:value-type="float" office:value="390952.86" calcext:value-type="float">
            <text:p>390 952,8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8:021401:708</text:p>
          </table:table-cell>
          <table:table-cell table:style-name="ce28" office:value-type="float" office:value="870524.83" calcext:value-type="float">
            <text:p>870 524,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101:2082</text:p>
          </table:table-cell>
          <table:table-cell table:style-name="ce28" office:value-type="float" office:value="343494.92" calcext:value-type="float">
            <text:p>343 494,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6:030101:2091</text:p>
          </table:table-cell>
          <table:table-cell table:style-name="ce28" office:value-type="float" office:value="357382.85" calcext:value-type="float">
            <text:p>357 382,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6:030101:3039</text:p>
          </table:table-cell>
          <table:table-cell table:style-name="ce28" office:value-type="float" office:value="380405.89" calcext:value-type="float">
            <text:p>380 405,8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6:030101:3171</text:p>
          </table:table-cell>
          <table:table-cell table:style-name="ce28" office:value-type="float" office:value="349975.95" calcext:value-type="float">
            <text:p>349 975,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6:030101:3228</text:p>
          </table:table-cell>
          <table:table-cell table:style-name="ce28" office:value-type="float" office:value="352753.54" calcext:value-type="float">
            <text:p>352 753,5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6:030101:3650</text:p>
          </table:table-cell>
          <table:table-cell table:style-name="ce28" office:value-type="float" office:value="361086.3" calcext:value-type="float">
            <text:p>361 086,3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6:030101:3731</text:p>
          </table:table-cell>
          <table:table-cell table:style-name="ce28" office:value-type="float" office:value="341643.19" calcext:value-type="float">
            <text:p>341 643,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7:010508:402</text:p>
          </table:table-cell>
          <table:table-cell table:style-name="ce28" office:value-type="float" office:value="235381.27" calcext:value-type="float">
            <text:p>235 381,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7:010508:464</text:p>
          </table:table-cell>
          <table:table-cell table:style-name="ce28" office:value-type="float" office:value="235381.27" calcext:value-type="float">
            <text:p>235 381,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13:5930</text:p>
          </table:table-cell>
          <table:table-cell table:style-name="ce28" office:value-type="float" office:value="1682309.61" calcext:value-type="float">
            <text:p>1 682 309,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8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6:030101:3012</text:p>
          </table:table-cell>
          <table:table-cell table:style-name="ce28" office:value-type="float" office:value="2336238.47" calcext:value-type="float">
            <text:p>2 336 238,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221:214</text:p>
          </table:table-cell>
          <table:table-cell table:style-name="ce28" office:value-type="float" office:value="1655129.01" calcext:value-type="float">
            <text:p>1 655 129,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13013:5932</text:p>
          </table:table-cell>
          <table:table-cell table:style-name="ce28" office:value-type="float" office:value="2578869.46" calcext:value-type="float">
            <text:p>2 578 869,4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1801:277</text:p>
          </table:table-cell>
          <table:table-cell table:style-name="ce28" office:value-type="float" office:value="542050.93" calcext:value-type="float">
            <text:p>542 050,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7:000000:1135</text:p>
          </table:table-cell>
          <table:table-cell table:style-name="ce28" office:value-type="float" office:value="780708.76" calcext:value-type="float">
            <text:p>780 708,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110:44</text:p>
          </table:table-cell>
          <table:table-cell table:style-name="ce28" office:value-type="float" office:value="25028552.81" calcext:value-type="float">
            <text:p>25 028 552,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210352:612</text:p>
          </table:table-cell>
          <table:table-cell table:style-name="ce28" office:value-type="float" office:value="1485786.71" calcext:value-type="float">
            <text:p>1 485 786,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10952:1678</text:p>
          </table:table-cell>
          <table:table-cell table:style-name="ce28" office:value-type="float" office:value="211381.37" calcext:value-type="float">
            <text:p>211 381,3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67:814</text:p>
          </table:table-cell>
          <table:table-cell table:style-name="ce28" office:value-type="float" office:value="1054115.63" calcext:value-type="float">
            <text:p>1 054 115,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8:000000:201</text:p>
          </table:table-cell>
          <table:table-cell table:style-name="ce28" office:value-type="float" office:value="830858.97" calcext:value-type="float">
            <text:p>830 858,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7:010508:510</text:p>
          </table:table-cell>
          <table:table-cell table:style-name="ce28" office:value-type="float" office:value="545216.83" calcext:value-type="float">
            <text:p>545 216,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6:011303:3578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30361:780</text:p>
          </table:table-cell>
          <table:table-cell table:style-name="ce28" office:value-type="float" office:value="225529.31" calcext:value-type="float">
            <text:p>225 529,3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21401:709</text:p>
          </table:table-cell>
          <table:table-cell table:style-name="ce28" office:value-type="float" office:value="1811665.47" calcext:value-type="float">
            <text:p>1 811 665,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07:556</text:p>
          </table:table-cell>
          <table:table-cell table:style-name="ce28" office:value-type="float" office:value="1913404.71" calcext:value-type="float">
            <text:p>1 913 404,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30602:566</text:p>
          </table:table-cell>
          <table:table-cell table:style-name="ce28" office:value-type="float" office:value="780378.97" calcext:value-type="float">
            <text:p>780 378,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13013:5931</text:p>
          </table:table-cell>
          <table:table-cell table:style-name="ce28" office:value-type="float" office:value="1096097.23" calcext:value-type="float">
            <text:p>1 096 097,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3:022412:143</text:p>
          </table:table-cell>
          <table:table-cell table:style-name="ce28" office:value-type="float" office:value="951521.21" calcext:value-type="float">
            <text:p>951 521,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5:010940:901</text:p>
          </table:table-cell>
          <table:table-cell table:style-name="ce28" office:value-type="float" office:value="324155.94" calcext:value-type="float">
            <text:p>324 155,9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4:010812:161</text:p>
          </table:table-cell>
          <table:table-cell table:style-name="ce28" office:value-type="float" office:value="1479234.49" calcext:value-type="float">
            <text:p>1 479 234,4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433:696</text:p>
          </table:table-cell>
          <table:table-cell table:style-name="ce28" office:value-type="float" office:value="288447.09" calcext:value-type="float">
            <text:p>288 447,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97:649</text:p>
          </table:table-cell>
          <table:table-cell table:style-name="ce28" office:value-type="float" office:value="1562534.41" calcext:value-type="float">
            <text:p>1 562 534,4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09005:1656</text:p>
          </table:table-cell>
          <table:table-cell table:style-name="ce28" office:value-type="float" office:value="1755092.06" calcext:value-type="float">
            <text:p>1 755 092,0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1402:205</text:p>
          </table:table-cell>
          <table:table-cell table:style-name="ce28" office:value-type="float" office:value="325217.28" calcext:value-type="float">
            <text:p>325 217,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10005:159</text:p>
          </table:table-cell>
          <table:table-cell table:style-name="ce28" office:value-type="float" office:value="2054939.5" calcext:value-type="float">
            <text:p>2 054 939,5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9:020152:2716</text:p>
          </table:table-cell>
          <table:table-cell table:style-name="ce28" office:value-type="float" office:value="977074.67" calcext:value-type="float">
            <text:p>977 074,6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3:210701:2007</text:p>
          </table:table-cell>
          <table:table-cell table:style-name="ce28" office:value-type="float" office:value="1086931.14" calcext:value-type="float">
            <text:p>1 086 931,1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94:285</text:p>
          </table:table-cell>
          <table:table-cell table:style-name="ce28" office:value-type="float" office:value="1543523.57" calcext:value-type="float">
            <text:p>1 543 523,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40001:1224</text:p>
          </table:table-cell>
          <table:table-cell table:style-name="ce28" office:value-type="float" office:value="17723075.47" calcext:value-type="float">
            <text:p>17 723 075,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40001:1225</text:p>
          </table:table-cell>
          <table:table-cell table:style-name="ce28" office:value-type="float" office:value="16228185.04" calcext:value-type="float">
            <text:p>16 228 185,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239:995</text:p>
          </table:table-cell>
          <table:table-cell table:style-name="ce28" office:value-type="float" office:value="4426046.57" calcext:value-type="float">
            <text:p>4 426 046,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039:15</text:p>
          </table:table-cell>
          <table:table-cell table:style-name="ce28" office:value-type="float" office:value="322517636.27" calcext:value-type="float">
            <text:p>322 517 636,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30605:1078</text:p>
          </table:table-cell>
          <table:table-cell table:style-name="ce28" office:value-type="float" office:value="1403048.42" calcext:value-type="float">
            <text:p>1 403 048,4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13782</text:p>
          </table:table-cell>
          <table:table-cell table:style-name="ce28" office:value-type="float" office:value="8431452.19" calcext:value-type="float">
            <text:p>8 431 452,1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6:015253:306</text:p>
          </table:table-cell>
          <table:table-cell table:style-name="ce28" office:value-type="float" office:value="1438489.54" calcext:value-type="float">
            <text:p>1 438 489,5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3:090102:313</text:p>
          </table:table-cell>
          <table:table-cell table:style-name="ce28" office:value-type="float" office:value="724610.59" calcext:value-type="float">
            <text:p>724 610,5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13784</text:p>
          </table:table-cell>
          <table:table-cell table:style-name="ce28" office:value-type="float" office:value="370877.43" calcext:value-type="float">
            <text:p>370 877,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3:090102:315</text:p>
          </table:table-cell>
          <table:table-cell table:style-name="ce28" office:value-type="float" office:value="412162.34" calcext:value-type="float">
            <text:p>412 162,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3:090102:316</text:p>
          </table:table-cell>
          <table:table-cell table:style-name="ce28" office:value-type="float" office:value="1336741.36" calcext:value-type="float">
            <text:p>1 336 741,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94:286</text:p>
          </table:table-cell>
          <table:table-cell table:style-name="ce28" office:value-type="float" office:value="6831746.61" calcext:value-type="float">
            <text:p>6 831 746,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8" office:value-type="float" office:value="39629693.52" calcext:value-type="float">
            <text:p>39 629 693,5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4:011621:209</text:p>
          </table:table-cell>
          <table:table-cell table:style-name="ce28" office:value-type="float" office:value="502299.28" calcext:value-type="float">
            <text:p>502 299,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31046:1052</text:p>
          </table:table-cell>
          <table:table-cell table:style-name="ce28" office:value-type="float" office:value="1098637.34" calcext:value-type="float">
            <text:p>1 098 637,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3:090102:314</text:p>
          </table:table-cell>
          <table:table-cell table:style-name="ce28" office:value-type="float" office:value="14016796.68" calcext:value-type="float">
            <text:p>14 016 796,6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146:472</text:p>
          </table:table-cell>
          <table:table-cell table:style-name="ce28" office:value-type="float" office:value="3825729.71" calcext:value-type="float">
            <text:p>3 825 729,7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5:011001:380</text:p>
          </table:table-cell>
          <table:table-cell table:style-name="ce28" office:value-type="float" office:value="1101823.95" calcext:value-type="float">
            <text:p>1 101 823,9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11810:234</text:p>
          </table:table-cell>
          <table:table-cell table:style-name="ce28" office:value-type="float" office:value="686804.08" calcext:value-type="float">
            <text:p>686 804,0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3:010018:1032</text:p>
          </table:table-cell>
          <table:table-cell table:style-name="ce28" office:value-type="float" office:value="317188.03" calcext:value-type="float">
            <text:p>317 188,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4:010306:494</text:p>
          </table:table-cell>
          <table:table-cell table:style-name="ce28" office:value-type="float" office:value="1956758.12" calcext:value-type="float">
            <text:p>1 956 758,1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30101:2741</text:p>
          </table:table-cell>
          <table:table-cell table:style-name="ce28" office:value-type="float" office:value="383625.38" calcext:value-type="float">
            <text:p>383 625,3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12943</text:p>
          </table:table-cell>
          <table:table-cell table:style-name="ce28" office:value-type="float" office:value="484870.34" calcext:value-type="float">
            <text:p>484 870,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131008:661</text:p>
          </table:table-cell>
          <table:table-cell table:style-name="ce28" office:value-type="float" office:value="223022.58" calcext:value-type="float">
            <text:p>223 022,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101:4137</text:p>
          </table:table-cell>
          <table:table-cell table:style-name="ce28" office:value-type="float" office:value="1057258.5" calcext:value-type="float">
            <text:p>1 057 258,5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00000:12947</text:p>
          </table:table-cell>
          <table:table-cell table:style-name="ce28" office:value-type="float" office:value="1874751.32" calcext:value-type="float">
            <text:p>1 874 751,3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1:000000:866</text:p>
          </table:table-cell>
          <table:table-cell table:style-name="ce28" office:value-type="float" office:value="650524.23" calcext:value-type="float">
            <text:p>650 524,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40053:91</text:p>
          </table:table-cell>
          <table:table-cell table:style-name="ce28" office:value-type="float" office:value="519821.7" calcext:value-type="float">
            <text:p>519 821,7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7:010900:690</text:p>
          </table:table-cell>
          <table:table-cell table:style-name="ce28" office:value-type="float" office:value="405823.12" calcext:value-type="float">
            <text:p>405 823,1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3:040053:117</text:p>
          </table:table-cell>
          <table:table-cell table:style-name="ce28" office:value-type="float" office:value="254363.97" calcext:value-type="float">
            <text:p>254 363,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94:794</text:p>
          </table:table-cell>
          <table:table-cell table:style-name="ce28" office:value-type="float" office:value="4346945.57" calcext:value-type="float">
            <text:p>4 346 945,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13" office:value-type="string" calcext:value-type="string">
            <text:p>09.0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01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85:2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97:41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97:63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97:6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294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294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294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30602:43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30602:4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30605:107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30605:6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2:000039:1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2:000039:10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039:1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2:000039:1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039:1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039:10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2:000039:10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039:10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039:11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039:11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039:1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039:11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039:11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039:11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39:11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39:1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039:1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039:1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039:12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039:1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039:1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039:1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039:1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039:12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2:000039:13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39:13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2:000039:13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2:000039:1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039:1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2:000039:1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039: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2:000039: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039: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2:000039: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2:000039:2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039:3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2:000039:3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2:000039:3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039:3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039:3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039: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039: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2:000039:3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2:000039:4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039:4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2:000039: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039:5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2:000039:5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039:5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039:5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039: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2:000039: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2:000039:5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039:6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2:000039: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2:000039:6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039:6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039:6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039:6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039:6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2:000039:7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2:000039:7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039:7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039:7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2:000039: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039:7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039:7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039:8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2:000039: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039:8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2:000039: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2:000039:8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2:000039:8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2:000039:8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039:8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039:8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039:9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039: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2:000039: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2:000039:9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2:000039:9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2:000039: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2:000039: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110:6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110:6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0903:85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5:010903:8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5:010708:6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5:010903:86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5:010903:86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0903:86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5:010903:111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5:010903:86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903:87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5:010903:87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0903:87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0903:8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5:010903:87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5:010903:88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5:010903:103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5:010903:8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5:010903:9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5:010903:9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5:010903:96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5:010903:9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15:000000:7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15:000000:75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5:011316:3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5:011316:3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5:011316:3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15:011316:3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15:011316:34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5:011316:34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15:011316:34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15:011316:35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5:011316:36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5:011317:5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5:011317:5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5:011322:12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5:011324: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5:011322:1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5:011322:1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1322:12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5:011322:12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15:011322:1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5:011322:12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15:011364:11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00000:24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00000:24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00000:261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30101:297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0101:371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0101:325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30101:325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6:030101:233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0101:31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6:030101:31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6:030101:314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319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6:030101:32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6:030101:320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30101:322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00000:143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6:010701:35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0101:15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257:88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00000:75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146:79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6:000000:304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6:000000:305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30300:98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5:011316:34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10947:8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101:197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30101:377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6:011601:41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6:011404:411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101:325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30101:361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00000:1376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00000:477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6:010701:63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6:000000:47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6:010701:64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1:000000:273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9:000000:335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0:000000:1499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6:030101:330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130062:43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11:21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10402:2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5:010903:72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5:010903:72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1:012201:101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15:010903:74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15:010903:6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15:011317:5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15:011322:10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5:010903:72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5:010903:73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5:010903:7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5:010903:68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5:010903:700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5:010903:68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10:000000:19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15:011322:10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6:011205:431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6:010601:274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6:010601:275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15:010903:693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5:010903:69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5:011364:98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5:011322:106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15:011322:11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5:011162:909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1160:102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2:010208:97</text:p>
          </table:table-cell>
          <table:table-cell table:style-name="ce21" office:value-type="string" calcext:value-type="string" table:number-columns-spanned="2" table:number-rows-spanned="1">
            <text:p>13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2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0C7FF801707F6C6258F26EA9C192DD978A070C3B</text:p>
          </table:table-cell>
          <table:covered-table-cell table:style-name="ce3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6:33:44.2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07:31:12</meta:creation-date>
    <dc:date>2024-02-20T16:40:54.475000000</dc:date>
    <meta:generator>LibreOffice/6.3.1.2$Windows_X86_64 LibreOffice_project/b79626edf0065ac373bd1df5c28bd630b4424273</meta:generator>
    <meta:editing-duration>PT7M10S</meta:editing-duration>
    <meta:editing-cycles>1</meta:editing-cycles>
    <meta:document-statistic meta:table-count="1" meta:cell-count="12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