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5.56mm"/>
    </style:style>
    <style:style style:name="co4" style:family="table-column">
      <style:table-column-properties fo:break-before="auto" style:column-width="38.68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32.07mm"/>
    </style:style>
    <style:style style:name="co7" style:family="table-column">
      <style:table-column-properties fo:break-before="auto" style:column-width="44.2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36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0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6" calcext:value-type="float">
            <text:p>4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1" calcext:value-type="float">
            <text:p>5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1:010527:348</text:p>
          </table:table-cell>
          <table:table-cell table:style-name="ce15" office:value-type="float" office:value="53747.85" calcext:value-type="float">
            <text:p>53 747,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0904:151</text:p>
          </table:table-cell>
          <table:table-cell table:style-name="ce15" office:value-type="float" office:value="191815" calcext:value-type="float">
            <text:p>191 815,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4:011101:158</text:p>
          </table:table-cell>
          <table:table-cell table:style-name="ce15" office:value-type="float" office:value="394683.37" calcext:value-type="float">
            <text:p>394 683,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0246:87</text:p>
          </table:table-cell>
          <table:table-cell table:style-name="ce15" office:value-type="float" office:value="58975.78" calcext:value-type="float">
            <text:p>58 975,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4:011515:230</text:p>
          </table:table-cell>
          <table:table-cell table:style-name="ce15" office:value-type="float" office:value="53277.86" calcext:value-type="float">
            <text:p>53 277,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0904:152</text:p>
          </table:table-cell>
          <table:table-cell table:style-name="ce15" office:value-type="float" office:value="228651.8" calcext:value-type="float">
            <text:p>228 651,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00000:6972</text:p>
          </table:table-cell>
          <table:table-cell table:style-name="ce15" office:value-type="float" office:value="93748.12" calcext:value-type="float">
            <text:p>93 748,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00000:6973</text:p>
          </table:table-cell>
          <table:table-cell table:style-name="ce15" office:value-type="float" office:value="73813.81" calcext:value-type="float">
            <text:p>73 813,8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00000:3595</text:p>
          </table:table-cell>
          <table:table-cell table:style-name="ce15" office:value-type="float" office:value="70751.72" calcext:value-type="float">
            <text:p>70 751,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3:050039:321</text:p>
          </table:table-cell>
          <table:table-cell table:style-name="ce15" office:value-type="float" office:value="993916.23" calcext:value-type="float">
            <text:p>993 916,2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3013:3992</text:p>
          </table:table-cell>
          <table:table-cell table:style-name="ce15" office:value-type="float" office:value="495733.65" calcext:value-type="float">
            <text:p>495 733,6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60005:478</text:p>
          </table:table-cell>
          <table:table-cell table:style-name="ce15" office:value-type="float" office:value="260908.45" calcext:value-type="float">
            <text:p>260 908,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8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4:000000:3555</text:p>
          </table:table-cell>
          <table:table-cell table:style-name="ce15" office:value-type="float" office:value="66005.73" calcext:value-type="float">
            <text:p>66 005,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146:797</text:p>
          </table:table-cell>
          <table:table-cell table:style-name="ce15" office:value-type="float" office:value="106802.7" calcext:value-type="float">
            <text:p>106 802,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5:010172:464</text:p>
          </table:table-cell>
          <table:table-cell table:style-name="ce15" office:value-type="float" office:value="399260.77" calcext:value-type="float">
            <text:p>399 260,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8:021002:60</text:p>
          </table:table-cell>
          <table:table-cell table:style-name="ce15" office:value-type="float" office:value="335900.91" calcext:value-type="float">
            <text:p>335 900,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31015:73</text:p>
          </table:table-cell>
          <table:table-cell table:style-name="ce15" office:value-type="float" office:value="801089.81" calcext:value-type="float">
            <text:p>801 089,8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20408:3933</text:p>
          </table:table-cell>
          <table:table-cell table:style-name="ce15" office:value-type="float" office:value="95745.2" calcext:value-type="float">
            <text:p>95 745,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10647:218</text:p>
          </table:table-cell>
          <table:table-cell table:style-name="ce15" office:value-type="float" office:value="62005.68" calcext:value-type="float">
            <text:p>62 005,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131015:74</text:p>
          </table:table-cell>
          <table:table-cell table:style-name="ce15" office:value-type="float" office:value="833925.53" calcext:value-type="float">
            <text:p>833 925,5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3:210701:2013</text:p>
          </table:table-cell>
          <table:table-cell table:style-name="ce15" office:value-type="float" office:value="195642.74" calcext:value-type="float">
            <text:p>195 642,7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20408:125</text:p>
          </table:table-cell>
          <table:table-cell table:style-name="ce15" office:value-type="float" office:value="2621725.03" calcext:value-type="float">
            <text:p>2 621 725,0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1359:322</text:p>
          </table:table-cell>
          <table:table-cell table:style-name="ce15" office:value-type="float" office:value="466488.42" calcext:value-type="float">
            <text:p>466 488,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0545:30</text:p>
          </table:table-cell>
          <table:table-cell table:style-name="ce15" office:value-type="float" office:value="548772.62" calcext:value-type="float">
            <text:p>548 772,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0303:328</text:p>
          </table:table-cell>
          <table:table-cell table:style-name="ce15" office:value-type="float" office:value="576506.21" calcext:value-type="float">
            <text:p>576 506,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0:010913:256</text:p>
          </table:table-cell>
          <table:table-cell table:style-name="ce15" office:value-type="float" office:value="1757842.52" calcext:value-type="float">
            <text:p>1 757 842,5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31015:75</text:p>
          </table:table-cell>
          <table:table-cell table:style-name="ce15" office:value-type="float" office:value="810685.39" calcext:value-type="float">
            <text:p>810 685,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131015:76</text:p>
          </table:table-cell>
          <table:table-cell table:style-name="ce15" office:value-type="float" office:value="798647.42" calcext:value-type="float">
            <text:p>798 647,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1:010776:721</text:p>
          </table:table-cell>
          <table:table-cell table:style-name="ce15" office:value-type="float" office:value="29964.35" calcext:value-type="float">
            <text:p>29 964,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5:010111:60</text:p>
          </table:table-cell>
          <table:table-cell table:style-name="ce15" office:value-type="float" office:value="2335848.86" calcext:value-type="float">
            <text:p>2 335 848,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8:011036:624</text:p>
          </table:table-cell>
          <table:table-cell table:style-name="ce15" office:value-type="float" office:value="113148.91" calcext:value-type="float">
            <text:p>113 148,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6:010701:9</text:p>
          </table:table-cell>
          <table:table-cell table:style-name="ce15" office:value-type="float" office:value="39189280.86" calcext:value-type="float">
            <text:p>39 189 280,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70074:140</text:p>
          </table:table-cell>
          <table:table-cell table:style-name="ce15" office:value-type="float" office:value="230758.69" calcext:value-type="float">
            <text:p>230 758,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210265:2624</text:p>
          </table:table-cell>
          <table:table-cell table:style-name="ce15" office:value-type="float" office:value="61676.29" calcext:value-type="float">
            <text:p>61 676,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0:010922:223</text:p>
          </table:table-cell>
          <table:table-cell table:style-name="ce15" office:value-type="float" office:value="336762.55" calcext:value-type="float">
            <text:p>336 762,5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00000:13783</text:p>
          </table:table-cell>
          <table:table-cell table:style-name="ce15" office:value-type="float" office:value="330505.15" calcext:value-type="float">
            <text:p>330 505,1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10701:927</text:p>
          </table:table-cell>
          <table:table-cell table:style-name="ce15" office:value-type="float" office:value="5292443.13" calcext:value-type="float">
            <text:p>5 292 443,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9:010958:63</text:p>
          </table:table-cell>
          <table:table-cell table:style-name="ce15" office:value-type="float" office:value="460858.22" calcext:value-type="float">
            <text:p>460 858,2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1:011402:201</text:p>
          </table:table-cell>
          <table:table-cell table:style-name="ce15" office:value-type="float" office:value="942992.06" calcext:value-type="float">
            <text:p>942 992,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11404:204</text:p>
          </table:table-cell>
          <table:table-cell table:style-name="ce15" office:value-type="float" office:value="87868.25" calcext:value-type="float">
            <text:p>87 868,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0701:929</text:p>
          </table:table-cell>
          <table:table-cell table:style-name="ce15" office:value-type="float" office:value="4703014.4" calcext:value-type="float">
            <text:p>4 703 014,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2:000433:706</text:p>
          </table:table-cell>
          <table:table-cell table:style-name="ce15" office:value-type="float" office:value="94967.77" calcext:value-type="float">
            <text:p>94 967,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6:011801:280</text:p>
          </table:table-cell>
          <table:table-cell table:style-name="ce15" office:value-type="float" office:value="491619.67" calcext:value-type="float">
            <text:p>491 619,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0303:329</text:p>
          </table:table-cell>
          <table:table-cell table:style-name="ce15" office:value-type="float" office:value="634329.3" calcext:value-type="float">
            <text:p>634 329,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10701:928</text:p>
          </table:table-cell>
          <table:table-cell table:style-name="ce15" office:value-type="float" office:value="426499.83" calcext:value-type="float">
            <text:p>426 499,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1:011402:206</text:p>
          </table:table-cell>
          <table:table-cell table:style-name="ce15" office:value-type="float" office:value="320202.02" calcext:value-type="float">
            <text:p>320 202,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13" office:value-type="string" calcext:value-type="string">
            <text:p>09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1:010704: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5:010738:1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5:010738:1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9:000000:5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30018: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30007: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130046: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30013:11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00000:22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30013:7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00000:22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00000:22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00000:1027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00000:21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00000:4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2:000123:7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00000:104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13:481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13:135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40001:10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1011:1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1619: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10901:9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6:030300:2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00000:23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10647: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11363: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0:010925:1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13:54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131039:18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04:55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2:021304:3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013004:8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4:011647: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000000:66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5:010707: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13013:569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310: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6:010000:3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6:000000:30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6:010000:3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00000:30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6:014201: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10000: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6:000000:4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6:030300:115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4:010430: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00000:4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20530: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1:012201:8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C46505161BA18548072AE7168A6C9D6D77A02C4F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6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.00.0000</text:date>, <text:time style:data-style-name="N2" text:time-value="17:13:43.6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0T08:12:30</meta:creation-date>
    <dc:date>2024-02-20T17:15:05.508000000</dc:dat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4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