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37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035/ОКС</text:p>
          </table:table-cell>
          <table:covered-table-cell table:style-name="ce17"/>
          <table:table-cell table:style-name="ce5" table:number-columns-repeated="3"/>
          <table:table-cell table:style-name="ce29" office:value-type="string" calcext:value-type="string">
            <text:p>19.02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1" office:value-type="float" office:value="399" calcext:value-type="float">
            <text:p>399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1" office:value-type="float" office:value="869" calcext:value-type="float">
            <text:p>869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9" office:value-type="string" calcext:value-type="string">
            <text:p>28:01:000000:13000</text:p>
          </table:table-cell>
          <table:table-cell table:style-name="ce28" office:value-type="float" office:value="238745.06" calcext:value-type="float">
            <text:p>238 745,0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9" office:value-type="string" calcext:value-type="string">
            <text:p>28:01:010097:144</text:p>
          </table:table-cell>
          <table:table-cell table:style-name="ce28" office:value-type="float" office:value="887683.99" calcext:value-type="float">
            <text:p>887 683,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9" office:value-type="string" calcext:value-type="string">
            <text:p>28:01:010097:338</text:p>
          </table:table-cell>
          <table:table-cell table:style-name="ce28" office:value-type="float" office:value="360862.85" calcext:value-type="float">
            <text:p>360 862,8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9" office:value-type="string" calcext:value-type="string">
            <text:p>28:01:010097:636</text:p>
          </table:table-cell>
          <table:table-cell table:style-name="ce28" office:value-type="float" office:value="529342.75" calcext:value-type="float">
            <text:p>529 342,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9" office:value-type="string" calcext:value-type="string">
            <text:p>28:01:010097:639</text:p>
          </table:table-cell>
          <table:table-cell table:style-name="ce28" office:value-type="float" office:value="223740.23" calcext:value-type="float">
            <text:p>223 740,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9" office:value-type="string" calcext:value-type="string">
            <text:p>28:01:010097:640</text:p>
          </table:table-cell>
          <table:table-cell table:style-name="ce28" office:value-type="float" office:value="370932.61" calcext:value-type="float">
            <text:p>370 932,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9" office:value-type="string" calcext:value-type="string">
            <text:p>28:01:010097:641</text:p>
          </table:table-cell>
          <table:table-cell table:style-name="ce28" office:value-type="float" office:value="272128.98" calcext:value-type="float">
            <text:p>272 128,9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9" office:value-type="string" calcext:value-type="string">
            <text:p>28:01:010097:643</text:p>
          </table:table-cell>
          <table:table-cell table:style-name="ce28" office:value-type="float" office:value="277141.32" calcext:value-type="float">
            <text:p>277 141,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9" office:value-type="string" calcext:value-type="string">
            <text:p>28:01:010167:188</text:p>
          </table:table-cell>
          <table:table-cell table:style-name="ce28" office:value-type="float" office:value="599778.04" calcext:value-type="float">
            <text:p>599 778,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9" office:value-type="string" calcext:value-type="string">
            <text:p>28:01:010167:806</text:p>
          </table:table-cell>
          <table:table-cell table:style-name="ce28" office:value-type="float" office:value="467717.92" calcext:value-type="float">
            <text:p>467 717,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9" office:value-type="string" calcext:value-type="string">
            <text:p>28:01:010335:67</text:p>
          </table:table-cell>
          <table:table-cell table:style-name="ce28" office:value-type="float" office:value="341471.33" calcext:value-type="float">
            <text:p>341 471,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9" office:value-type="string" calcext:value-type="string">
            <text:p>28:01:010335:86</text:p>
          </table:table-cell>
          <table:table-cell table:style-name="ce28" office:value-type="float" office:value="199293.2" calcext:value-type="float">
            <text:p>199 293,2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9" office:value-type="string" calcext:value-type="string">
            <text:p>28:01:130068:331</text:p>
          </table:table-cell>
          <table:table-cell table:style-name="ce28" office:value-type="float" office:value="526396.56" calcext:value-type="float">
            <text:p>526 396,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9" office:value-type="string" calcext:value-type="string">
            <text:p>28:01:130068:847</text:p>
          </table:table-cell>
          <table:table-cell table:style-name="ce28" office:value-type="float" office:value="462749.68" calcext:value-type="float">
            <text:p>462 749,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9" office:value-type="string" calcext:value-type="string">
            <text:p>28:01:130068:848</text:p>
          </table:table-cell>
          <table:table-cell table:style-name="ce28" office:value-type="float" office:value="797211.5" calcext:value-type="float">
            <text:p>797 211,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9" office:value-type="string" calcext:value-type="string">
            <text:p>28:01:130068:849</text:p>
          </table:table-cell>
          <table:table-cell table:style-name="ce28" office:value-type="float" office:value="522855.68" calcext:value-type="float">
            <text:p>522 855,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9" office:value-type="string" calcext:value-type="string">
            <text:p>28:01:130077:1007</text:p>
          </table:table-cell>
          <table:table-cell table:style-name="ce28" office:value-type="float" office:value="10765778.66" calcext:value-type="float">
            <text:p>10 765 778,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9" office:value-type="string" calcext:value-type="string">
            <text:p>28:01:130077:777</text:p>
          </table:table-cell>
          <table:table-cell table:style-name="ce28" office:value-type="float" office:value="3810811.17" calcext:value-type="float">
            <text:p>3 810 811,1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9" office:value-type="string" calcext:value-type="string">
            <text:p>28:01:130089:353</text:p>
          </table:table-cell>
          <table:table-cell table:style-name="ce28" office:value-type="float" office:value="393832.11" calcext:value-type="float">
            <text:p>393 832,1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9" office:value-type="string" calcext:value-type="string">
            <text:p>28:01:130089:354</text:p>
          </table:table-cell>
          <table:table-cell table:style-name="ce28" office:value-type="float" office:value="286711.9" calcext:value-type="float">
            <text:p>286 711,9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9" office:value-type="string" calcext:value-type="string">
            <text:p>28:02:000102:45</text:p>
          </table:table-cell>
          <table:table-cell table:style-name="ce28" office:value-type="float" office:value="2250544.57" calcext:value-type="float">
            <text:p>2 250 544,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9" office:value-type="string" calcext:value-type="string">
            <text:p>28:05:010602:100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9" office:value-type="string" calcext:value-type="string">
            <text:p>28:05:010602:1001</text:p>
          </table:table-cell>
          <table:table-cell table:style-name="ce28" office:value-type="float" office:value="146374.75" calcext:value-type="float">
            <text:p>146 374,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9" office:value-type="string" calcext:value-type="string">
            <text:p>28:05:010602:100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9" office:value-type="string" calcext:value-type="string">
            <text:p>28:05:010602:100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9" office:value-type="string" calcext:value-type="string">
            <text:p>28:05:010602:100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9" office:value-type="string" calcext:value-type="string">
            <text:p>28:05:010602:100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9" office:value-type="string" calcext:value-type="string">
            <text:p>28:05:010602:100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9" office:value-type="string" calcext:value-type="string">
            <text:p>28:05:010602:1007</text:p>
          </table:table-cell>
          <table:table-cell table:style-name="ce28" office:value-type="float" office:value="146374.75" calcext:value-type="float">
            <text:p>146 374,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9" office:value-type="string" calcext:value-type="string">
            <text:p>28:05:010602:100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9" office:value-type="string" calcext:value-type="string">
            <text:p>28:05:010602:100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9" office:value-type="string" calcext:value-type="string">
            <text:p>28:05:010602:101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9" office:value-type="string" calcext:value-type="string">
            <text:p>28:05:010602:101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9" office:value-type="string" calcext:value-type="string">
            <text:p>28:05:010602:101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9" office:value-type="string" calcext:value-type="string">
            <text:p>28:05:010602:101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9" office:value-type="string" calcext:value-type="string">
            <text:p>28:05:010602:101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9" office:value-type="string" calcext:value-type="string">
            <text:p>28:05:010602:101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9" office:value-type="string" calcext:value-type="string">
            <text:p>28:05:010602:101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9" office:value-type="string" calcext:value-type="string">
            <text:p>28:05:010602:1017</text:p>
          </table:table-cell>
          <table:table-cell table:style-name="ce28" office:value-type="float" office:value="32286.72" calcext:value-type="float">
            <text:p>32 286,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9" office:value-type="string" calcext:value-type="string">
            <text:p>28:05:010602:1018</text:p>
          </table:table-cell>
          <table:table-cell table:style-name="ce28" office:value-type="float" office:value="32286.72" calcext:value-type="float">
            <text:p>32 286,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9" office:value-type="string" calcext:value-type="string">
            <text:p>28:05:010602:1019</text:p>
          </table:table-cell>
          <table:table-cell table:style-name="ce28" office:value-type="float" office:value="32286.72" calcext:value-type="float">
            <text:p>32 286,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9" office:value-type="string" calcext:value-type="string">
            <text:p>28:05:010602:1027</text:p>
          </table:table-cell>
          <table:table-cell table:style-name="ce28" office:value-type="float" office:value="146374.75" calcext:value-type="float">
            <text:p>146 374,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9" office:value-type="string" calcext:value-type="string">
            <text:p>28:05:010602:103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9" office:value-type="string" calcext:value-type="string">
            <text:p>28:05:010602:104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9" office:value-type="string" calcext:value-type="string">
            <text:p>28:05:010602:106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9" office:value-type="string" calcext:value-type="string">
            <text:p>28:05:010602:844</text:p>
          </table:table-cell>
          <table:table-cell table:style-name="ce28" office:value-type="float" office:value="146374.75" calcext:value-type="float">
            <text:p>146 374,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9" office:value-type="string" calcext:value-type="string">
            <text:p>28:05:010602:84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9" office:value-type="string" calcext:value-type="string">
            <text:p>28:05:010602:856</text:p>
          </table:table-cell>
          <table:table-cell table:style-name="ce28" office:value-type="float" office:value="146374.75" calcext:value-type="float">
            <text:p>146 374,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9" office:value-type="string" calcext:value-type="string">
            <text:p>28:05:010602:86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9" office:value-type="string" calcext:value-type="string">
            <text:p>28:05:010602:87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9" office:value-type="string" calcext:value-type="string">
            <text:p>28:05:010602:88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9" office:value-type="string" calcext:value-type="string">
            <text:p>28:05:010602:900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9" office:value-type="string" calcext:value-type="string">
            <text:p>28:05:010602:911</text:p>
          </table:table-cell>
          <table:table-cell table:style-name="ce28" office:value-type="float" office:value="146374.75" calcext:value-type="float">
            <text:p>146 374,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9" office:value-type="string" calcext:value-type="string">
            <text:p>28:05:010602:92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9" office:value-type="string" calcext:value-type="string">
            <text:p>28:05:010602:93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9" office:value-type="string" calcext:value-type="string">
            <text:p>28:05:010602:94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9" office:value-type="string" calcext:value-type="string">
            <text:p>28:05:010602:95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9" office:value-type="string" calcext:value-type="string">
            <text:p>28:05:010602:956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9" office:value-type="string" calcext:value-type="string">
            <text:p>28:05:010602:96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9" office:value-type="string" calcext:value-type="string">
            <text:p>28:05:010602:97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9" office:value-type="string" calcext:value-type="string">
            <text:p>28:05:010602:98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9" office:value-type="string" calcext:value-type="string">
            <text:p>28:05:010602:98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9" office:value-type="string" calcext:value-type="string">
            <text:p>28:05:010602:989</text:p>
          </table:table-cell>
          <table:table-cell table:style-name="ce28" office:value-type="float" office:value="136033.85" calcext:value-type="float">
            <text:p>136 033,8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9" office:value-type="string" calcext:value-type="string">
            <text:p>28:05:010602:990</text:p>
          </table:table-cell>
          <table:table-cell table:style-name="ce28" office:value-type="float" office:value="146374.75" calcext:value-type="float">
            <text:p>146 374,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9" office:value-type="string" calcext:value-type="string">
            <text:p>28:05:010602:991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9" office:value-type="string" calcext:value-type="string">
            <text:p>28:05:010602:992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9" office:value-type="string" calcext:value-type="string">
            <text:p>28:05:010602:993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9" office:value-type="string" calcext:value-type="string">
            <text:p>28:05:010602:994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9" office:value-type="string" calcext:value-type="string">
            <text:p>28:05:010602:995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9" office:value-type="string" calcext:value-type="string">
            <text:p>28:05:010602:996</text:p>
          </table:table-cell>
          <table:table-cell table:style-name="ce28" office:value-type="float" office:value="146374.75" calcext:value-type="float">
            <text:p>146 374,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9" office:value-type="string" calcext:value-type="string">
            <text:p>28:05:010602:997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9" office:value-type="string" calcext:value-type="string">
            <text:p>28:05:010602:998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9" office:value-type="string" calcext:value-type="string">
            <text:p>28:05:010602:999</text:p>
          </table:table-cell>
          <table:table-cell table:style-name="ce28" office:value-type="float" office:value="142239.13" calcext:value-type="float">
            <text:p>142 239,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9" office:value-type="string" calcext:value-type="string">
            <text:p>28:05:010602:288</text:p>
          </table:table-cell>
          <table:table-cell table:style-name="ce28" office:value-type="float" office:value="227135.16" calcext:value-type="float">
            <text:p>227 135,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9" office:value-type="string" calcext:value-type="string">
            <text:p>28:05:010602:289</text:p>
          </table:table-cell>
          <table:table-cell table:style-name="ce28" office:value-type="float" office:value="211288.52" calcext:value-type="float">
            <text:p>211 288,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9" office:value-type="string" calcext:value-type="string">
            <text:p>28:05:010602:290</text:p>
          </table:table-cell>
          <table:table-cell table:style-name="ce28" office:value-type="float" office:value="258828.44" calcext:value-type="float">
            <text:p>258 828,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9" office:value-type="string" calcext:value-type="string">
            <text:p>28:05:010602:291</text:p>
          </table:table-cell>
          <table:table-cell table:style-name="ce28" office:value-type="float" office:value="206006.31" calcext:value-type="float">
            <text:p>206 006,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9" office:value-type="string" calcext:value-type="string">
            <text:p>28:05:010602:293</text:p>
          </table:table-cell>
          <table:table-cell table:style-name="ce28" office:value-type="float" office:value="322214.99" calcext:value-type="float">
            <text:p>322 214,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9" office:value-type="string" calcext:value-type="string">
            <text:p>28:05:010602:294</text:p>
          </table:table-cell>
          <table:table-cell table:style-name="ce28" office:value-type="float" office:value="322214.99" calcext:value-type="float">
            <text:p>322 214,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9" office:value-type="string" calcext:value-type="string">
            <text:p>28:05:010602:295</text:p>
          </table:table-cell>
          <table:table-cell table:style-name="ce28" office:value-type="float" office:value="306368.35" calcext:value-type="float">
            <text:p>306 368,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9" office:value-type="string" calcext:value-type="string">
            <text:p>28:05:010602:296</text:p>
          </table:table-cell>
          <table:table-cell table:style-name="ce28" office:value-type="float" office:value="274675.08" calcext:value-type="float">
            <text:p>274 675,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9" office:value-type="string" calcext:value-type="string">
            <text:p>28:05:010602:297</text:p>
          </table:table-cell>
          <table:table-cell table:style-name="ce28" office:value-type="float" office:value="264110.65" calcext:value-type="float">
            <text:p>264 110,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9" office:value-type="string" calcext:value-type="string">
            <text:p>28:05:010602:298</text:p>
          </table:table-cell>
          <table:table-cell table:style-name="ce28" office:value-type="float" office:value="253546.22" calcext:value-type="float">
            <text:p>253 546,2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9" office:value-type="string" calcext:value-type="string">
            <text:p>28:05:010602:299</text:p>
          </table:table-cell>
          <table:table-cell table:style-name="ce28" office:value-type="float" office:value="258828.44" calcext:value-type="float">
            <text:p>258 828,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9" office:value-type="string" calcext:value-type="string">
            <text:p>28:05:010602:300</text:p>
          </table:table-cell>
          <table:table-cell table:style-name="ce28" office:value-type="float" office:value="332779.42" calcext:value-type="float">
            <text:p>332 779,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9" office:value-type="string" calcext:value-type="string">
            <text:p>28:05:010602:301</text:p>
          </table:table-cell>
          <table:table-cell table:style-name="ce28" office:value-type="float" office:value="338061.63" calcext:value-type="float">
            <text:p>338 061,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9" office:value-type="string" calcext:value-type="string">
            <text:p>28:05:010602:302</text:p>
          </table:table-cell>
          <table:table-cell table:style-name="ce28" office:value-type="float" office:value="285239.5" calcext:value-type="float">
            <text:p>285 239,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9" office:value-type="string" calcext:value-type="string">
            <text:p>28:05:010602:304</text:p>
          </table:table-cell>
          <table:table-cell table:style-name="ce28" office:value-type="float" office:value="232417.37" calcext:value-type="float">
            <text:p>232 417,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9" office:value-type="string" calcext:value-type="string">
            <text:p>28:05:010602:305</text:p>
          </table:table-cell>
          <table:table-cell table:style-name="ce28" office:value-type="float" office:value="359190.48" calcext:value-type="float">
            <text:p>359 190,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9" office:value-type="string" calcext:value-type="string">
            <text:p>28:05:010602:306</text:p>
          </table:table-cell>
          <table:table-cell table:style-name="ce28" office:value-type="float" office:value="200724.09" calcext:value-type="float">
            <text:p>200 724,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9" office:value-type="string" calcext:value-type="string">
            <text:p>28:05:010602:307</text:p>
          </table:table-cell>
          <table:table-cell table:style-name="ce28" office:value-type="float" office:value="200724.09" calcext:value-type="float">
            <text:p>200 724,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9" office:value-type="string" calcext:value-type="string">
            <text:p>28:05:010602:308</text:p>
          </table:table-cell>
          <table:table-cell table:style-name="ce28" office:value-type="float" office:value="237699.59" calcext:value-type="float">
            <text:p>237 699,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9" office:value-type="string" calcext:value-type="string">
            <text:p>28:05:010602:309</text:p>
          </table:table-cell>
          <table:table-cell table:style-name="ce28" office:value-type="float" office:value="227135.16" calcext:value-type="float">
            <text:p>227 135,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9" office:value-type="string" calcext:value-type="string">
            <text:p>28:05:010602:310</text:p>
          </table:table-cell>
          <table:table-cell table:style-name="ce28" office:value-type="float" office:value="221852.95" calcext:value-type="float">
            <text:p>221 852,9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9" office:value-type="string" calcext:value-type="string">
            <text:p>28:05:010602:311</text:p>
          </table:table-cell>
          <table:table-cell table:style-name="ce28" office:value-type="float" office:value="264110.65" calcext:value-type="float">
            <text:p>264 110,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9" office:value-type="string" calcext:value-type="string">
            <text:p>28:05:010602:312</text:p>
          </table:table-cell>
          <table:table-cell table:style-name="ce28" office:value-type="float" office:value="264110.65" calcext:value-type="float">
            <text:p>264 110,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9" office:value-type="string" calcext:value-type="string">
            <text:p>28:05:010602:313</text:p>
          </table:table-cell>
          <table:table-cell table:style-name="ce28" office:value-type="float" office:value="216570.73" calcext:value-type="float">
            <text:p>216 570,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9" office:value-type="string" calcext:value-type="string">
            <text:p>28:05:010602:315</text:p>
          </table:table-cell>
          <table:table-cell table:style-name="ce28" office:value-type="float" office:value="227135.16" calcext:value-type="float">
            <text:p>227 135,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9" office:value-type="string" calcext:value-type="string">
            <text:p>28:05:010602:316</text:p>
          </table:table-cell>
          <table:table-cell table:style-name="ce28" office:value-type="float" office:value="242981.8" calcext:value-type="float">
            <text:p>242 981,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9" office:value-type="string" calcext:value-type="string">
            <text:p>28:05:010602:317</text:p>
          </table:table-cell>
          <table:table-cell table:style-name="ce28" office:value-type="float" office:value="269392.86" calcext:value-type="float">
            <text:p>269 392,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9" office:value-type="string" calcext:value-type="string">
            <text:p>28:05:010602:318</text:p>
          </table:table-cell>
          <table:table-cell table:style-name="ce28" office:value-type="float" office:value="406730.4" calcext:value-type="float">
            <text:p>406 730,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9" office:value-type="string" calcext:value-type="string">
            <text:p>28:05:010602:319</text:p>
          </table:table-cell>
          <table:table-cell table:style-name="ce28" office:value-type="float" office:value="211288.52" calcext:value-type="float">
            <text:p>211 288,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9" office:value-type="string" calcext:value-type="string">
            <text:p>28:05:010602:320</text:p>
          </table:table-cell>
          <table:table-cell table:style-name="ce28" office:value-type="float" office:value="190159.67" calcext:value-type="float">
            <text:p>190 159,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9" office:value-type="string" calcext:value-type="string">
            <text:p>28:05:010602:321</text:p>
          </table:table-cell>
          <table:table-cell table:style-name="ce28" office:value-type="float" office:value="163748.6" calcext:value-type="float">
            <text:p>163 748,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9" office:value-type="string" calcext:value-type="string">
            <text:p>28:05:010602:343</text:p>
          </table:table-cell>
          <table:table-cell table:style-name="ce28" office:value-type="float" office:value="295803.93" calcext:value-type="float">
            <text:p>295 803,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9" office:value-type="string" calcext:value-type="string">
            <text:p>28:05:010602:344</text:p>
          </table:table-cell>
          <table:table-cell table:style-name="ce28" office:value-type="float" office:value="290521.72" calcext:value-type="float">
            <text:p>290 521,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9" office:value-type="string" calcext:value-type="string">
            <text:p>28:05:010602:1020</text:p>
          </table:table-cell>
          <table:table-cell table:style-name="ce28" office:value-type="float" office:value="4425345.86" calcext:value-type="float">
            <text:p>4 425 345,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9" office:value-type="string" calcext:value-type="string">
            <text:p>28:05:010602:1021</text:p>
          </table:table-cell>
          <table:table-cell table:style-name="ce28" office:value-type="float" office:value="3550253.43" calcext:value-type="float">
            <text:p>3 550 253,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9" office:value-type="string" calcext:value-type="string">
            <text:p>28:05:010602:1022</text:p>
          </table:table-cell>
          <table:table-cell table:style-name="ce28" office:value-type="float" office:value="3859059.37" calcext:value-type="float">
            <text:p>3 859 059,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9" office:value-type="string" calcext:value-type="string">
            <text:p>28:05:010602:1023</text:p>
          </table:table-cell>
          <table:table-cell table:style-name="ce28" office:value-type="float" office:value="2187704.68" calcext:value-type="float">
            <text:p>2 187 704,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9" office:value-type="string" calcext:value-type="string">
            <text:p>28:05:010602:1024</text:p>
          </table:table-cell>
          <table:table-cell table:style-name="ce28" office:value-type="float" office:value="3596238.86" calcext:value-type="float">
            <text:p>3 596 238,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9" office:value-type="string" calcext:value-type="string">
            <text:p>28:05:010602:1025</text:p>
          </table:table-cell>
          <table:table-cell table:style-name="ce28" office:value-type="float" office:value="3645153.52" calcext:value-type="float">
            <text:p>3 645 153,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9" office:value-type="string" calcext:value-type="string">
            <text:p>28:05:010602:1026</text:p>
          </table:table-cell>
          <table:table-cell table:style-name="ce28" office:value-type="float" office:value="2626803.26" calcext:value-type="float">
            <text:p>2 626 803,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9" office:value-type="string" calcext:value-type="string">
            <text:p>28:05:010602:1028</text:p>
          </table:table-cell>
          <table:table-cell table:style-name="ce28" office:value-type="float" office:value="2677861.53" calcext:value-type="float">
            <text:p>2 677 861,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9" office:value-type="string" calcext:value-type="string">
            <text:p>28:05:010602:1029</text:p>
          </table:table-cell>
          <table:table-cell table:style-name="ce28" office:value-type="float" office:value="3085330.08" calcext:value-type="float">
            <text:p>3 085 330,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9" office:value-type="string" calcext:value-type="string">
            <text:p>28:05:010602:1030</text:p>
          </table:table-cell>
          <table:table-cell table:style-name="ce28" office:value-type="float" office:value="1965432.3" calcext:value-type="float">
            <text:p>1 965 432,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9" office:value-type="string" calcext:value-type="string">
            <text:p>28:05:010602:1031</text:p>
          </table:table-cell>
          <table:table-cell table:style-name="ce28" office:value-type="float" office:value="3546384.91" calcext:value-type="float">
            <text:p>3 546 384,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9" office:value-type="string" calcext:value-type="string">
            <text:p>28:05:010602:1032</text:p>
          </table:table-cell>
          <table:table-cell table:style-name="ce28" office:value-type="float" office:value="3633948.3" calcext:value-type="float">
            <text:p>3 633 948,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9" office:value-type="string" calcext:value-type="string">
            <text:p>28:05:010602:1033</text:p>
          </table:table-cell>
          <table:table-cell table:style-name="ce28" office:value-type="float" office:value="2626803.26" calcext:value-type="float">
            <text:p>2 626 803,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9" office:value-type="string" calcext:value-type="string">
            <text:p>28:05:010602:1034</text:p>
          </table:table-cell>
          <table:table-cell table:style-name="ce28" office:value-type="float" office:value="2667703.82" calcext:value-type="float">
            <text:p>2 667 703,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9" office:value-type="string" calcext:value-type="string">
            <text:p>28:05:010602:1035</text:p>
          </table:table-cell>
          <table:table-cell table:style-name="ce28" office:value-type="float" office:value="3089849.38" calcext:value-type="float">
            <text:p>3 089 849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9" office:value-type="string" calcext:value-type="string">
            <text:p>28:05:010602:1036</text:p>
          </table:table-cell>
          <table:table-cell table:style-name="ce28" office:value-type="float" office:value="1971419.46" calcext:value-type="float">
            <text:p>1 971 419,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9" office:value-type="string" calcext:value-type="string">
            <text:p>28:05:010602:1037</text:p>
          </table:table-cell>
          <table:table-cell table:style-name="ce28" office:value-type="float" office:value="3554116.34" calcext:value-type="float">
            <text:p>3 554 116,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9" office:value-type="string" calcext:value-type="string">
            <text:p>28:05:010602:1039</text:p>
          </table:table-cell>
          <table:table-cell table:style-name="ce28" office:value-type="float" office:value="3645153.52" calcext:value-type="float">
            <text:p>3 645 153,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9" office:value-type="string" calcext:value-type="string">
            <text:p>28:05:010602:1040</text:p>
          </table:table-cell>
          <table:table-cell table:style-name="ce28" office:value-type="float" office:value="2642191.65" calcext:value-type="float">
            <text:p>2 642 191,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9" office:value-type="string" calcext:value-type="string">
            <text:p>28:05:010602:1041</text:p>
          </table:table-cell>
          <table:table-cell table:style-name="ce28" office:value-type="float" office:value="2667703.82" calcext:value-type="float">
            <text:p>2 667 703,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9" office:value-type="string" calcext:value-type="string">
            <text:p>28:05:010602:1042</text:p>
          </table:table-cell>
          <table:table-cell table:style-name="ce28" office:value-type="float" office:value="3089849.38" calcext:value-type="float">
            <text:p>3 089 849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9" office:value-type="string" calcext:value-type="string">
            <text:p>28:05:010602:1043</text:p>
          </table:table-cell>
          <table:table-cell table:style-name="ce28" office:value-type="float" office:value="1971419.46" calcext:value-type="float">
            <text:p>1 971 419,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9" office:value-type="string" calcext:value-type="string">
            <text:p>28:05:010602:1044</text:p>
          </table:table-cell>
          <table:table-cell table:style-name="ce28" office:value-type="float" office:value="3550253.43" calcext:value-type="float">
            <text:p>3 550 253,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9" office:value-type="string" calcext:value-type="string">
            <text:p>28:05:010602:1045</text:p>
          </table:table-cell>
          <table:table-cell table:style-name="ce28" office:value-type="float" office:value="3637688.87" calcext:value-type="float">
            <text:p>3 637 688,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9" office:value-type="string" calcext:value-type="string">
            <text:p>28:05:010602:1046</text:p>
          </table:table-cell>
          <table:table-cell table:style-name="ce28" office:value-type="float" office:value="2631939.49" calcext:value-type="float">
            <text:p>2 631 939,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9" office:value-type="string" calcext:value-type="string">
            <text:p>28:05:010602:1047</text:p>
          </table:table-cell>
          <table:table-cell table:style-name="ce28" office:value-type="float" office:value="2667703.82" calcext:value-type="float">
            <text:p>2 667 703,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9" office:value-type="string" calcext:value-type="string">
            <text:p>28:05:010602:1048</text:p>
          </table:table-cell>
          <table:table-cell table:style-name="ce28" office:value-type="float" office:value="3089849.38" calcext:value-type="float">
            <text:p>3 089 849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9" office:value-type="string" calcext:value-type="string">
            <text:p>28:05:010602:1050</text:p>
          </table:table-cell>
          <table:table-cell table:style-name="ce28" office:value-type="float" office:value="1977399.09" calcext:value-type="float">
            <text:p>1 977 399,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9" office:value-type="string" calcext:value-type="string">
            <text:p>28:05:010602:1051</text:p>
          </table:table-cell>
          <table:table-cell table:style-name="ce28" office:value-type="float" office:value="4569327.8" calcext:value-type="float">
            <text:p>4 569 327,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9" office:value-type="string" calcext:value-type="string">
            <text:p>28:05:010602:1052</text:p>
          </table:table-cell>
          <table:table-cell table:style-name="ce28" office:value-type="float" office:value="3828191.33" calcext:value-type="float">
            <text:p>3 828 191,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9" office:value-type="string" calcext:value-type="string">
            <text:p>28:05:010602:1053</text:p>
          </table:table-cell>
          <table:table-cell table:style-name="ce28" office:value-type="float" office:value="4584862.23" calcext:value-type="float">
            <text:p>4 584 862,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9" office:value-type="string" calcext:value-type="string">
            <text:p>28:05:010602:1054</text:p>
          </table:table-cell>
          <table:table-cell table:style-name="ce28" office:value-type="float" office:value="3945883.04" calcext:value-type="float">
            <text:p>3 945 883,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9" office:value-type="string" calcext:value-type="string">
            <text:p>28:05:010602:1055</text:p>
          </table:table-cell>
          <table:table-cell table:style-name="ce28" office:value-type="float" office:value="3768724.66" calcext:value-type="float">
            <text:p>3 768 724,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9" office:value-type="string" calcext:value-type="string">
            <text:p>28:05:010602:1056</text:p>
          </table:table-cell>
          <table:table-cell table:style-name="ce28" office:value-type="float" office:value="3886144.36" calcext:value-type="float">
            <text:p>3 886 144,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9" office:value-type="string" calcext:value-type="string">
            <text:p>28:05:010602:498</text:p>
          </table:table-cell>
          <table:table-cell table:style-name="ce28" office:value-type="float" office:value="459552.53" calcext:value-type="float">
            <text:p>459 552,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9" office:value-type="string" calcext:value-type="string">
            <text:p>28:05:010602:499</text:p>
          </table:table-cell>
          <table:table-cell table:style-name="ce28" office:value-type="float" office:value="390883.76" calcext:value-type="float">
            <text:p>390 883,7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9" office:value-type="string" calcext:value-type="string">
            <text:p>28:05:010602:500</text:p>
          </table:table-cell>
          <table:table-cell table:style-name="ce28" office:value-type="float" office:value="73950.98" calcext:value-type="float">
            <text:p>73 950,9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9" office:value-type="string" calcext:value-type="string">
            <text:p>28:05:010602:501</text:p>
          </table:table-cell>
          <table:table-cell table:style-name="ce28" office:value-type="float" office:value="311650.57" calcext:value-type="float">
            <text:p>311 650,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9" office:value-type="string" calcext:value-type="string">
            <text:p>28:05:010602:502</text:p>
          </table:table-cell>
          <table:table-cell table:style-name="ce28" office:value-type="float" office:value="654994.41" calcext:value-type="float">
            <text:p>654 994,4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9" office:value-type="string" calcext:value-type="string">
            <text:p>28:05:010602:504</text:p>
          </table:table-cell>
          <table:table-cell table:style-name="ce28" office:value-type="float" office:value="2007240.94" calcext:value-type="float">
            <text:p>2 007 240,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9" office:value-type="string" calcext:value-type="string">
            <text:p>28:05:010602:505</text:p>
          </table:table-cell>
          <table:table-cell table:style-name="ce28" office:value-type="float" office:value="153184.18" calcext:value-type="float">
            <text:p>153 184,1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9" office:value-type="string" calcext:value-type="string">
            <text:p>28:05:010602:506</text:p>
          </table:table-cell>
          <table:table-cell table:style-name="ce28" office:value-type="float" office:value="359190.48" calcext:value-type="float">
            <text:p>359 190,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9" office:value-type="string" calcext:value-type="string">
            <text:p>28:05:010602:507</text:p>
          </table:table-cell>
          <table:table-cell table:style-name="ce28" office:value-type="float" office:value="285239.5" calcext:value-type="float">
            <text:p>285 239,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9" office:value-type="string" calcext:value-type="string">
            <text:p>28:05:010602:508</text:p>
          </table:table-cell>
          <table:table-cell table:style-name="ce28" office:value-type="float" office:value="306368.35" calcext:value-type="float">
            <text:p>306 368,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9" office:value-type="string" calcext:value-type="string">
            <text:p>28:05:010602:516</text:p>
          </table:table-cell>
          <table:table-cell table:style-name="ce28" office:value-type="float" office:value="1119829.16" calcext:value-type="float">
            <text:p>1 119 829,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9" office:value-type="string" calcext:value-type="string">
            <text:p>28:05:010602:517</text:p>
          </table:table-cell>
          <table:table-cell table:style-name="ce28" office:value-type="float" office:value="174313.03" calcext:value-type="float">
            <text:p>174 313,0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9" office:value-type="string" calcext:value-type="string">
            <text:p>28:05:010602:518</text:p>
          </table:table-cell>
          <table:table-cell table:style-name="ce28" office:value-type="float" office:value="184877.46" calcext:value-type="float">
            <text:p>184 877,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9" office:value-type="string" calcext:value-type="string">
            <text:p>28:05:010602:519</text:p>
          </table:table-cell>
          <table:table-cell table:style-name="ce28" office:value-type="float" office:value="206006.31" calcext:value-type="float">
            <text:p>206 006,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9" office:value-type="string" calcext:value-type="string">
            <text:p>28:05:010602:520</text:p>
          </table:table-cell>
          <table:table-cell table:style-name="ce28" office:value-type="float" office:value="179595.24" calcext:value-type="float">
            <text:p>179 595,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9" office:value-type="string" calcext:value-type="string">
            <text:p>28:05:010602:521</text:p>
          </table:table-cell>
          <table:table-cell table:style-name="ce28" office:value-type="float" office:value="237699.59" calcext:value-type="float">
            <text:p>237 699,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9" office:value-type="string" calcext:value-type="string">
            <text:p>28:05:010602:522</text:p>
          </table:table-cell>
          <table:table-cell table:style-name="ce28" office:value-type="float" office:value="190159.67" calcext:value-type="float">
            <text:p>190 159,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9" office:value-type="string" calcext:value-type="string">
            <text:p>28:05:010602:523</text:p>
          </table:table-cell>
          <table:table-cell table:style-name="ce28" office:value-type="float" office:value="132055.33" calcext:value-type="float">
            <text:p>132 055,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9" office:value-type="string" calcext:value-type="string">
            <text:p>28:05:010602:534</text:p>
          </table:table-cell>
          <table:table-cell table:style-name="ce28" office:value-type="float" office:value="237699.59" calcext:value-type="float">
            <text:p>237 699,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9" office:value-type="string" calcext:value-type="string">
            <text:p>28:05:010602:535</text:p>
          </table:table-cell>
          <table:table-cell table:style-name="ce28" office:value-type="float" office:value="200724.09" calcext:value-type="float">
            <text:p>200 724,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9" office:value-type="string" calcext:value-type="string">
            <text:p>28:05:010602:537</text:p>
          </table:table-cell>
          <table:table-cell table:style-name="ce28" office:value-type="float" office:value="216570.73" calcext:value-type="float">
            <text:p>216 570,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9" office:value-type="string" calcext:value-type="string">
            <text:p>28:05:010602:538</text:p>
          </table:table-cell>
          <table:table-cell table:style-name="ce28" office:value-type="float" office:value="353908.27" calcext:value-type="float">
            <text:p>353 908,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9" office:value-type="string" calcext:value-type="string">
            <text:p>28:05:010602:540</text:p>
          </table:table-cell>
          <table:table-cell table:style-name="ce28" office:value-type="float" office:value="802896.38" calcext:value-type="float">
            <text:p>802 896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9" office:value-type="string" calcext:value-type="string">
            <text:p>28:05:010602:541</text:p>
          </table:table-cell>
          <table:table-cell table:style-name="ce28" office:value-type="float" office:value="364472.7" calcext:value-type="float">
            <text:p>364 472,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9" office:value-type="string" calcext:value-type="string">
            <text:p>28:05:010602:542</text:p>
          </table:table-cell>
          <table:table-cell table:style-name="ce28" office:value-type="float" office:value="200724.09" calcext:value-type="float">
            <text:p>200 724,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9" office:value-type="string" calcext:value-type="string">
            <text:p>28:05:010602:544</text:p>
          </table:table-cell>
          <table:table-cell table:style-name="ce28" office:value-type="float" office:value="116208.69" calcext:value-type="float">
            <text:p>116 208,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9" office:value-type="string" calcext:value-type="string">
            <text:p>28:05:010602:1057</text:p>
          </table:table-cell>
          <table:table-cell table:style-name="ce28" office:value-type="float" office:value="4659582.95" calcext:value-type="float">
            <text:p>4 659 582,9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9" office:value-type="string" calcext:value-type="string">
            <text:p>28:05:010602:1058</text:p>
          </table:table-cell>
          <table:table-cell table:style-name="ce28" office:value-type="float" office:value="4425345.86" calcext:value-type="float">
            <text:p>4 425 345,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9" office:value-type="string" calcext:value-type="string">
            <text:p>28:05:010602:1059</text:p>
          </table:table-cell>
          <table:table-cell table:style-name="ce28" office:value-type="float" office:value="2846469.91" calcext:value-type="float">
            <text:p>2 846 469,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9" office:value-type="string" calcext:value-type="string">
            <text:p>28:05:010602:1061</text:p>
          </table:table-cell>
          <table:table-cell table:style-name="ce28" office:value-type="float" office:value="2590659.44" calcext:value-type="float">
            <text:p>2 590 659,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9" office:value-type="string" calcext:value-type="string">
            <text:p>28:05:010602:1062</text:p>
          </table:table-cell>
          <table:table-cell table:style-name="ce28" office:value-type="float" office:value="3838527.64" calcext:value-type="float">
            <text:p>3 838 527,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9" office:value-type="string" calcext:value-type="string">
            <text:p>28:05:010602:1063</text:p>
          </table:table-cell>
          <table:table-cell table:style-name="ce28" office:value-type="float" office:value="3026010.96" calcext:value-type="float">
            <text:p>3 026 010,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9" office:value-type="string" calcext:value-type="string">
            <text:p>28:05:010602:1064</text:p>
          </table:table-cell>
          <table:table-cell table:style-name="ce28" office:value-type="float" office:value="2946832.55" calcext:value-type="float">
            <text:p>2 946 832,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9" office:value-type="string" calcext:value-type="string">
            <text:p>28:05:010602:1065</text:p>
          </table:table-cell>
          <table:table-cell table:style-name="ce28" office:value-type="float" office:value="2527919.7" calcext:value-type="float">
            <text:p>2 527 919,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9" office:value-type="string" calcext:value-type="string">
            <text:p>28:05:010602:1066</text:p>
          </table:table-cell>
          <table:table-cell table:style-name="ce28" office:value-type="float" office:value="3085330.08" calcext:value-type="float">
            <text:p>3 085 330,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9" office:value-type="string" calcext:value-type="string">
            <text:p>28:05:010602:1067</text:p>
          </table:table-cell>
          <table:table-cell table:style-name="ce28" office:value-type="float" office:value="2856151.2" calcext:value-type="float">
            <text:p>2 856 151,2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9" office:value-type="string" calcext:value-type="string">
            <text:p>28:05:010602:1068</text:p>
          </table:table-cell>
          <table:table-cell table:style-name="ce28" office:value-type="float" office:value="2631939.49" calcext:value-type="float">
            <text:p>2 631 939,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9" office:value-type="string" calcext:value-type="string">
            <text:p>28:05:010602:1069</text:p>
          </table:table-cell>
          <table:table-cell table:style-name="ce28" office:value-type="float" office:value="3845392.39" calcext:value-type="float">
            <text:p>3 845 392,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9" office:value-type="string" calcext:value-type="string">
            <text:p>28:05:010602:1070</text:p>
          </table:table-cell>
          <table:table-cell table:style-name="ce28" office:value-type="float" office:value="4653368.64" calcext:value-type="float">
            <text:p>4 653 368,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9" office:value-type="string" calcext:value-type="string">
            <text:p>28:05:010602:846</text:p>
          </table:table-cell>
          <table:table-cell table:style-name="ce28" office:value-type="float" office:value="2527919.7" calcext:value-type="float">
            <text:p>2 527 919,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9" office:value-type="string" calcext:value-type="string">
            <text:p>28:05:010602:847</text:p>
          </table:table-cell>
          <table:table-cell table:style-name="ce28" office:value-type="float" office:value="3067190.61" calcext:value-type="float">
            <text:p>3 067 190,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9" office:value-type="string" calcext:value-type="string">
            <text:p>28:05:010602:848</text:p>
          </table:table-cell>
          <table:table-cell table:style-name="ce28" office:value-type="float" office:value="2846469.91" calcext:value-type="float">
            <text:p>2 846 469,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9" office:value-type="string" calcext:value-type="string">
            <text:p>28:05:010602:849</text:p>
          </table:table-cell>
          <table:table-cell table:style-name="ce28" office:value-type="float" office:value="2616510.44" calcext:value-type="float">
            <text:p>2 616 510,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9" office:value-type="string" calcext:value-type="string">
            <text:p>28:05:010602:850</text:p>
          </table:table-cell>
          <table:table-cell table:style-name="ce28" office:value-type="float" office:value="3841962.62" calcext:value-type="float">
            <text:p>3 841 962,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9" office:value-type="string" calcext:value-type="string">
            <text:p>28:05:010602:851</text:p>
          </table:table-cell>
          <table:table-cell table:style-name="ce28" office:value-type="float" office:value="4653368.64" calcext:value-type="float">
            <text:p>4 653 368,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9" office:value-type="string" calcext:value-type="string">
            <text:p>28:05:010602:852</text:p>
          </table:table-cell>
          <table:table-cell table:style-name="ce28" office:value-type="float" office:value="2522646.71" calcext:value-type="float">
            <text:p>2 522 646,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9" office:value-type="string" calcext:value-type="string">
            <text:p>28:05:010602:853</text:p>
          </table:table-cell>
          <table:table-cell table:style-name="ce28" office:value-type="float" office:value="3067190.61" calcext:value-type="float">
            <text:p>3 067 190,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9" office:value-type="string" calcext:value-type="string">
            <text:p>28:05:010602:854</text:p>
          </table:table-cell>
          <table:table-cell table:style-name="ce28" office:value-type="float" office:value="2797671.55" calcext:value-type="float">
            <text:p>2 797 671,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9" office:value-type="string" calcext:value-type="string">
            <text:p>28:05:010602:855</text:p>
          </table:table-cell>
          <table:table-cell table:style-name="ce28" office:value-type="float" office:value="2621660.24" calcext:value-type="float">
            <text:p>2 621 660,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9" office:value-type="string" calcext:value-type="string">
            <text:p>28:05:010602:857</text:p>
          </table:table-cell>
          <table:table-cell table:style-name="ce28" office:value-type="float" office:value="3845392.39" calcext:value-type="float">
            <text:p>3 845 392,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9" office:value-type="string" calcext:value-type="string">
            <text:p>28:05:010602:858</text:p>
          </table:table-cell>
          <table:table-cell table:style-name="ce28" office:value-type="float" office:value="4649206.14" calcext:value-type="float">
            <text:p>4 649 206,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9" office:value-type="string" calcext:value-type="string">
            <text:p>28:05:010602:859</text:p>
          </table:table-cell>
          <table:table-cell table:style-name="ce28" office:value-type="float" office:value="5414160.69" calcext:value-type="float">
            <text:p>5 414 160,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9" office:value-type="string" calcext:value-type="string">
            <text:p>28:05:010602:860</text:p>
          </table:table-cell>
          <table:table-cell table:style-name="ce28" office:value-type="float" office:value="4880326.33" calcext:value-type="float">
            <text:p>4 880 326,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9" office:value-type="string" calcext:value-type="string">
            <text:p>28:05:010602:861</text:p>
          </table:table-cell>
          <table:table-cell table:style-name="ce28" office:value-type="float" office:value="4642932.85" calcext:value-type="float">
            <text:p>4 642 932,8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9" office:value-type="string" calcext:value-type="string">
            <text:p>28:05:010602:862</text:p>
          </table:table-cell>
          <table:table-cell table:style-name="ce28" office:value-type="float" office:value="4769223.89" calcext:value-type="float">
            <text:p>4 769 223,8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9" office:value-type="string" calcext:value-type="string">
            <text:p>28:05:010602:863</text:p>
          </table:table-cell>
          <table:table-cell table:style-name="ce28" office:value-type="float" office:value="3048951.23" calcext:value-type="float">
            <text:p>3 048 951,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9" office:value-type="string" calcext:value-type="string">
            <text:p>28:05:010602:864</text:p>
          </table:table-cell>
          <table:table-cell table:style-name="ce28" office:value-type="float" office:value="3431729.64" calcext:value-type="float">
            <text:p>3 431 729,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9" office:value-type="string" calcext:value-type="string">
            <text:p>28:05:010602:865</text:p>
          </table:table-cell>
          <table:table-cell table:style-name="ce28" office:value-type="float" office:value="4564852.74" calcext:value-type="float">
            <text:p>4 564 852,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9" office:value-type="string" calcext:value-type="string">
            <text:p>28:05:010602:866</text:p>
          </table:table-cell>
          <table:table-cell table:style-name="ce28" office:value-type="float" office:value="4591458.99" calcext:value-type="float">
            <text:p>4 591 458,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9" office:value-type="string" calcext:value-type="string">
            <text:p>28:05:010602:868</text:p>
          </table:table-cell>
          <table:table-cell table:style-name="ce28" office:value-type="float" office:value="2860982.09" calcext:value-type="float">
            <text:p>2 860 982,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9" office:value-type="string" calcext:value-type="string">
            <text:p>28:05:010602:869</text:p>
          </table:table-cell>
          <table:table-cell table:style-name="ce28" office:value-type="float" office:value="2927934.87" calcext:value-type="float">
            <text:p>2 927 934,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9" office:value-type="string" calcext:value-type="string">
            <text:p>28:05:010602:870</text:p>
          </table:table-cell>
          <table:table-cell table:style-name="ce28" office:value-type="float" office:value="4243020.49" calcext:value-type="float">
            <text:p>4 243 020,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9" office:value-type="string" calcext:value-type="string">
            <text:p>28:05:010602:871</text:p>
          </table:table-cell>
          <table:table-cell table:style-name="ce28" office:value-type="float" office:value="4353920.6" calcext:value-type="float">
            <text:p>4 353 920,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9" office:value-type="string" calcext:value-type="string">
            <text:p>28:05:010602:872</text:p>
          </table:table-cell>
          <table:table-cell table:style-name="ce28" office:value-type="float" office:value="2870624.38" calcext:value-type="float">
            <text:p>2 870 624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9" office:value-type="string" calcext:value-type="string">
            <text:p>28:05:010602:873</text:p>
          </table:table-cell>
          <table:table-cell table:style-name="ce28" office:value-type="float" office:value="2782904.1" calcext:value-type="float">
            <text:p>2 782 904,1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9" office:value-type="string" calcext:value-type="string">
            <text:p>28:05:010602:874</text:p>
          </table:table-cell>
          <table:table-cell table:style-name="ce28" office:value-type="float" office:value="2870624.38" calcext:value-type="float">
            <text:p>2 870 624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9" office:value-type="string" calcext:value-type="string">
            <text:p>28:05:010602:875</text:p>
          </table:table-cell>
          <table:table-cell table:style-name="ce28" office:value-type="float" office:value="4214804.69" calcext:value-type="float">
            <text:p>4 214 804,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9" office:value-type="string" calcext:value-type="string">
            <text:p>28:05:010602:876</text:p>
          </table:table-cell>
          <table:table-cell table:style-name="ce28" office:value-type="float" office:value="4348686.56" calcext:value-type="float">
            <text:p>4 348 686,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9" office:value-type="string" calcext:value-type="string">
            <text:p>28:05:010602:877</text:p>
          </table:table-cell>
          <table:table-cell table:style-name="ce28" office:value-type="float" office:value="2836762.56" calcext:value-type="float">
            <text:p>2 836 762,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9" office:value-type="string" calcext:value-type="string">
            <text:p>28:05:010602:879</text:p>
          </table:table-cell>
          <table:table-cell table:style-name="ce28" office:value-type="float" office:value="2782904.1" calcext:value-type="float">
            <text:p>2 782 904,1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9" office:value-type="string" calcext:value-type="string">
            <text:p>28:05:010602:880</text:p>
          </table:table-cell>
          <table:table-cell table:style-name="ce28" office:value-type="float" office:value="2870624.38" calcext:value-type="float">
            <text:p>2 870 624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9" office:value-type="string" calcext:value-type="string">
            <text:p>28:05:010602:881</text:p>
          </table:table-cell>
          <table:table-cell table:style-name="ce28" office:value-type="float" office:value="4186122.34" calcext:value-type="float">
            <text:p>4 186 122,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9" office:value-type="string" calcext:value-type="string">
            <text:p>28:05:010602:882</text:p>
          </table:table-cell>
          <table:table-cell table:style-name="ce28" office:value-type="float" office:value="4340802.1" calcext:value-type="float">
            <text:p>4 340 802,1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9" office:value-type="string" calcext:value-type="string">
            <text:p>28:05:010602:883</text:p>
          </table:table-cell>
          <table:table-cell table:style-name="ce28" office:value-type="float" office:value="2846469.91" calcext:value-type="float">
            <text:p>2 846 469,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9" office:value-type="string" calcext:value-type="string">
            <text:p>28:05:010602:884</text:p>
          </table:table-cell>
          <table:table-cell table:style-name="ce28" office:value-type="float" office:value="2768077.32" calcext:value-type="float">
            <text:p>2 768 077,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9" office:value-type="string" calcext:value-type="string">
            <text:p>28:05:010602:885</text:p>
          </table:table-cell>
          <table:table-cell table:style-name="ce28" office:value-type="float" office:value="2860982.09" calcext:value-type="float">
            <text:p>2 860 982,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9" office:value-type="string" calcext:value-type="string">
            <text:p>28:05:010602:886</text:p>
          </table:table-cell>
          <table:table-cell table:style-name="ce28" office:value-type="float" office:value="4203387.99" calcext:value-type="float">
            <text:p>4 203 387,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9" office:value-type="string" calcext:value-type="string">
            <text:p>28:05:010602:887</text:p>
          </table:table-cell>
          <table:table-cell table:style-name="ce28" office:value-type="float" office:value="4351305.8" calcext:value-type="float">
            <text:p>4 351 305,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9" office:value-type="string" calcext:value-type="string">
            <text:p>28:05:010602:888</text:p>
          </table:table-cell>
          <table:table-cell table:style-name="ce28" office:value-type="float" office:value="2831899.09" calcext:value-type="float">
            <text:p>2 831 899,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9" office:value-type="string" calcext:value-type="string">
            <text:p>28:05:010602:890</text:p>
          </table:table-cell>
          <table:table-cell table:style-name="ce28" office:value-type="float" office:value="2777968.44" calcext:value-type="float">
            <text:p>2 777 968,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9" office:value-type="string" calcext:value-type="string">
            <text:p>28:05:010602:891</text:p>
          </table:table-cell>
          <table:table-cell table:style-name="ce28" office:value-type="float" office:value="2856151.2" calcext:value-type="float">
            <text:p>2 856 151,2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9" office:value-type="string" calcext:value-type="string">
            <text:p>28:05:010602:892</text:p>
          </table:table-cell>
          <table:table-cell table:style-name="ce28" office:value-type="float" office:value="4303474.66" calcext:value-type="float">
            <text:p>4 303 474,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9" office:value-type="string" calcext:value-type="string">
            <text:p>28:05:010602:893</text:p>
          </table:table-cell>
          <table:table-cell table:style-name="ce28" office:value-type="float" office:value="4243020.49" calcext:value-type="float">
            <text:p>4 243 020,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9" office:value-type="string" calcext:value-type="string">
            <text:p>28:05:010602:894</text:p>
          </table:table-cell>
          <table:table-cell table:style-name="ce28" office:value-type="float" office:value="2474878.44" calcext:value-type="float">
            <text:p>2 474 878,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9" office:value-type="string" calcext:value-type="string">
            <text:p>28:05:010602:895</text:p>
          </table:table-cell>
          <table:table-cell table:style-name="ce28" office:value-type="float" office:value="3265584.37" calcext:value-type="float">
            <text:p>3 265 584,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9" office:value-type="string" calcext:value-type="string">
            <text:p>28:05:010602:896</text:p>
          </table:table-cell>
          <table:table-cell table:style-name="ce28" office:value-type="float" office:value="4546788.66" calcext:value-type="float">
            <text:p>4 546 788,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9" office:value-type="string" calcext:value-type="string">
            <text:p>28:05:010602:897</text:p>
          </table:table-cell>
          <table:table-cell table:style-name="ce28" office:value-type="float" office:value="4573786.55" calcext:value-type="float">
            <text:p>4 573 786,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9" office:value-type="string" calcext:value-type="string">
            <text:p>28:05:010602:898</text:p>
          </table:table-cell>
          <table:table-cell table:style-name="ce28" office:value-type="float" office:value="3443813.64" calcext:value-type="float">
            <text:p>3 443 813,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9" office:value-type="string" calcext:value-type="string">
            <text:p>28:05:010602:899</text:p>
          </table:table-cell>
          <table:table-cell table:style-name="ce28" office:value-type="float" office:value="4078933.82" calcext:value-type="float">
            <text:p>4 078 933,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9" office:value-type="string" calcext:value-type="string">
            <text:p>28:05:010602:901</text:p>
          </table:table-cell>
          <table:table-cell table:style-name="ce28" office:value-type="float" office:value="114055.89" calcext:value-type="float">
            <text:p>114 055,8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9" office:value-type="string" calcext:value-type="string">
            <text:p>28:05:010602:902</text:p>
          </table:table-cell>
          <table:table-cell table:style-name="ce28" office:value-type="float" office:value="109201.38" calcext:value-type="float">
            <text:p>109 201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9" office:value-type="string" calcext:value-type="string">
            <text:p>28:05:010602:903</text:p>
          </table:table-cell>
          <table:table-cell table:style-name="ce28" office:value-type="float" office:value="135901.91" calcext:value-type="float">
            <text:p>135 901,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9" office:value-type="string" calcext:value-type="string">
            <text:p>28:05:010602:904</text:p>
          </table:table-cell>
          <table:table-cell table:style-name="ce28" office:value-type="float" office:value="121337.77" calcext:value-type="float">
            <text:p>121 337,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9" office:value-type="string" calcext:value-type="string">
            <text:p>28:05:010602:905</text:p>
          </table:table-cell>
          <table:table-cell table:style-name="ce28" office:value-type="float" office:value="111628.63" calcext:value-type="float">
            <text:p>111 628,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9" office:value-type="string" calcext:value-type="string">
            <text:p>28:05:010602:906</text:p>
          </table:table-cell>
          <table:table-cell table:style-name="ce28" office:value-type="float" office:value="123765.1" calcext:value-type="float">
            <text:p>123 765,1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9" office:value-type="string" calcext:value-type="string">
            <text:p>28:05:010602:907</text:p>
          </table:table-cell>
          <table:table-cell table:style-name="ce28" office:value-type="float" office:value="140756.73" calcext:value-type="float">
            <text:p>140 756,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9" office:value-type="string" calcext:value-type="string">
            <text:p>28:05:010602:908</text:p>
          </table:table-cell>
          <table:table-cell table:style-name="ce28" office:value-type="float" office:value="128619.78" calcext:value-type="float">
            <text:p>128 619,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9" office:value-type="string" calcext:value-type="string">
            <text:p>28:05:010602:909</text:p>
          </table:table-cell>
          <table:table-cell table:style-name="ce28" office:value-type="float" office:value="133474.52" calcext:value-type="float">
            <text:p>133 474,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9" office:value-type="string" calcext:value-type="string">
            <text:p>28:05:010602:910</text:p>
          </table:table-cell>
          <table:table-cell table:style-name="ce28" office:value-type="float" office:value="104346.93" calcext:value-type="float">
            <text:p>104 346,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9" office:value-type="string" calcext:value-type="string">
            <text:p>28:05:010602:912</text:p>
          </table:table-cell>
          <table:table-cell table:style-name="ce28" office:value-type="float" office:value="104346.93" calcext:value-type="float">
            <text:p>104 346,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9" office:value-type="string" calcext:value-type="string">
            <text:p>28:05:010602:913</text:p>
          </table:table-cell>
          <table:table-cell table:style-name="ce28" office:value-type="float" office:value="145611.61" calcext:value-type="float">
            <text:p>145 611,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9" office:value-type="string" calcext:value-type="string">
            <text:p>28:05:010602:914</text:p>
          </table:table-cell>
          <table:table-cell table:style-name="ce28" office:value-type="float" office:value="94638.21" calcext:value-type="float">
            <text:p>94 638,2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9" office:value-type="string" calcext:value-type="string">
            <text:p>28:05:010602:915</text:p>
          </table:table-cell>
          <table:table-cell table:style-name="ce28" office:value-type="float" office:value="94638.21" calcext:value-type="float">
            <text:p>94 638,2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9" office:value-type="string" calcext:value-type="string">
            <text:p>28:05:010602:916</text:p>
          </table:table-cell>
          <table:table-cell table:style-name="ce28" office:value-type="float" office:value="123765.1" calcext:value-type="float">
            <text:p>123 765,1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9" office:value-type="string" calcext:value-type="string">
            <text:p>28:05:010602:917</text:p>
          </table:table-cell>
          <table:table-cell table:style-name="ce28" office:value-type="float" office:value="121337.77" calcext:value-type="float">
            <text:p>121 337,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9" office:value-type="string" calcext:value-type="string">
            <text:p>28:05:010602:918</text:p>
          </table:table-cell>
          <table:table-cell table:style-name="ce28" office:value-type="float" office:value="116483.17" calcext:value-type="float">
            <text:p>116 483,1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9" office:value-type="string" calcext:value-type="string">
            <text:p>28:05:010602:919</text:p>
          </table:table-cell>
          <table:table-cell table:style-name="ce28" office:value-type="float" office:value="118910.47" calcext:value-type="float">
            <text:p>118 910,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9" office:value-type="string" calcext:value-type="string">
            <text:p>28:05:010602:920</text:p>
          </table:table-cell>
          <table:table-cell table:style-name="ce28" office:value-type="float" office:value="111628.63" calcext:value-type="float">
            <text:p>111 628,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9" office:value-type="string" calcext:value-type="string">
            <text:p>28:05:010602:921</text:p>
          </table:table-cell>
          <table:table-cell table:style-name="ce28" office:value-type="float" office:value="157749" calcext:value-type="float">
            <text:p>157 749,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9" office:value-type="string" calcext:value-type="string">
            <text:p>28:05:010602:923</text:p>
          </table:table-cell>
          <table:table-cell table:style-name="ce28" office:value-type="float" office:value="135901.91" calcext:value-type="float">
            <text:p>135 901,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9" office:value-type="string" calcext:value-type="string">
            <text:p>28:05:010602:924</text:p>
          </table:table-cell>
          <table:table-cell table:style-name="ce28" office:value-type="float" office:value="109201.38" calcext:value-type="float">
            <text:p>109 201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9" office:value-type="string" calcext:value-type="string">
            <text:p>28:05:010602:925</text:p>
          </table:table-cell>
          <table:table-cell table:style-name="ce28" office:value-type="float" office:value="114055.89" calcext:value-type="float">
            <text:p>114 055,8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9" office:value-type="string" calcext:value-type="string">
            <text:p>28:05:010602:926</text:p>
          </table:table-cell>
          <table:table-cell table:style-name="ce28" office:value-type="float" office:value="109201.38" calcext:value-type="float">
            <text:p>109 201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9" office:value-type="string" calcext:value-type="string">
            <text:p>28:05:010602:927</text:p>
          </table:table-cell>
          <table:table-cell table:style-name="ce28" office:value-type="float" office:value="121337.77" calcext:value-type="float">
            <text:p>121 337,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9" office:value-type="string" calcext:value-type="string">
            <text:p>28:05:010602:928</text:p>
          </table:table-cell>
          <table:table-cell table:style-name="ce28" office:value-type="float" office:value="131047.15" calcext:value-type="float">
            <text:p>131 047,1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9" office:value-type="string" calcext:value-type="string">
            <text:p>28:05:010602:929</text:p>
          </table:table-cell>
          <table:table-cell table:style-name="ce28" office:value-type="float" office:value="126192.43" calcext:value-type="float">
            <text:p>126 192,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9" office:value-type="string" calcext:value-type="string">
            <text:p>28:05:010602:930</text:p>
          </table:table-cell>
          <table:table-cell table:style-name="ce28" office:value-type="float" office:value="118910.47" calcext:value-type="float">
            <text:p>118 910,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9" office:value-type="string" calcext:value-type="string">
            <text:p>28:05:010602:931</text:p>
          </table:table-cell>
          <table:table-cell table:style-name="ce28" office:value-type="float" office:value="116483.17" calcext:value-type="float">
            <text:p>116 483,1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9" office:value-type="string" calcext:value-type="string">
            <text:p>28:05:010602:932</text:p>
          </table:table-cell>
          <table:table-cell table:style-name="ce28" office:value-type="float" office:value="143184.16" calcext:value-type="float">
            <text:p>143 184,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9" office:value-type="string" calcext:value-type="string">
            <text:p>28:05:010602:934</text:p>
          </table:table-cell>
          <table:table-cell table:style-name="ce28" office:value-type="float" office:value="128619.78" calcext:value-type="float">
            <text:p>128 619,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9" office:value-type="string" calcext:value-type="string">
            <text:p>28:05:010602:935</text:p>
          </table:table-cell>
          <table:table-cell table:style-name="ce28" office:value-type="float" office:value="135901.91" calcext:value-type="float">
            <text:p>135 901,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9" office:value-type="string" calcext:value-type="string">
            <text:p>28:05:010602:936</text:p>
          </table:table-cell>
          <table:table-cell table:style-name="ce28" office:value-type="float" office:value="138329.32" calcext:value-type="float">
            <text:p>138 329,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9" office:value-type="string" calcext:value-type="string">
            <text:p>28:05:010602:937</text:p>
          </table:table-cell>
          <table:table-cell table:style-name="ce28" office:value-type="float" office:value="97065.37" calcext:value-type="float">
            <text:p>97 065,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9" office:value-type="string" calcext:value-type="string">
            <text:p>28:05:010602:938</text:p>
          </table:table-cell>
          <table:table-cell table:style-name="ce28" office:value-type="float" office:value="97065.37" calcext:value-type="float">
            <text:p>97 065,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9" office:value-type="string" calcext:value-type="string">
            <text:p>28:05:010602:939</text:p>
          </table:table-cell>
          <table:table-cell table:style-name="ce28" office:value-type="float" office:value="116483.17" calcext:value-type="float">
            <text:p>116 483,1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9" office:value-type="string" calcext:value-type="string">
            <text:p>28:05:010602:940</text:p>
          </table:table-cell>
          <table:table-cell table:style-name="ce28" office:value-type="float" office:value="101919.72" calcext:value-type="float">
            <text:p>101 919,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9" office:value-type="string" calcext:value-type="string">
            <text:p>28:05:010602:941</text:p>
          </table:table-cell>
          <table:table-cell table:style-name="ce28" office:value-type="float" office:value="101919.72" calcext:value-type="float">
            <text:p>101 919,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9" office:value-type="string" calcext:value-type="string">
            <text:p>28:05:010602:942</text:p>
          </table:table-cell>
          <table:table-cell table:style-name="ce28" office:value-type="float" office:value="121337.77" calcext:value-type="float">
            <text:p>121 337,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9" office:value-type="string" calcext:value-type="string">
            <text:p>28:05:010602:943</text:p>
          </table:table-cell>
          <table:table-cell table:style-name="ce28" office:value-type="float" office:value="133474.52" calcext:value-type="float">
            <text:p>133 474,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9" office:value-type="string" calcext:value-type="string">
            <text:p>28:05:010602:945</text:p>
          </table:table-cell>
          <table:table-cell table:style-name="ce28" office:value-type="float" office:value="150466.53" calcext:value-type="float">
            <text:p>150 466,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9" office:value-type="string" calcext:value-type="string">
            <text:p>28:05:010602:946</text:p>
          </table:table-cell>
          <table:table-cell table:style-name="ce28" office:value-type="float" office:value="133474.52" calcext:value-type="float">
            <text:p>133 474,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9" office:value-type="string" calcext:value-type="string">
            <text:p>28:05:010602:947</text:p>
          </table:table-cell>
          <table:table-cell table:style-name="ce28" office:value-type="float" office:value="128619.78" calcext:value-type="float">
            <text:p>128 619,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9" office:value-type="string" calcext:value-type="string">
            <text:p>28:05:010602:948</text:p>
          </table:table-cell>
          <table:table-cell table:style-name="ce28" office:value-type="float" office:value="89783.96" calcext:value-type="float">
            <text:p>89 783,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9" office:value-type="string" calcext:value-type="string">
            <text:p>28:05:010602:949</text:p>
          </table:table-cell>
          <table:table-cell table:style-name="ce28" office:value-type="float" office:value="87356.86" calcext:value-type="float">
            <text:p>87 356,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9" office:value-type="string" calcext:value-type="string">
            <text:p>28:05:010602:950</text:p>
          </table:table-cell>
          <table:table-cell table:style-name="ce28" office:value-type="float" office:value="87356.86" calcext:value-type="float">
            <text:p>87 356,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9" office:value-type="string" calcext:value-type="string">
            <text:p>28:05:010602:951</text:p>
          </table:table-cell>
          <table:table-cell table:style-name="ce28" office:value-type="float" office:value="92211.08" calcext:value-type="float">
            <text:p>92 211,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9" office:value-type="string" calcext:value-type="string">
            <text:p>28:05:010602:952</text:p>
          </table:table-cell>
          <table:table-cell table:style-name="ce28" office:value-type="float" office:value="87356.86" calcext:value-type="float">
            <text:p>87 356,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9" office:value-type="string" calcext:value-type="string">
            <text:p>28:05:010602:953</text:p>
          </table:table-cell>
          <table:table-cell table:style-name="ce28" office:value-type="float" office:value="89783.96" calcext:value-type="float">
            <text:p>89 783,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9" office:value-type="string" calcext:value-type="string">
            <text:p>28:05:010602:954</text:p>
          </table:table-cell>
          <table:table-cell table:style-name="ce28" office:value-type="float" office:value="2441679.57" calcext:value-type="float">
            <text:p>2 441 679,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9" office:value-type="string" calcext:value-type="string">
            <text:p>28:05:010602:957</text:p>
          </table:table-cell>
          <table:table-cell table:style-name="ce28" office:value-type="float" office:value="1600196.78" calcext:value-type="float">
            <text:p>1 600 196,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9" office:value-type="string" calcext:value-type="string">
            <text:p>28:05:010602:958</text:p>
          </table:table-cell>
          <table:table-cell table:style-name="ce28" office:value-type="float" office:value="1927823.27" calcext:value-type="float">
            <text:p>1 927 823,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9" office:value-type="string" calcext:value-type="string">
            <text:p>28:05:010602:959</text:p>
          </table:table-cell>
          <table:table-cell table:style-name="ce28" office:value-type="float" office:value="2348564.67" calcext:value-type="float">
            <text:p>2 348 564,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9" office:value-type="string" calcext:value-type="string">
            <text:p>28:05:010602:960</text:p>
          </table:table-cell>
          <table:table-cell table:style-name="ce28" office:value-type="float" office:value="3793569.94" calcext:value-type="float">
            <text:p>3 793 569,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9" office:value-type="string" calcext:value-type="string">
            <text:p>28:05:010602:961</text:p>
          </table:table-cell>
          <table:table-cell table:style-name="ce28" office:value-type="float" office:value="3676314.14" calcext:value-type="float">
            <text:p>3 676 314,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9" office:value-type="string" calcext:value-type="string">
            <text:p>28:05:010602:962</text:p>
          </table:table-cell>
          <table:table-cell table:style-name="ce28" office:value-type="float" office:value="5717944.52" calcext:value-type="float">
            <text:p>5 717 944,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9" office:value-type="string" calcext:value-type="string">
            <text:p>28:05:010602:963</text:p>
          </table:table-cell>
          <table:table-cell table:style-name="ce28" office:value-type="float" office:value="2245103.66" calcext:value-type="float">
            <text:p>2 245 103,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9" office:value-type="string" calcext:value-type="string">
            <text:p>28:05:010602:964</text:p>
          </table:table-cell>
          <table:table-cell table:style-name="ce28" office:value-type="float" office:value="5855892.51" calcext:value-type="float">
            <text:p>5 855 892,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9" office:value-type="string" calcext:value-type="string">
            <text:p>28:05:010602:965</text:p>
          </table:table-cell>
          <table:table-cell table:style-name="ce28" office:value-type="float" office:value="956080.55" calcext:value-type="float">
            <text:p>956 080,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9" office:value-type="string" calcext:value-type="string">
            <text:p>28:05:010602:966</text:p>
          </table:table-cell>
          <table:table-cell table:style-name="ce28" office:value-type="float" office:value="2836548.38" calcext:value-type="float">
            <text:p>2 836 548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9" office:value-type="string" calcext:value-type="string">
            <text:p>28:05:010602:968</text:p>
          </table:table-cell>
          <table:table-cell table:style-name="ce28" office:value-type="float" office:value="190159.67" calcext:value-type="float">
            <text:p>190 159,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9" office:value-type="string" calcext:value-type="string">
            <text:p>28:05:010602:969</text:p>
          </table:table-cell>
          <table:table-cell table:style-name="ce28" office:value-type="float" office:value="813460.8" calcext:value-type="float">
            <text:p>813 460,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9" office:value-type="string" calcext:value-type="string">
            <text:p>28:05:010602:970</text:p>
          </table:table-cell>
          <table:table-cell table:style-name="ce28" office:value-type="float" office:value="501810.24" calcext:value-type="float">
            <text:p>501 810,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9" office:value-type="string" calcext:value-type="string">
            <text:p>28:05:010602:971</text:p>
          </table:table-cell>
          <table:table-cell table:style-name="ce28" office:value-type="float" office:value="507092.45" calcext:value-type="float">
            <text:p>507 092,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9" office:value-type="string" calcext:value-type="string">
            <text:p>28:05:010602:972</text:p>
          </table:table-cell>
          <table:table-cell table:style-name="ce28" office:value-type="float" office:value="237862.47" calcext:value-type="float">
            <text:p>237 862,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9" office:value-type="string" calcext:value-type="string">
            <text:p>28:05:010602:973</text:p>
          </table:table-cell>
          <table:table-cell table:style-name="ce28" office:value-type="float" office:value="956080.55" calcext:value-type="float">
            <text:p>956 080,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9" office:value-type="string" calcext:value-type="string">
            <text:p>28:05:010602:974</text:p>
          </table:table-cell>
          <table:table-cell table:style-name="ce28" office:value-type="float" office:value="195441.88" calcext:value-type="float">
            <text:p>195 441,8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9" office:value-type="string" calcext:value-type="string">
            <text:p>28:05:010602:975</text:p>
          </table:table-cell>
          <table:table-cell table:style-name="ce28" office:value-type="float" office:value="316932.78" calcext:value-type="float">
            <text:p>316 932,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9" office:value-type="string" calcext:value-type="string">
            <text:p>28:05:010602:976</text:p>
          </table:table-cell>
          <table:table-cell table:style-name="ce28" office:value-type="float" office:value="670841.05" calcext:value-type="float">
            <text:p>670 841,0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9" office:value-type="string" calcext:value-type="string">
            <text:p>28:05:010602:977</text:p>
          </table:table-cell>
          <table:table-cell table:style-name="ce28" office:value-type="float" office:value="279957.29" calcext:value-type="float">
            <text:p>279 957,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9" office:value-type="string" calcext:value-type="string">
            <text:p>28:05:010602:979</text:p>
          </table:table-cell>
          <table:table-cell table:style-name="ce28" office:value-type="float" office:value="316932.78" calcext:value-type="float">
            <text:p>316 932,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9" office:value-type="string" calcext:value-type="string">
            <text:p>28:05:010602:980</text:p>
          </table:table-cell>
          <table:table-cell table:style-name="ce28" office:value-type="float" office:value="206006.31" calcext:value-type="float">
            <text:p>206 006,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9" office:value-type="string" calcext:value-type="string">
            <text:p>28:05:010602:981</text:p>
          </table:table-cell>
          <table:table-cell table:style-name="ce28" office:value-type="float" office:value="5461206.92" calcext:value-type="float">
            <text:p>5 461 206,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9" office:value-type="string" calcext:value-type="string">
            <text:p>28:05:010602:982</text:p>
          </table:table-cell>
          <table:table-cell table:style-name="ce28" office:value-type="float" office:value="211288.52" calcext:value-type="float">
            <text:p>211 288,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9" office:value-type="string" calcext:value-type="string">
            <text:p>28:05:010602:983</text:p>
          </table:table-cell>
          <table:table-cell table:style-name="ce28" office:value-type="float" office:value="802896.38" calcext:value-type="float">
            <text:p>802 896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9" office:value-type="string" calcext:value-type="string">
            <text:p>28:05:010602:984</text:p>
          </table:table-cell>
          <table:table-cell table:style-name="ce28" office:value-type="float" office:value="480681.38" calcext:value-type="float">
            <text:p>480 681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9" office:value-type="string" calcext:value-type="string">
            <text:p>28:05:010602:985</text:p>
          </table:table-cell>
          <table:table-cell table:style-name="ce28" office:value-type="float" office:value="264110.65" calcext:value-type="float">
            <text:p>264 110,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9" office:value-type="string" calcext:value-type="string">
            <text:p>28:05:010602:986</text:p>
          </table:table-cell>
          <table:table-cell table:style-name="ce28" office:value-type="float" office:value="451540.29" calcext:value-type="float">
            <text:p>451 540,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9" office:value-type="string" calcext:value-type="string">
            <text:p>28:10:013013:5927</text:p>
          </table:table-cell>
          <table:table-cell table:style-name="ce28" office:value-type="float" office:value="2198609.53" calcext:value-type="float">
            <text:p>2 198 609,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9" office:value-type="string" calcext:value-type="string">
            <text:p>28:02:000447:399</text:p>
          </table:table-cell>
          <table:table-cell table:style-name="ce28" office:value-type="float" office:value="257322.73" calcext:value-type="float">
            <text:p>257 322,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9" office:value-type="string" calcext:value-type="string">
            <text:p>28:01:010335:217</text:p>
          </table:table-cell>
          <table:table-cell table:style-name="ce28" office:value-type="float" office:value="2542309.92" calcext:value-type="float">
            <text:p>2 542 309,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9" office:value-type="string" calcext:value-type="string">
            <text:p>28:25:011816:169</text:p>
          </table:table-cell>
          <table:table-cell table:style-name="ce28" office:value-type="float" office:value="3984939.31" calcext:value-type="float">
            <text:p>3 984 939,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9" office:value-type="string" calcext:value-type="string">
            <text:p>28:05:020513:143</text:p>
          </table:table-cell>
          <table:table-cell table:style-name="ce28" office:value-type="float" office:value="1622884.41" calcext:value-type="float">
            <text:p>1 622 884,4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9" office:value-type="string" calcext:value-type="string">
            <text:p>28:01:130089:630</text:p>
          </table:table-cell>
          <table:table-cell table:style-name="ce28" office:value-type="float" office:value="727343.51" calcext:value-type="float">
            <text:p>727 343,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9" office:value-type="string" calcext:value-type="string">
            <text:p>28:01:130085:166</text:p>
          </table:table-cell>
          <table:table-cell table:style-name="ce28" office:value-type="float" office:value="194325101.7" calcext:value-type="float">
            <text:p>194 325 101,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9" office:value-type="string" calcext:value-type="string">
            <text:p>28:04:010443:45</text:p>
          </table:table-cell>
          <table:table-cell table:style-name="ce28" office:value-type="float" office:value="246864.26" calcext:value-type="float">
            <text:p>246 864,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9" office:value-type="string" calcext:value-type="string">
            <text:p>28:01:010291:285</text:p>
          </table:table-cell>
          <table:table-cell table:style-name="ce28" office:value-type="float" office:value="5245287.38" calcext:value-type="float">
            <text:p>5 245 287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9" office:value-type="string" calcext:value-type="string">
            <text:p>28:01:010442:807</text:p>
          </table:table-cell>
          <table:table-cell table:style-name="ce28" office:value-type="float" office:value="379653.97" calcext:value-type="float">
            <text:p>379 653,9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9" office:value-type="string" calcext:value-type="string">
            <text:p>28:14:011633:806</text:p>
          </table:table-cell>
          <table:table-cell table:style-name="ce28" office:value-type="float" office:value="174725.12" calcext:value-type="float">
            <text:p>174 725,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9" office:value-type="string" calcext:value-type="string">
            <text:p>28:02:000047:168</text:p>
          </table:table-cell>
          <table:table-cell table:style-name="ce28" office:value-type="float" office:value="473141.47" calcext:value-type="float">
            <text:p>473 141,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9" office:value-type="string" calcext:value-type="string">
            <text:p>28:01:130068:968</text:p>
          </table:table-cell>
          <table:table-cell table:style-name="ce28" office:value-type="float" office:value="2403919.06" calcext:value-type="float">
            <text:p>2 403 919,0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9" office:value-type="string" calcext:value-type="string">
            <text:p>28:01:000000:13762</text:p>
          </table:table-cell>
          <table:table-cell table:style-name="ce28" office:value-type="float" office:value="3375740.65" calcext:value-type="float">
            <text:p>3 375 740,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9" office:value-type="string" calcext:value-type="string">
            <text:p>28:25:010111:182</text:p>
          </table:table-cell>
          <table:table-cell table:style-name="ce28" office:value-type="float" office:value="5449177.93" calcext:value-type="float">
            <text:p>5 449 177,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9" office:value-type="string" calcext:value-type="string">
            <text:p>28:01:020374:236</text:p>
          </table:table-cell>
          <table:table-cell table:style-name="ce28" office:value-type="float" office:value="602425911.31" calcext:value-type="float">
            <text:p>602 425 911,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9" office:value-type="string" calcext:value-type="string">
            <text:p>28:02:000089:89</text:p>
          </table:table-cell>
          <table:table-cell table:style-name="ce28" office:value-type="float" office:value="41113499.83" calcext:value-type="float">
            <text:p>41 113 499,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9" office:value-type="string" calcext:value-type="string">
            <text:p>28:02:000076:60</text:p>
          </table:table-cell>
          <table:table-cell table:style-name="ce28" office:value-type="float" office:value="4462508.81" calcext:value-type="float">
            <text:p>4 462 508,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9" office:value-type="string" calcext:value-type="string">
            <text:p>28:24:010876:956</text:p>
          </table:table-cell>
          <table:table-cell table:style-name="ce28" office:value-type="float" office:value="1561270.67" calcext:value-type="float">
            <text:p>1 561 270,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9" office:value-type="string" calcext:value-type="string">
            <text:p>28:01:150022:331</text:p>
          </table:table-cell>
          <table:table-cell table:style-name="ce28" office:value-type="float" office:value="997978.82" calcext:value-type="float">
            <text:p>997 978,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9" office:value-type="string" calcext:value-type="string">
            <text:p>28:05:020267:53</text:p>
          </table:table-cell>
          <table:table-cell table:style-name="ce28" office:value-type="float" office:value="2268244.99" calcext:value-type="float">
            <text:p>2 268 244,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9" office:value-type="string" calcext:value-type="string">
            <text:p>28:10:002004:510</text:p>
          </table:table-cell>
          <table:table-cell table:style-name="ce28" office:value-type="float" office:value="635948.87" calcext:value-type="float">
            <text:p>635 948,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9" office:value-type="string" calcext:value-type="string">
            <text:p>28:05:020448:280</text:p>
          </table:table-cell>
          <table:table-cell table:style-name="ce28" office:value-type="float" office:value="2672541.74" calcext:value-type="float">
            <text:p>2 672 541,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9" office:value-type="string" calcext:value-type="string">
            <text:p>28:01:130056:186</text:p>
          </table:table-cell>
          <table:table-cell table:style-name="ce28" office:value-type="float" office:value="47990872.23" calcext:value-type="float">
            <text:p>47 990 872,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9" office:value-type="string" calcext:value-type="string">
            <text:p>28:14:011713:207</text:p>
          </table:table-cell>
          <table:table-cell table:style-name="ce28" office:value-type="float" office:value="499128.96" calcext:value-type="float">
            <text:p>499 128,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9" office:value-type="string" calcext:value-type="string">
            <text:p>28:05:010952:1677</text:p>
          </table:table-cell>
          <table:table-cell table:style-name="ce28" office:value-type="float" office:value="270458.24" calcext:value-type="float">
            <text:p>270 458,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9" office:value-type="string" calcext:value-type="string">
            <text:p>28:24:010897:214</text:p>
          </table:table-cell>
          <table:table-cell table:style-name="ce28" office:value-type="float" office:value="2317459.05" calcext:value-type="float">
            <text:p>2 317 459,0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9" office:value-type="string" calcext:value-type="string">
            <text:p>28:01:040719:227</text:p>
          </table:table-cell>
          <table:table-cell table:style-name="ce28" office:value-type="float" office:value="175911563.16" calcext:value-type="float">
            <text:p>175 911 563,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9" office:value-type="string" calcext:value-type="string">
            <text:p>28:01:010165:498</text:p>
          </table:table-cell>
          <table:table-cell table:style-name="ce28" office:value-type="float" office:value="14167735.03" calcext:value-type="float">
            <text:p>14 167 735,0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9" office:value-type="string" calcext:value-type="string">
            <text:p>28:02:000102:23</text:p>
          </table:table-cell>
          <table:table-cell table:style-name="ce28" office:value-type="float" office:value="11425737.2" calcext:value-type="float">
            <text:p>11 425 737,2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9" office:value-type="string" calcext:value-type="string">
            <text:p>28:06:010803:308</text:p>
          </table:table-cell>
          <table:table-cell table:style-name="ce28" office:value-type="float" office:value="3321071.4" calcext:value-type="float">
            <text:p>3 321 071,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9" office:value-type="string" calcext:value-type="string">
            <text:p>28:05:010602:247</text:p>
          </table:table-cell>
          <table:table-cell table:style-name="ce28" office:value-type="float" office:value="2190576045.6" calcext:value-type="float">
            <text:p>2 190 576 045,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9" office:value-type="string" calcext:value-type="string">
            <text:p>28:01:010167:812</text:p>
          </table:table-cell>
          <table:table-cell table:style-name="ce28" office:value-type="float" office:value="1081650.07" calcext:value-type="float">
            <text:p>1 081 650,0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9" office:value-type="string" calcext:value-type="string">
            <text:p>28:10:013013:5928</text:p>
          </table:table-cell>
          <table:table-cell table:style-name="ce28" office:value-type="float" office:value="1098064.15" calcext:value-type="float">
            <text:p>1 098 064,1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9" office:value-type="string" calcext:value-type="string">
            <text:p>28:01:130239:648</text:p>
          </table:table-cell>
          <table:table-cell table:style-name="ce28" office:value-type="float" office:value="16090965.27" calcext:value-type="float">
            <text:p>16 090 965,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9" office:value-type="string" calcext:value-type="string">
            <text:p>28:06:010301:306</text:p>
          </table:table-cell>
          <table:table-cell table:style-name="ce28" office:value-type="float" office:value="3763504.41" calcext:value-type="float">
            <text:p>3 763 504,4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9" office:value-type="string" calcext:value-type="string">
            <text:p>28:03:010011:1492</text:p>
          </table:table-cell>
          <table:table-cell table:style-name="ce28" office:value-type="float" office:value="214128.24" calcext:value-type="float">
            <text:p>214 128,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9" office:value-type="string" calcext:value-type="string">
            <text:p>28:01:010127:109</text:p>
          </table:table-cell>
          <table:table-cell table:style-name="ce28" office:value-type="float" office:value="1198356.43" calcext:value-type="float">
            <text:p>1 198 356,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9" office:value-type="string" calcext:value-type="string">
            <text:p>28:12:010603:2008</text:p>
          </table:table-cell>
          <table:table-cell table:style-name="ce28" office:value-type="float" office:value="233034.63" calcext:value-type="float">
            <text:p>233 034,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9" office:value-type="string" calcext:value-type="string">
            <text:p>28:19:000000:1841</text:p>
          </table:table-cell>
          <table:table-cell table:style-name="ce28" office:value-type="float" office:value="483062.04" calcext:value-type="float">
            <text:p>483 062,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9" office:value-type="string" calcext:value-type="string">
            <text:p>28:01:130077:826</text:p>
          </table:table-cell>
          <table:table-cell table:style-name="ce28" office:value-type="float" office:value="164507129.37" calcext:value-type="float">
            <text:p>164 507 129,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9" office:value-type="string" calcext:value-type="string">
            <text:p>28:01:130418:1841</text:p>
          </table:table-cell>
          <table:table-cell table:style-name="ce28" office:value-type="float" office:value="1017637.71" calcext:value-type="float">
            <text:p>1 017 637,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9" office:value-type="string" calcext:value-type="string">
            <text:p>28:01:010011:1462</text:p>
          </table:table-cell>
          <table:table-cell table:style-name="ce28" office:value-type="float" office:value="1198741.28" calcext:value-type="float">
            <text:p>1 198 741,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9" office:value-type="string" calcext:value-type="string">
            <text:p>28:14:000000:4153</text:p>
          </table:table-cell>
          <table:table-cell table:style-name="ce28" office:value-type="float" office:value="1004598.56" calcext:value-type="float">
            <text:p>1 004 598,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9" office:value-type="string" calcext:value-type="string">
            <text:p>28:05:010626:297</text:p>
          </table:table-cell>
          <table:table-cell table:style-name="ce28" office:value-type="float" office:value="2414102.25" calcext:value-type="float">
            <text:p>2 414 102,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9" office:value-type="string" calcext:value-type="string">
            <text:p>28:16:013201:597</text:p>
          </table:table-cell>
          <table:table-cell table:style-name="ce28" office:value-type="float" office:value="793422.92" calcext:value-type="float">
            <text:p>793 422,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9" office:value-type="string" calcext:value-type="string">
            <text:p>28:01:010332:93</text:p>
          </table:table-cell>
          <table:table-cell table:style-name="ce28" office:value-type="float" office:value="623614.05" calcext:value-type="float">
            <text:p>623 614,0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9" office:value-type="string" calcext:value-type="string">
            <text:p>28:01:010145:1468</text:p>
          </table:table-cell>
          <table:table-cell table:style-name="ce28" office:value-type="float" office:value="4517915.47" calcext:value-type="float">
            <text:p>4 517 915,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9" office:value-type="string" calcext:value-type="string">
            <text:p>28:01:130418:373</text:p>
          </table:table-cell>
          <table:table-cell table:style-name="ce28" office:value-type="float" office:value="2537706.28" calcext:value-type="float">
            <text:p>2 537 706,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9" office:value-type="string" calcext:value-type="string">
            <text:p>28:01:010335:210</text:p>
          </table:table-cell>
          <table:table-cell table:style-name="ce28" office:value-type="float" office:value="353622.49" calcext:value-type="float">
            <text:p>353 622,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9" office:value-type="string" calcext:value-type="string">
            <text:p>28:01:010335:211</text:p>
          </table:table-cell>
          <table:table-cell table:style-name="ce28" office:value-type="float" office:value="373385.18" calcext:value-type="float">
            <text:p>373 385,1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9" office:value-type="string" calcext:value-type="string">
            <text:p>28:01:010335:212</text:p>
          </table:table-cell>
          <table:table-cell table:style-name="ce28" office:value-type="float" office:value="314160.46" calcext:value-type="float">
            <text:p>314 160,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9" office:value-type="string" calcext:value-type="string">
            <text:p>28:01:010150:435</text:p>
          </table:table-cell>
          <table:table-cell table:style-name="ce28" office:value-type="float" office:value="3702101.94" calcext:value-type="float">
            <text:p>3 702 101,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9" office:value-type="string" calcext:value-type="string">
            <text:p>28:01:010150:258</text:p>
          </table:table-cell>
          <table:table-cell table:style-name="ce28" office:value-type="float" office:value="4370937.12" calcext:value-type="float">
            <text:p>4 370 937,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9" office:value-type="string" calcext:value-type="string">
            <text:p>28:01:010148:758</text:p>
          </table:table-cell>
          <table:table-cell table:style-name="ce28" office:value-type="float" office:value="4187585.9" calcext:value-type="float">
            <text:p>4 187 585,9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9" office:value-type="string" calcext:value-type="string">
            <text:p>28:01:010335:209</text:p>
          </table:table-cell>
          <table:table-cell table:style-name="ce28" office:value-type="float" office:value="490875.23" calcext:value-type="float">
            <text:p>490 875,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9" office:value-type="string" calcext:value-type="string">
            <text:p>28:01:010335:215</text:p>
          </table:table-cell>
          <table:table-cell table:style-name="ce28" office:value-type="float" office:value="330845.63" calcext:value-type="float">
            <text:p>330 845,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9" office:value-type="string" calcext:value-type="string">
            <text:p>28:01:010332:94</text:p>
          </table:table-cell>
          <table:table-cell table:style-name="ce28" office:value-type="float" office:value="635011.7" calcext:value-type="float">
            <text:p>635 011,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9" office:value-type="string" calcext:value-type="string">
            <text:p>28:16:013201:625</text:p>
          </table:table-cell>
          <table:table-cell table:style-name="ce28" office:value-type="float" office:value="297037.29" calcext:value-type="float">
            <text:p>297 037,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9" office:value-type="string" calcext:value-type="string">
            <text:p>28:10:131008:660</text:p>
          </table:table-cell>
          <table:table-cell table:style-name="ce28" office:value-type="float" office:value="231708.97" calcext:value-type="float">
            <text:p>231 708,9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9" office:value-type="string" calcext:value-type="string">
            <text:p>28:16:013201:605</text:p>
          </table:table-cell>
          <table:table-cell table:style-name="ce28" office:value-type="float" office:value="793422.92" calcext:value-type="float">
            <text:p>793 422,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9" office:value-type="string" calcext:value-type="string">
            <text:p>28:06:011201:1847</text:p>
          </table:table-cell>
          <table:table-cell table:style-name="ce28" office:value-type="float" office:value="2250707.67" calcext:value-type="float">
            <text:p>2 250 707,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9" office:value-type="string" calcext:value-type="string">
            <text:p>28:14:011605:382</text:p>
          </table:table-cell>
          <table:table-cell table:style-name="ce28" office:value-type="float" office:value="1137404.88" calcext:value-type="float">
            <text:p>1 137 404,8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9" office:value-type="string" calcext:value-type="string">
            <text:p>28:14:010306:438</text:p>
          </table:table-cell>
          <table:table-cell table:style-name="ce28" office:value-type="float" office:value="1066545.38" calcext:value-type="float">
            <text:p>1 066 545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9" office:value-type="string" calcext:value-type="string">
            <text:p>28:16:013201:593</text:p>
          </table:table-cell>
          <table:table-cell table:style-name="ce28" office:value-type="float" office:value="614005.36" calcext:value-type="float">
            <text:p>614 005,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9" office:value-type="string" calcext:value-type="string">
            <text:p>28:16:013201:600</text:p>
          </table:table-cell>
          <table:table-cell table:style-name="ce28" office:value-type="float" office:value="639522.47" calcext:value-type="float">
            <text:p>639 522,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9" office:value-type="string" calcext:value-type="string">
            <text:p>28:16:013201:622</text:p>
          </table:table-cell>
          <table:table-cell table:style-name="ce28" office:value-type="float" office:value="705848.94" calcext:value-type="float">
            <text:p>705 848,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9" office:value-type="string" calcext:value-type="string">
            <text:p>28:16:013201:621</text:p>
          </table:table-cell>
          <table:table-cell table:style-name="ce28" office:value-type="float" office:value="820754.58" calcext:value-type="float">
            <text:p>820 754,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9" office:value-type="string" calcext:value-type="string">
            <text:p>28:24:010876:274</text:p>
          </table:table-cell>
          <table:table-cell table:style-name="ce28" office:value-type="float" office:value="1323486.47" calcext:value-type="float">
            <text:p>1 323 486,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9" office:value-type="string" calcext:value-type="string">
            <text:p>28:14:010306:437</text:p>
          </table:table-cell>
          <table:table-cell table:style-name="ce28" office:value-type="float" office:value="1066545.38" calcext:value-type="float">
            <text:p>1 066 545,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9" office:value-type="string" calcext:value-type="string">
            <text:p>28:14:010306:439</text:p>
          </table:table-cell>
          <table:table-cell table:style-name="ce28" office:value-type="float" office:value="1536216.74" calcext:value-type="float">
            <text:p>1 536 216,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9" office:value-type="string" calcext:value-type="string">
            <text:p>28:14:010322:354</text:p>
          </table:table-cell>
          <table:table-cell table:style-name="ce28" office:value-type="float" office:value="1139764.94" calcext:value-type="float">
            <text:p>1 139 764,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9" office:value-type="string" calcext:value-type="string">
            <text:p>28:16:013201:594</text:p>
          </table:table-cell>
          <table:table-cell table:style-name="ce28" office:value-type="float" office:value="609220.91" calcext:value-type="float">
            <text:p>609 220,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9" office:value-type="string" calcext:value-type="string">
            <text:p>28:16:013201:634</text:p>
          </table:table-cell>
          <table:table-cell table:style-name="ce28" office:value-type="float" office:value="370425.16" calcext:value-type="float">
            <text:p>370 425,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9" office:value-type="string" calcext:value-type="string">
            <text:p>28:10:131008:659</text:p>
          </table:table-cell>
          <table:table-cell table:style-name="ce28" office:value-type="float" office:value="223022.58" calcext:value-type="float">
            <text:p>223 022,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9" office:value-type="string" calcext:value-type="string">
            <text:p>28:06:011204:1502</text:p>
          </table:table-cell>
          <table:table-cell table:style-name="ce28" office:value-type="float" office:value="2134134.63" calcext:value-type="float">
            <text:p>2 134 134,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9" office:value-type="string" calcext:value-type="string">
            <text:p>28:10:131008:658</text:p>
          </table:table-cell>
          <table:table-cell table:style-name="ce28" office:value-type="float" office:value="231708.97" calcext:value-type="float">
            <text:p>231 708,9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9" office:value-type="string" calcext:value-type="string">
            <text:p>28:15:010202:473</text:p>
          </table:table-cell>
          <table:table-cell table:style-name="ce28" office:value-type="float" office:value="891409.74" calcext:value-type="float">
            <text:p>891 409,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9" office:value-type="string" calcext:value-type="string">
            <text:p>28:16:013201:635</text:p>
          </table:table-cell>
          <table:table-cell table:style-name="ce28" office:value-type="float" office:value="376143.55" calcext:value-type="float">
            <text:p>376 143,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9" office:value-type="string" calcext:value-type="string">
            <text:p>28:01:010146:457</text:p>
          </table:table-cell>
          <table:table-cell table:style-name="ce28" office:value-type="float" office:value="485031.87" calcext:value-type="float">
            <text:p>485 031,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9" office:value-type="string" calcext:value-type="string">
            <text:p>28:16:013201:601</text:p>
          </table:table-cell>
          <table:table-cell table:style-name="ce28" office:value-type="float" office:value="615600.18" calcext:value-type="float">
            <text:p>615 600,1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9" office:value-type="string" calcext:value-type="string">
            <text:p>28:16:013201:602</text:p>
          </table:table-cell>
          <table:table-cell table:style-name="ce28" office:value-type="float" office:value="629953.56" calcext:value-type="float">
            <text:p>629 953,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9" office:value-type="string" calcext:value-type="string">
            <text:p>28:16:013201:604</text:p>
          </table:table-cell>
          <table:table-cell table:style-name="ce28" office:value-type="float" office:value="804366.68" calcext:value-type="float">
            <text:p>804 366,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7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9" office:value-type="string" calcext:value-type="string">
            <text:p>28:01:130055:549</text:p>
          </table:table-cell>
          <table:table-cell table:style-name="ce28" office:value-type="float" office:value="1404698.56" calcext:value-type="float">
            <text:p>1 404 698,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9" office:value-type="string" calcext:value-type="string">
            <text:p>28:01:130015:385</text:p>
          </table:table-cell>
          <table:table-cell table:style-name="ce28" office:value-type="float" office:value="578958.42" calcext:value-type="float">
            <text:p>578 958,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9" office:value-type="string" calcext:value-type="string">
            <text:p>28:16:013201:607</text:p>
          </table:table-cell>
          <table:table-cell table:style-name="ce28" office:value-type="float" office:value="705872.8" calcext:value-type="float">
            <text:p>705 872,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9" office:value-type="string" calcext:value-type="string">
            <text:p>28:16:013201:696</text:p>
          </table:table-cell>
          <table:table-cell table:style-name="ce28" office:value-type="float" office:value="301481.74" calcext:value-type="float">
            <text:p>301 481,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9" office:value-type="string" calcext:value-type="string">
            <text:p>28:24:010237:67</text:p>
          </table:table-cell>
          <table:table-cell table:style-name="ce28" office:value-type="float" office:value="266775.99" calcext:value-type="float">
            <text:p>266 775,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9" office:value-type="string" calcext:value-type="string">
            <text:p>28:16:013201:606</text:p>
          </table:table-cell>
          <table:table-cell table:style-name="ce28" office:value-type="float" office:value="524695.49" calcext:value-type="float">
            <text:p>524 695,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9" office:value-type="string" calcext:value-type="string">
            <text:p>28:16:013201:628</text:p>
          </table:table-cell>
          <table:table-cell table:style-name="ce28" office:value-type="float" office:value="379320.44" calcext:value-type="float">
            <text:p>379 320,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9" office:value-type="string" calcext:value-type="string">
            <text:p>28:16:013201:629</text:p>
          </table:table-cell>
          <table:table-cell table:style-name="ce28" office:value-type="float" office:value="294815.07" calcext:value-type="float">
            <text:p>294 815,0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9" office:value-type="string" calcext:value-type="string">
            <text:p>28:08:011001:364</text:p>
          </table:table-cell>
          <table:table-cell table:style-name="ce28" office:value-type="float" office:value="944764.82" calcext:value-type="float">
            <text:p>944 764,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9" office:value-type="string" calcext:value-type="string">
            <text:p>08.02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9" office:value-type="string" calcext:value-type="string">
            <text:p>28:01:010127:1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9" office:value-type="string" calcext:value-type="string">
            <text:p>28:01:010127:1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9" office:value-type="string" calcext:value-type="string">
            <text:p>28:01:000000:94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9" office:value-type="string" calcext:value-type="string">
            <text:p>28:01:010165:2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9" office:value-type="string" calcext:value-type="string">
            <text:p>28:01:010165:3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9" office:value-type="string" calcext:value-type="string">
            <text:p>28:01:010165:3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9" office:value-type="string" calcext:value-type="string">
            <text:p>28:01:020374:1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9" office:value-type="string" calcext:value-type="string">
            <text:p>28:01:020374:1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9" office:value-type="string" calcext:value-type="string">
            <text:p>28:01:020374:1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9" office:value-type="string" calcext:value-type="string">
            <text:p>28:01:020374:1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9" office:value-type="string" calcext:value-type="string">
            <text:p>28:01:020374:1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9" office:value-type="string" calcext:value-type="string">
            <text:p>28:01:020374:1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9" office:value-type="string" calcext:value-type="string">
            <text:p>28:01:020374:1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9" office:value-type="string" calcext:value-type="string">
            <text:p>28:01:020374:1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9" office:value-type="string" calcext:value-type="string">
            <text:p>28:01:020374:1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9" office:value-type="string" calcext:value-type="string">
            <text:p>28:01:020374:1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9" office:value-type="string" calcext:value-type="string">
            <text:p>28:01:020374:1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9" office:value-type="string" calcext:value-type="string">
            <text:p>28:01:020374:1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9" office:value-type="string" calcext:value-type="string">
            <text:p>28:01:020374:1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9" office:value-type="string" calcext:value-type="string">
            <text:p>28:01:020374:1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9" office:value-type="string" calcext:value-type="string">
            <text:p>28:01:020374:1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9" office:value-type="string" calcext:value-type="string">
            <text:p>28:01:020374:1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9" office:value-type="string" calcext:value-type="string">
            <text:p>28:01:020374:1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9" office:value-type="string" calcext:value-type="string">
            <text:p>28:01:020374:1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9" office:value-type="string" calcext:value-type="string">
            <text:p>28:01:020374:1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9" office:value-type="string" calcext:value-type="string">
            <text:p>28:01:020374:1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9" office:value-type="string" calcext:value-type="string">
            <text:p>28:01:020374:1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9" office:value-type="string" calcext:value-type="string">
            <text:p>28:01:020374:1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9" office:value-type="string" calcext:value-type="string">
            <text:p>28:01:020374:1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9" office:value-type="string" calcext:value-type="string">
            <text:p>28:01:020374:1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9" office:value-type="string" calcext:value-type="string">
            <text:p>28:01:020374:1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9" office:value-type="string" calcext:value-type="string">
            <text:p>28:01:020374:1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9" office:value-type="string" calcext:value-type="string">
            <text:p>28:01:020374:1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9" office:value-type="string" calcext:value-type="string">
            <text:p>28:01:020374:1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9" office:value-type="string" calcext:value-type="string">
            <text:p>28:01:020374:17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9" office:value-type="string" calcext:value-type="string">
            <text:p>28:01:020374:1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9" office:value-type="string" calcext:value-type="string">
            <text:p>28:01:020374:1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9" office:value-type="string" calcext:value-type="string">
            <text:p>28:01:020374:1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9" office:value-type="string" calcext:value-type="string">
            <text:p>28:01:020374:18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9" office:value-type="string" calcext:value-type="string">
            <text:p>28:01:020374:18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9" office:value-type="string" calcext:value-type="string">
            <text:p>28:01:020374:18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9" office:value-type="string" calcext:value-type="string">
            <text:p>28:01:020374:1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9" office:value-type="string" calcext:value-type="string">
            <text:p>28:01:020374:1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9" office:value-type="string" calcext:value-type="string">
            <text:p>28:01:020374:1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9" office:value-type="string" calcext:value-type="string">
            <text:p>28:01:020374:1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9" office:value-type="string" calcext:value-type="string">
            <text:p>28:01:020374:19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9" office:value-type="string" calcext:value-type="string">
            <text:p>28:01:020374:19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9" office:value-type="string" calcext:value-type="string">
            <text:p>28:01:020374:22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9" office:value-type="string" calcext:value-type="string">
            <text:p>28:01:020374:2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9" office:value-type="string" calcext:value-type="string">
            <text:p>28:01:020374:2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9" office:value-type="string" calcext:value-type="string">
            <text:p>28:01:020374:2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9" office:value-type="string" calcext:value-type="string">
            <text:p>28:01:020374:2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9" office:value-type="string" calcext:value-type="string">
            <text:p>28:01:020374:2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9" office:value-type="string" calcext:value-type="string">
            <text:p>28:01:020374:3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9" office:value-type="string" calcext:value-type="string">
            <text:p>28:01:020374:3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9" office:value-type="string" calcext:value-type="string">
            <text:p>28:01:020374:3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9" office:value-type="string" calcext:value-type="string">
            <text:p>28:01:040719:1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9" office:value-type="string" calcext:value-type="string">
            <text:p>28:01:040719:1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9" office:value-type="string" calcext:value-type="string">
            <text:p>28:01:040719:1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9" office:value-type="string" calcext:value-type="string">
            <text:p>28:01:040719:1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9" office:value-type="string" calcext:value-type="string">
            <text:p>28:01:040719:1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9" office:value-type="string" calcext:value-type="string">
            <text:p>28:01:040719:18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9" office:value-type="string" calcext:value-type="string">
            <text:p>28:01:040719:18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9" office:value-type="string" calcext:value-type="string">
            <text:p>28:01:040719:19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9" office:value-type="string" calcext:value-type="string">
            <text:p>28:01:040719:1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9" office:value-type="string" calcext:value-type="string">
            <text:p>28:01:040719:1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9" office:value-type="string" calcext:value-type="string">
            <text:p>28:01:040719:20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9" office:value-type="string" calcext:value-type="string">
            <text:p>28:01:040719:2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9" office:value-type="string" calcext:value-type="string">
            <text:p>28:01:040719:2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9" office:value-type="string" calcext:value-type="string">
            <text:p>28:01:040719:2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9" office:value-type="string" calcext:value-type="string">
            <text:p>28:01:040719:2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9" office:value-type="string" calcext:value-type="string">
            <text:p>28:01:040719:2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9" office:value-type="string" calcext:value-type="string">
            <text:p>28:01:040719:2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9" office:value-type="string" calcext:value-type="string">
            <text:p>28:01:040719:2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9" office:value-type="string" calcext:value-type="string">
            <text:p>28:01:040719:2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9" office:value-type="string" calcext:value-type="string">
            <text:p>28:01:040719:2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9" office:value-type="string" calcext:value-type="string">
            <text:p>28:01:040719:2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9" office:value-type="string" calcext:value-type="string">
            <text:p>28:01:040719:2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9" office:value-type="string" calcext:value-type="string">
            <text:p>28:01:040719:31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9" office:value-type="string" calcext:value-type="string">
            <text:p>28:01:040719:3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9" office:value-type="string" calcext:value-type="string">
            <text:p>28:01:040719:31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9" office:value-type="string" calcext:value-type="string">
            <text:p>28:01:040719:3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9" office:value-type="string" calcext:value-type="string">
            <text:p>28:01:040719:3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9" office:value-type="string" calcext:value-type="string">
            <text:p>28:01:040719:3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9" office:value-type="string" calcext:value-type="string">
            <text:p>28:01:040719:3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9" office:value-type="string" calcext:value-type="string">
            <text:p>28:01:040719:3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9" office:value-type="string" calcext:value-type="string">
            <text:p>28:01:040719:3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9" office:value-type="string" calcext:value-type="string">
            <text:p>28:01:040719:3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9" office:value-type="string" calcext:value-type="string">
            <text:p>28:01:040719:3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9" office:value-type="string" calcext:value-type="string">
            <text:p>28:01:040719:3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9" office:value-type="string" calcext:value-type="string">
            <text:p>28:01:040719:3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9" office:value-type="string" calcext:value-type="string">
            <text:p>28:01:040719:3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9" office:value-type="string" calcext:value-type="string">
            <text:p>28:01:040719:3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9" office:value-type="string" calcext:value-type="string">
            <text:p>28:01:040719:3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9" office:value-type="string" calcext:value-type="string">
            <text:p>28:01:040719:3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9" office:value-type="string" calcext:value-type="string">
            <text:p>28:01:040719:3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9" office:value-type="string" calcext:value-type="string">
            <text:p>28:01:040719:37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9" office:value-type="string" calcext:value-type="string">
            <text:p>28:01:040719:3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9" office:value-type="string" calcext:value-type="string">
            <text:p>28:01:040719:3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9" office:value-type="string" calcext:value-type="string">
            <text:p>28:01:040719:3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9" office:value-type="string" calcext:value-type="string">
            <text:p>28:01:040719:38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9" office:value-type="string" calcext:value-type="string">
            <text:p>28:01:040719:40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9" office:value-type="string" calcext:value-type="string">
            <text:p>28:01:040719:4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9" office:value-type="string" calcext:value-type="string">
            <text:p>28:01:040719:4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9" office:value-type="string" calcext:value-type="string">
            <text:p>28:01:040719:4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9" office:value-type="string" calcext:value-type="string">
            <text:p>28:01:040719:4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9" office:value-type="string" calcext:value-type="string">
            <text:p>28:01:040719:4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9" office:value-type="string" calcext:value-type="string">
            <text:p>28:01:040719:5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9" office:value-type="string" calcext:value-type="string">
            <text:p>28:01:040719:5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9" office:value-type="string" calcext:value-type="string">
            <text:p>28:01:000000:128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9" office:value-type="string" calcext:value-type="string">
            <text:p>28:01:130056:2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9" office:value-type="string" calcext:value-type="string">
            <text:p>28:01:130056:30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9" office:value-type="string" calcext:value-type="string">
            <text:p>28:01:130056:30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9" office:value-type="string" calcext:value-type="string">
            <text:p>28:01:130056:3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9" office:value-type="string" calcext:value-type="string">
            <text:p>28:01:130056:30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9" office:value-type="string" calcext:value-type="string">
            <text:p>28:01:130056:32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9" office:value-type="string" calcext:value-type="string">
            <text:p>28:01:130056:3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9" office:value-type="string" calcext:value-type="string">
            <text:p>28:01:130056:3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9" office:value-type="string" calcext:value-type="string">
            <text:p>28:01:130056:3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9" office:value-type="string" calcext:value-type="string">
            <text:p>28:01:130056:3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9" office:value-type="string" calcext:value-type="string">
            <text:p>28:01:130056:4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9" office:value-type="string" calcext:value-type="string">
            <text:p>28:01:130056:4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9" office:value-type="string" calcext:value-type="string">
            <text:p>28:01:130056:47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9" office:value-type="string" calcext:value-type="string">
            <text:p>28:01:130056:48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9" office:value-type="string" calcext:value-type="string">
            <text:p>28:01:130056:6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9" office:value-type="string" calcext:value-type="string">
            <text:p>28:01:130056:6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9" office:value-type="string" calcext:value-type="string">
            <text:p>28:01:130056:6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9" office:value-type="string" calcext:value-type="string">
            <text:p>28:01:130056:7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9" office:value-type="string" calcext:value-type="string">
            <text:p>28:01:130056:7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9" office:value-type="string" calcext:value-type="string">
            <text:p>28:01:130056:7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9" office:value-type="string" calcext:value-type="string">
            <text:p>28:01:130056:7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9" office:value-type="string" calcext:value-type="string">
            <text:p>28:01:130056:7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9" office:value-type="string" calcext:value-type="string">
            <text:p>28:01:130056:7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9" office:value-type="string" calcext:value-type="string">
            <text:p>28:01:130056:9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9" office:value-type="string" calcext:value-type="string">
            <text:p>28:01:130077:2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9" office:value-type="string" calcext:value-type="string">
            <text:p>28:01:130077:2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9" office:value-type="string" calcext:value-type="string">
            <text:p>28:01:130077:2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9" office:value-type="string" calcext:value-type="string">
            <text:p>28:01:130077:2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9" office:value-type="string" calcext:value-type="string">
            <text:p>28:01:130077:2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9" office:value-type="string" calcext:value-type="string">
            <text:p>28:01:130077:2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9" office:value-type="string" calcext:value-type="string">
            <text:p>28:01:130077:2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9" office:value-type="string" calcext:value-type="string">
            <text:p>28:01:130077:2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9" office:value-type="string" calcext:value-type="string">
            <text:p>28:01:130077:2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9" office:value-type="string" calcext:value-type="string">
            <text:p>28:01:130077:2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9" office:value-type="string" calcext:value-type="string">
            <text:p>28:01:130077:2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9" office:value-type="string" calcext:value-type="string">
            <text:p>28:01:130077:2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9" office:value-type="string" calcext:value-type="string">
            <text:p>28:01:130077:2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9" office:value-type="string" calcext:value-type="string">
            <text:p>28:01:130077:2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9" office:value-type="string" calcext:value-type="string">
            <text:p>28:01:130077:2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9" office:value-type="string" calcext:value-type="string">
            <text:p>28:01:130077:2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9" office:value-type="string" calcext:value-type="string">
            <text:p>28:01:130077:2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9" office:value-type="string" calcext:value-type="string">
            <text:p>28:01:130077:2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9" office:value-type="string" calcext:value-type="string">
            <text:p>28:01:130077:30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9" office:value-type="string" calcext:value-type="string">
            <text:p>28:01:130077:30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9" office:value-type="string" calcext:value-type="string">
            <text:p>28:01:130077:3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9" office:value-type="string" calcext:value-type="string">
            <text:p>28:01:130077:38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9" office:value-type="string" calcext:value-type="string">
            <text:p>28:01:130077:3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9" office:value-type="string" calcext:value-type="string">
            <text:p>28:01:130077:4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9" office:value-type="string" calcext:value-type="string">
            <text:p>28:01:130077:4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9" office:value-type="string" calcext:value-type="string">
            <text:p>28:01:130077:4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9" office:value-type="string" calcext:value-type="string">
            <text:p>28:01:130077:4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9" office:value-type="string" calcext:value-type="string">
            <text:p>28:01:130077:49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9" office:value-type="string" calcext:value-type="string">
            <text:p>28:01:130077:5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9" office:value-type="string" calcext:value-type="string">
            <text:p>28:01:130077:5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9" office:value-type="string" calcext:value-type="string">
            <text:p>28:01:130077:51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9" office:value-type="string" calcext:value-type="string">
            <text:p>28:01:130077:5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9" office:value-type="string" calcext:value-type="string">
            <text:p>28:01:130077:5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9" office:value-type="string" calcext:value-type="string">
            <text:p>28:01:130077:5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9" office:value-type="string" calcext:value-type="string">
            <text:p>28:01:130077:5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9" office:value-type="string" calcext:value-type="string">
            <text:p>28:01:130077:5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9" office:value-type="string" calcext:value-type="string">
            <text:p>28:01:130077:5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9" office:value-type="string" calcext:value-type="string">
            <text:p>28:01:130077:5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9" office:value-type="string" calcext:value-type="string">
            <text:p>28:01:130077:5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9" office:value-type="string" calcext:value-type="string">
            <text:p>28:01:130077:5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9" office:value-type="string" calcext:value-type="string">
            <text:p>28:01:130077:5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9" office:value-type="string" calcext:value-type="string">
            <text:p>28:01:130077:5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9" office:value-type="string" calcext:value-type="string">
            <text:p>28:01:130077:6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9" office:value-type="string" calcext:value-type="string">
            <text:p>28:01:130077:67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9" office:value-type="string" calcext:value-type="string">
            <text:p>28:01:130077:68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9" office:value-type="string" calcext:value-type="string">
            <text:p>28:01:130077:69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9" office:value-type="string" calcext:value-type="string">
            <text:p>28:01:130077:72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9" office:value-type="string" calcext:value-type="string">
            <text:p>28:01:130077:7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9" office:value-type="string" calcext:value-type="string">
            <text:p>28:01:130077:7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9" office:value-type="string" calcext:value-type="string">
            <text:p>28:01:130077:7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9" office:value-type="string" calcext:value-type="string">
            <text:p>28:01:130077:7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9" office:value-type="string" calcext:value-type="string">
            <text:p>28:01:130077:78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9" office:value-type="string" calcext:value-type="string">
            <text:p>28:01:130077:7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9" office:value-type="string" calcext:value-type="string">
            <text:p>28:01:130077:8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9" office:value-type="string" calcext:value-type="string">
            <text:p>28:01:130077:8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9" office:value-type="string" calcext:value-type="string">
            <text:p>28:01:130077:8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9" office:value-type="string" calcext:value-type="string">
            <text:p>28:01:130077:8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9" office:value-type="string" calcext:value-type="string">
            <text:p>28:01:130077:8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9" office:value-type="string" calcext:value-type="string">
            <text:p>28:01:130077:8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9" office:value-type="string" calcext:value-type="string">
            <text:p>28:01:130077:8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9" office:value-type="string" calcext:value-type="string">
            <text:p>28:01:130077:84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9" office:value-type="string" calcext:value-type="string">
            <text:p>28:01:130077:8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9" office:value-type="string" calcext:value-type="string">
            <text:p>28:01:130077:8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9" office:value-type="string" calcext:value-type="string">
            <text:p>28:01:130077:8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9" office:value-type="string" calcext:value-type="string">
            <text:p>28:01:130077:8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9" office:value-type="string" calcext:value-type="string">
            <text:p>28:01:130085:11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9" office:value-type="string" calcext:value-type="string">
            <text:p>28:01:130085:11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9" office:value-type="string" calcext:value-type="string">
            <text:p>28:01:130085:119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9" office:value-type="string" calcext:value-type="string">
            <text:p>28:01:130085:5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9" office:value-type="string" calcext:value-type="string">
            <text:p>28:01:130085:5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9" office:value-type="string" calcext:value-type="string">
            <text:p>28:01:130085:5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9" office:value-type="string" calcext:value-type="string">
            <text:p>28:01:130085:5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9" office:value-type="string" calcext:value-type="string">
            <text:p>28:01:130085:5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9" office:value-type="string" calcext:value-type="string">
            <text:p>28:01:130085:5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9" office:value-type="string" calcext:value-type="string">
            <text:p>28:01:130085:5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9" office:value-type="string" calcext:value-type="string">
            <text:p>28:01:130085:5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9" office:value-type="string" calcext:value-type="string">
            <text:p>28:01:130085:5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9" office:value-type="string" calcext:value-type="string">
            <text:p>28:01:130085:5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9" office:value-type="string" calcext:value-type="string">
            <text:p>28:01:130085:5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9" office:value-type="string" calcext:value-type="string">
            <text:p>28:01:130085:5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9" office:value-type="string" calcext:value-type="string">
            <text:p>28:01:130085:5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9" office:value-type="string" calcext:value-type="string">
            <text:p>28:01:130085:5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9" office:value-type="string" calcext:value-type="string">
            <text:p>28:01:130085:5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9" office:value-type="string" calcext:value-type="string">
            <text:p>28:01:130085:5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9" office:value-type="string" calcext:value-type="string">
            <text:p>28:01:130085:5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9" office:value-type="string" calcext:value-type="string">
            <text:p>28:01:130085:5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9" office:value-type="string" calcext:value-type="string">
            <text:p>28:01:130085:5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9" office:value-type="string" calcext:value-type="string">
            <text:p>28:01:130085:5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9" office:value-type="string" calcext:value-type="string">
            <text:p>28:01:130085:5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9" office:value-type="string" calcext:value-type="string">
            <text:p>28:01:130085:5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9" office:value-type="string" calcext:value-type="string">
            <text:p>28:01:130085:5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9" office:value-type="string" calcext:value-type="string">
            <text:p>28:01:130085:5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9" office:value-type="string" calcext:value-type="string">
            <text:p>28:01:130085:5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9" office:value-type="string" calcext:value-type="string">
            <text:p>28:01:130085:5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9" office:value-type="string" calcext:value-type="string">
            <text:p>28:01:130085:5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9" office:value-type="string" calcext:value-type="string">
            <text:p>28:01:130085:5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9" office:value-type="string" calcext:value-type="string">
            <text:p>28:01:130085:5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9" office:value-type="string" calcext:value-type="string">
            <text:p>28:01:130085:7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9" office:value-type="string" calcext:value-type="string">
            <text:p>28:01:130085:7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9" office:value-type="string" calcext:value-type="string">
            <text:p>28:01:130085:7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9" office:value-type="string" calcext:value-type="string">
            <text:p>28:01:130085:8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9" office:value-type="string" calcext:value-type="string">
            <text:p>28:01:130085:8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9" office:value-type="string" calcext:value-type="string">
            <text:p>28:01:130085:9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9" office:value-type="string" calcext:value-type="string">
            <text:p>28:01:010178:19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9" office:value-type="string" calcext:value-type="string">
            <text:p>28:01:010178:1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9" office:value-type="string" calcext:value-type="string">
            <text:p>28:01:130239:2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9" office:value-type="string" calcext:value-type="string">
            <text:p>28:01:130239:2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9" office:value-type="string" calcext:value-type="string">
            <text:p>28:01:130239:3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9" office:value-type="string" calcext:value-type="string">
            <text:p>28:01:130239:3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9" office:value-type="string" calcext:value-type="string">
            <text:p>28:01:130239:3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9" office:value-type="string" calcext:value-type="string">
            <text:p>28:01:130239:3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9" office:value-type="string" calcext:value-type="string">
            <text:p>28:02:000076:10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9" office:value-type="string" calcext:value-type="string">
            <text:p>28:02:000076:1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9" office:value-type="string" calcext:value-type="string">
            <text:p>28:02:000076:1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9" office:value-type="string" calcext:value-type="string">
            <text:p>28:02:000076:11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9" office:value-type="string" calcext:value-type="string">
            <text:p>28:02:000076:11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9" office:value-type="string" calcext:value-type="string">
            <text:p>28:02:000076:1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9" office:value-type="string" calcext:value-type="string">
            <text:p>28:02:000076:1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9" office:value-type="string" calcext:value-type="string">
            <text:p>28:02:000076:1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9" office:value-type="string" calcext:value-type="string">
            <text:p>28:02:000089:10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9" office:value-type="string" calcext:value-type="string">
            <text:p>28:02:000089:10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9" office:value-type="string" calcext:value-type="string">
            <text:p>28:02:000089:10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9" office:value-type="string" calcext:value-type="string">
            <text:p>28:02:000089:10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9" office:value-type="string" calcext:value-type="string">
            <text:p>28:02:000089:10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9" office:value-type="string" calcext:value-type="string">
            <text:p>28:02:000089:1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9" office:value-type="string" calcext:value-type="string">
            <text:p>28:02:000089:2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9" office:value-type="string" calcext:value-type="string">
            <text:p>28:02:000089:20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9" office:value-type="string" calcext:value-type="string">
            <text:p>28:02:000089:2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9" office:value-type="string" calcext:value-type="string">
            <text:p>28:02:000089:3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9" office:value-type="string" calcext:value-type="string">
            <text:p>28:02:000089:3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9" office:value-type="string" calcext:value-type="string">
            <text:p>28:02:000089:5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9" office:value-type="string" calcext:value-type="string">
            <text:p>28:02:000089:6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9" office:value-type="string" calcext:value-type="string">
            <text:p>28:02:000089:6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9" office:value-type="string" calcext:value-type="string">
            <text:p>28:02:000089:6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9" office:value-type="string" calcext:value-type="string">
            <text:p>28:02:000089:6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9" office:value-type="string" calcext:value-type="string">
            <text:p>28:02:000089:70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9" office:value-type="string" calcext:value-type="string">
            <text:p>28:02:000089:7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9" office:value-type="string" calcext:value-type="string">
            <text:p>28:02:000089:8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9" office:value-type="string" calcext:value-type="string">
            <text:p>28:02:000089:8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9" office:value-type="string" calcext:value-type="string">
            <text:p>28:02:000089:9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9" office:value-type="string" calcext:value-type="string">
            <text:p>28:02:000089:98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9" office:value-type="string" calcext:value-type="string">
            <text:p>28:02:000102:11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9" office:value-type="string" calcext:value-type="string">
            <text:p>28:02:000102:1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9" office:value-type="string" calcext:value-type="string">
            <text:p>28:02:000102:11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9" office:value-type="string" calcext:value-type="string">
            <text:p>28:02:000102: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9" office:value-type="string" calcext:value-type="string">
            <text:p>28:02:000102: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9" office:value-type="string" calcext:value-type="string">
            <text:p>28:02:000102: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9" office:value-type="string" calcext:value-type="string">
            <text:p>28:02:000102:7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9" office:value-type="string" calcext:value-type="string">
            <text:p>28:05:010602:5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9" office:value-type="string" calcext:value-type="string">
            <text:p>28:05:010602:5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9" office:value-type="string" calcext:value-type="string">
            <text:p>28:05:010602:5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9" office:value-type="string" calcext:value-type="string">
            <text:p>28:05:010602:5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9" office:value-type="string" calcext:value-type="string">
            <text:p>28:05:010602:5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9" office:value-type="string" calcext:value-type="string">
            <text:p>28:05:010602:5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9" office:value-type="string" calcext:value-type="string">
            <text:p>28:05:010602:5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9" office:value-type="string" calcext:value-type="string">
            <text:p>28:05:010602:5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9" office:value-type="string" calcext:value-type="string">
            <text:p>28:05:010602:5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9" office:value-type="string" calcext:value-type="string">
            <text:p>28:05:010602:5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9" office:value-type="string" calcext:value-type="string">
            <text:p>28:05:010602:5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9" office:value-type="string" calcext:value-type="string">
            <text:p>28:05:010602:5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9" office:value-type="string" calcext:value-type="string">
            <text:p>28:05:010602:5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9" office:value-type="string" calcext:value-type="string">
            <text:p>28:05:010602:5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9" office:value-type="string" calcext:value-type="string">
            <text:p>28:05:010602:5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9" office:value-type="string" calcext:value-type="string">
            <text:p>28:05:010602:5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9" office:value-type="string" calcext:value-type="string">
            <text:p>28:05:010602:5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9" office:value-type="string" calcext:value-type="string">
            <text:p>28:05:010602:5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9" office:value-type="string" calcext:value-type="string">
            <text:p>28:05:010602:5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9" office:value-type="string" calcext:value-type="string">
            <text:p>28:05:010602:5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9" office:value-type="string" calcext:value-type="string">
            <text:p>28:05:010602:5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9" office:value-type="string" calcext:value-type="string">
            <text:p>28:05:010602:5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9" office:value-type="string" calcext:value-type="string">
            <text:p>28:05:010602:5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9" office:value-type="string" calcext:value-type="string">
            <text:p>28:05:010602:5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9" office:value-type="string" calcext:value-type="string">
            <text:p>28:05:010602:5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9" office:value-type="string" calcext:value-type="string">
            <text:p>28:05:010602:5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9" office:value-type="string" calcext:value-type="string">
            <text:p>28:05:010602:5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9" office:value-type="string" calcext:value-type="string">
            <text:p>28:05:010602:5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9" office:value-type="string" calcext:value-type="string">
            <text:p>28:05:010602:57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9" office:value-type="string" calcext:value-type="string">
            <text:p>28:05:010602:5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9" office:value-type="string" calcext:value-type="string">
            <text:p>28:05:010602:5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9" office:value-type="string" calcext:value-type="string">
            <text:p>28:05:010602:57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9" office:value-type="string" calcext:value-type="string">
            <text:p>28:05:010602:5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9" office:value-type="string" calcext:value-type="string">
            <text:p>28:05:010602:5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9" office:value-type="string" calcext:value-type="string">
            <text:p>28:05:010602:58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9" office:value-type="string" calcext:value-type="string">
            <text:p>28:05:010602:58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9" office:value-type="string" calcext:value-type="string">
            <text:p>28:05:010602:5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9" office:value-type="string" calcext:value-type="string">
            <text:p>28:05:010602:5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9" office:value-type="string" calcext:value-type="string">
            <text:p>28:05:010602:58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9" office:value-type="string" calcext:value-type="string">
            <text:p>28:05:010602:58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9" office:value-type="string" calcext:value-type="string">
            <text:p>28:05:010602:59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9" office:value-type="string" calcext:value-type="string">
            <text:p>28:05:010602:5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9" office:value-type="string" calcext:value-type="string">
            <text:p>28:05:010602:5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9" office:value-type="string" calcext:value-type="string">
            <text:p>28:05:010602:5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9" office:value-type="string" calcext:value-type="string">
            <text:p>28:05:010602:59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9" office:value-type="string" calcext:value-type="string">
            <text:p>28:05:010602:5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9" office:value-type="string" calcext:value-type="string">
            <text:p>28:05:010602:59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9" office:value-type="string" calcext:value-type="string">
            <text:p>28:05:010602:59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9" office:value-type="string" calcext:value-type="string">
            <text:p>28:05:010602:5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9" office:value-type="string" calcext:value-type="string">
            <text:p>28:05:010602:6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9" office:value-type="string" calcext:value-type="string">
            <text:p>28:05:010602:60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9" office:value-type="string" calcext:value-type="string">
            <text:p>28:05:010602:60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9" office:value-type="string" calcext:value-type="string">
            <text:p>28:05:010602:6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9" office:value-type="string" calcext:value-type="string">
            <text:p>28:05:010602:60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9" office:value-type="string" calcext:value-type="string">
            <text:p>28:05:010602:60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9" office:value-type="string" calcext:value-type="string">
            <text:p>28:05:010602:60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9" office:value-type="string" calcext:value-type="string">
            <text:p>28:05:010602:6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9" office:value-type="string" calcext:value-type="string">
            <text:p>28:05:010602:6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9" office:value-type="string" calcext:value-type="string">
            <text:p>28:05:010602:61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9" office:value-type="string" calcext:value-type="string">
            <text:p>28:05:010602:61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9" office:value-type="string" calcext:value-type="string">
            <text:p>28:05:010602:6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9" office:value-type="string" calcext:value-type="string">
            <text:p>28:05:010602:6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9" office:value-type="string" calcext:value-type="string">
            <text:p>28:05:010602:61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9" office:value-type="string" calcext:value-type="string">
            <text:p>28:05:010602:6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9" office:value-type="string" calcext:value-type="string">
            <text:p>28:05:010602:61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9" office:value-type="string" calcext:value-type="string">
            <text:p>28:05:010602:61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9" office:value-type="string" calcext:value-type="string">
            <text:p>28:05:010602:61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9" office:value-type="string" calcext:value-type="string">
            <text:p>28:05:010602:62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9" office:value-type="string" calcext:value-type="string">
            <text:p>28:05:010602:62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9" office:value-type="string" calcext:value-type="string">
            <text:p>28:05:010602:62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9" office:value-type="string" calcext:value-type="string">
            <text:p>28:05:010602:6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9" office:value-type="string" calcext:value-type="string">
            <text:p>28:05:010602:6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9" office:value-type="string" calcext:value-type="string">
            <text:p>28:05:010602:6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9" office:value-type="string" calcext:value-type="string">
            <text:p>28:05:010602:6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9" office:value-type="string" calcext:value-type="string">
            <text:p>28:05:010602:6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9" office:value-type="string" calcext:value-type="string">
            <text:p>28:05:010602:6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9" office:value-type="string" calcext:value-type="string">
            <text:p>28:05:010602:6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9" office:value-type="string" calcext:value-type="string">
            <text:p>28:05:010602:6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9" office:value-type="string" calcext:value-type="string">
            <text:p>28:05:010602:6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9" office:value-type="string" calcext:value-type="string">
            <text:p>28:05:010602:6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9" office:value-type="string" calcext:value-type="string">
            <text:p>28:05:010602:6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9" office:value-type="string" calcext:value-type="string">
            <text:p>28:05:010602:6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9" office:value-type="string" calcext:value-type="string">
            <text:p>28:05:010602:6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9" office:value-type="string" calcext:value-type="string">
            <text:p>28:05:010602:6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9" office:value-type="string" calcext:value-type="string">
            <text:p>28:05:010602:6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9" office:value-type="string" calcext:value-type="string">
            <text:p>28:05:010602:6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9" office:value-type="string" calcext:value-type="string">
            <text:p>28:05:010602:64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9" office:value-type="string" calcext:value-type="string">
            <text:p>28:05:010602:6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9" office:value-type="string" calcext:value-type="string">
            <text:p>28:05:010602:6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9" office:value-type="string" calcext:value-type="string">
            <text:p>28:05:010602:6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9" office:value-type="string" calcext:value-type="string">
            <text:p>28:05:010602:6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9" office:value-type="string" calcext:value-type="string">
            <text:p>28:05:010602:6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9" office:value-type="string" calcext:value-type="string">
            <text:p>28:05:010602:6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9" office:value-type="string" calcext:value-type="string">
            <text:p>28:05:010602:6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9" office:value-type="string" calcext:value-type="string">
            <text:p>28:05:010602:6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9" office:value-type="string" calcext:value-type="string">
            <text:p>28:05:010602:6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9" office:value-type="string" calcext:value-type="string">
            <text:p>28:05:010602:6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9" office:value-type="string" calcext:value-type="string">
            <text:p>28:05:010602:6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9" office:value-type="string" calcext:value-type="string">
            <text:p>28:05:010602:6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9" office:value-type="string" calcext:value-type="string">
            <text:p>28:05:010602:6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9" office:value-type="string" calcext:value-type="string">
            <text:p>28:05:010602:6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9" office:value-type="string" calcext:value-type="string">
            <text:p>28:05:010602:6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9" office:value-type="string" calcext:value-type="string">
            <text:p>28:05:010602:6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9" office:value-type="string" calcext:value-type="string">
            <text:p>28:05:010602:6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9" office:value-type="string" calcext:value-type="string">
            <text:p>28:05:010602:6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9" office:value-type="string" calcext:value-type="string">
            <text:p>28:05:010602:6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9" office:value-type="string" calcext:value-type="string">
            <text:p>28:05:010602:6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9" office:value-type="string" calcext:value-type="string">
            <text:p>28:05:010602:6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9" office:value-type="string" calcext:value-type="string">
            <text:p>28:05:010602:6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9" office:value-type="string" calcext:value-type="string">
            <text:p>28:05:010602:6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9" office:value-type="string" calcext:value-type="string">
            <text:p>28:05:010602:6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9" office:value-type="string" calcext:value-type="string">
            <text:p>28:05:010602:6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9" office:value-type="string" calcext:value-type="string">
            <text:p>28:05:010602:6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9" office:value-type="string" calcext:value-type="string">
            <text:p>28:05:010602:6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9" office:value-type="string" calcext:value-type="string">
            <text:p>28:05:010602:6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9" office:value-type="string" calcext:value-type="string">
            <text:p>28:05:010602:6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9" office:value-type="string" calcext:value-type="string">
            <text:p>28:05:010602:6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9" office:value-type="string" calcext:value-type="string">
            <text:p>28:05:010602:6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9" office:value-type="string" calcext:value-type="string">
            <text:p>28:05:010602:67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9" office:value-type="string" calcext:value-type="string">
            <text:p>28:05:010602:6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9" office:value-type="string" calcext:value-type="string">
            <text:p>28:05:010602:6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9" office:value-type="string" calcext:value-type="string">
            <text:p>28:05:010602:67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9" office:value-type="string" calcext:value-type="string">
            <text:p>28:05:010602:6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9" office:value-type="string" calcext:value-type="string">
            <text:p>28:05:010602:6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9" office:value-type="string" calcext:value-type="string">
            <text:p>28:05:010602:6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9" office:value-type="string" calcext:value-type="string">
            <text:p>28:05:010602:68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9" office:value-type="string" calcext:value-type="string">
            <text:p>28:05:010602:68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9" office:value-type="string" calcext:value-type="string">
            <text:p>28:05:010602:6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9" office:value-type="string" calcext:value-type="string">
            <text:p>28:05:010602:6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9" office:value-type="string" calcext:value-type="string">
            <text:p>28:05:010602:68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9" office:value-type="string" calcext:value-type="string">
            <text:p>28:05:010602:68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9" office:value-type="string" calcext:value-type="string">
            <text:p>28:05:010602:69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9" office:value-type="string" calcext:value-type="string">
            <text:p>28:05:010602:6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9" office:value-type="string" calcext:value-type="string">
            <text:p>28:05:010602:6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9" office:value-type="string" calcext:value-type="string">
            <text:p>28:05:010602:69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9" office:value-type="string" calcext:value-type="string">
            <text:p>28:05:010602:6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9" office:value-type="string" calcext:value-type="string">
            <text:p>28:05:010602:69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9" office:value-type="string" calcext:value-type="string">
            <text:p>28:05:010602:69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9" office:value-type="string" calcext:value-type="string">
            <text:p>28:05:010602:6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9" office:value-type="string" calcext:value-type="string">
            <text:p>28:05:010602:7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9" office:value-type="string" calcext:value-type="string">
            <text:p>28:05:010602:70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9" office:value-type="string" calcext:value-type="string">
            <text:p>28:05:010602:70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9" office:value-type="string" calcext:value-type="string">
            <text:p>28:05:010602:7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9" office:value-type="string" calcext:value-type="string">
            <text:p>28:05:010602:70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9" office:value-type="string" calcext:value-type="string">
            <text:p>28:05:010602:70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9" office:value-type="string" calcext:value-type="string">
            <text:p>28:05:010602:70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9" office:value-type="string" calcext:value-type="string">
            <text:p>28:05:010602:7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9" office:value-type="string" calcext:value-type="string">
            <text:p>28:05:010602:7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9" office:value-type="string" calcext:value-type="string">
            <text:p>28:05:010602:71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9" office:value-type="string" calcext:value-type="string">
            <text:p>28:05:010602:71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9" office:value-type="string" calcext:value-type="string">
            <text:p>28:05:010602:7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9" office:value-type="string" calcext:value-type="string">
            <text:p>28:05:010602:7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9" office:value-type="string" calcext:value-type="string">
            <text:p>28:05:010602:71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9" office:value-type="string" calcext:value-type="string">
            <text:p>28:05:010602:7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9" office:value-type="string" calcext:value-type="string">
            <text:p>28:05:010602:71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9" office:value-type="string" calcext:value-type="string">
            <text:p>28:05:010602:71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9" office:value-type="string" calcext:value-type="string">
            <text:p>28:05:010602:71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9" office:value-type="string" calcext:value-type="string">
            <text:p>28:05:010602:72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9" office:value-type="string" calcext:value-type="string">
            <text:p>28:05:010602:72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9" office:value-type="string" calcext:value-type="string">
            <text:p>28:05:010602:72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9" office:value-type="string" calcext:value-type="string">
            <text:p>28:05:010602:7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9" office:value-type="string" calcext:value-type="string">
            <text:p>28:05:010602:7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9" office:value-type="string" calcext:value-type="string">
            <text:p>28:05:010602:7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9" office:value-type="string" calcext:value-type="string">
            <text:p>28:05:010602:7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9" office:value-type="string" calcext:value-type="string">
            <text:p>28:05:010602:7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9" office:value-type="string" calcext:value-type="string">
            <text:p>28:05:010602:7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9" office:value-type="string" calcext:value-type="string">
            <text:p>28:05:010602:7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9" office:value-type="string" calcext:value-type="string">
            <text:p>28:05:010602:7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9" office:value-type="string" calcext:value-type="string">
            <text:p>28:05:010602:7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9" office:value-type="string" calcext:value-type="string">
            <text:p>28:05:010602:7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9" office:value-type="string" calcext:value-type="string">
            <text:p>28:05:010602:7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9" office:value-type="string" calcext:value-type="string">
            <text:p>28:05:010602:7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9" office:value-type="string" calcext:value-type="string">
            <text:p>28:05:010602:7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9" office:value-type="string" calcext:value-type="string">
            <text:p>28:05:010602:7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9" office:value-type="string" calcext:value-type="string">
            <text:p>28:05:010602:7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9" office:value-type="string" calcext:value-type="string">
            <text:p>28:05:010602:7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9" office:value-type="string" calcext:value-type="string">
            <text:p>28:05:010602:74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9" office:value-type="string" calcext:value-type="string">
            <text:p>28:05:010602:7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9" office:value-type="string" calcext:value-type="string">
            <text:p>28:05:010602:7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9" office:value-type="string" calcext:value-type="string">
            <text:p>28:05:010602:7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9" office:value-type="string" calcext:value-type="string">
            <text:p>28:05:010602:7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9" office:value-type="string" calcext:value-type="string">
            <text:p>28:05:010602:7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9" office:value-type="string" calcext:value-type="string">
            <text:p>28:05:010602:7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9" office:value-type="string" calcext:value-type="string">
            <text:p>28:05:010602:7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9" office:value-type="string" calcext:value-type="string">
            <text:p>28:05:010602:7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9" office:value-type="string" calcext:value-type="string">
            <text:p>28:05:010602:7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9" office:value-type="string" calcext:value-type="string">
            <text:p>28:05:010602:7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9" office:value-type="string" calcext:value-type="string">
            <text:p>28:05:010602:7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9" office:value-type="string" calcext:value-type="string">
            <text:p>28:05:010602:7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9" office:value-type="string" calcext:value-type="string">
            <text:p>28:05:010602:7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9" office:value-type="string" calcext:value-type="string">
            <text:p>28:05:010602:7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9" office:value-type="string" calcext:value-type="string">
            <text:p>28:05:010602:7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9" office:value-type="string" calcext:value-type="string">
            <text:p>28:05:010602:7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9" office:value-type="string" calcext:value-type="string">
            <text:p>28:05:010602:7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9" office:value-type="string" calcext:value-type="string">
            <text:p>28:05:010602:7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9" office:value-type="string" calcext:value-type="string">
            <text:p>28:05:010602:7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9" office:value-type="string" calcext:value-type="string">
            <text:p>28:05:010602:7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9" office:value-type="string" calcext:value-type="string">
            <text:p>28:05:010602:7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9" office:value-type="string" calcext:value-type="string">
            <text:p>28:05:010602:7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9" office:value-type="string" calcext:value-type="string">
            <text:p>28:05:010602:7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9" office:value-type="string" calcext:value-type="string">
            <text:p>28:05:010602:7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9" office:value-type="string" calcext:value-type="string">
            <text:p>28:05:010602:7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9" office:value-type="string" calcext:value-type="string">
            <text:p>28:05:010602:7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9" office:value-type="string" calcext:value-type="string">
            <text:p>28:05:010602:7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9" office:value-type="string" calcext:value-type="string">
            <text:p>28:05:010602:7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9" office:value-type="string" calcext:value-type="string">
            <text:p>28:05:010602:7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9" office:value-type="string" calcext:value-type="string">
            <text:p>28:05:010602:7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9" office:value-type="string" calcext:value-type="string">
            <text:p>28:05:010602:7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9" office:value-type="string" calcext:value-type="string">
            <text:p>28:05:010602:77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9" office:value-type="string" calcext:value-type="string">
            <text:p>28:05:010602:7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9" office:value-type="string" calcext:value-type="string">
            <text:p>28:05:010602:7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9" office:value-type="string" calcext:value-type="string">
            <text:p>28:05:010602:77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9" office:value-type="string" calcext:value-type="string">
            <text:p>28:05:010602:7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9" office:value-type="string" calcext:value-type="string">
            <text:p>28:05:010602:7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9" office:value-type="string" calcext:value-type="string">
            <text:p>28:05:010602:7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9" office:value-type="string" calcext:value-type="string">
            <text:p>28:05:010602:78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9" office:value-type="string" calcext:value-type="string">
            <text:p>28:05:010602:78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9" office:value-type="string" calcext:value-type="string">
            <text:p>28:05:010602:7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9" office:value-type="string" calcext:value-type="string">
            <text:p>28:05:010602:7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9" office:value-type="string" calcext:value-type="string">
            <text:p>28:05:010602:78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9" office:value-type="string" calcext:value-type="string">
            <text:p>28:05:010602:78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9" office:value-type="string" calcext:value-type="string">
            <text:p>28:05:010602:79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9" office:value-type="string" calcext:value-type="string">
            <text:p>28:05:010602:7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9" office:value-type="string" calcext:value-type="string">
            <text:p>28:05:010602:7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9" office:value-type="string" calcext:value-type="string">
            <text:p>28:05:010602:7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9" office:value-type="string" calcext:value-type="string">
            <text:p>28:05:010602:79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9" office:value-type="string" calcext:value-type="string">
            <text:p>28:05:010602:7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9" office:value-type="string" calcext:value-type="string">
            <text:p>28:05:010602:79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9" office:value-type="string" calcext:value-type="string">
            <text:p>28:05:010602:79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9" office:value-type="string" calcext:value-type="string">
            <text:p>28:05:010602:7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9" office:value-type="string" calcext:value-type="string">
            <text:p>28:05:010602:2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9" office:value-type="string" calcext:value-type="string">
            <text:p>28:05:010602:2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9" office:value-type="string" calcext:value-type="string">
            <text:p>28:05:010602:2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9" office:value-type="string" calcext:value-type="string">
            <text:p>28:05:010602:2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9" office:value-type="string" calcext:value-type="string">
            <text:p>28:05:010602:2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9" office:value-type="string" calcext:value-type="string">
            <text:p>28:05:010602:2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9" office:value-type="string" calcext:value-type="string">
            <text:p>28:05:010602:2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9" office:value-type="string" calcext:value-type="string">
            <text:p>28:05:010602:2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9" office:value-type="string" calcext:value-type="string">
            <text:p>28:05:010602:2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9" office:value-type="string" calcext:value-type="string">
            <text:p>28:05:010602:2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9" office:value-type="string" calcext:value-type="string">
            <text:p>28:05:010602:2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9" office:value-type="string" calcext:value-type="string">
            <text:p>28:05:010602:2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9" office:value-type="string" calcext:value-type="string">
            <text:p>28:05:010602:2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9" office:value-type="string" calcext:value-type="string">
            <text:p>28:05:010602:2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9" office:value-type="string" calcext:value-type="string">
            <text:p>28:05:010602:2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9" office:value-type="string" calcext:value-type="string">
            <text:p>28:05:010602:2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9" office:value-type="string" calcext:value-type="string">
            <text:p>28:05:010602:2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9" office:value-type="string" calcext:value-type="string">
            <text:p>28:05:010602:2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9" office:value-type="string" calcext:value-type="string">
            <text:p>28:05:010602:2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9" office:value-type="string" calcext:value-type="string">
            <text:p>28:05:010602:2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9" office:value-type="string" calcext:value-type="string">
            <text:p>28:05:010602:2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9" office:value-type="string" calcext:value-type="string">
            <text:p>28:05:010602:2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9" office:value-type="string" calcext:value-type="string">
            <text:p>28:05:010602:2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9" office:value-type="string" calcext:value-type="string">
            <text:p>28:05:010602:2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9" office:value-type="string" calcext:value-type="string">
            <text:p>28:05:010602:2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9" office:value-type="string" calcext:value-type="string">
            <text:p>28:05:010602:2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9" office:value-type="string" calcext:value-type="string">
            <text:p>28:05:010602:2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9" office:value-type="string" calcext:value-type="string">
            <text:p>28:05:010602:2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9" office:value-type="string" calcext:value-type="string">
            <text:p>28:05:010602:27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9" office:value-type="string" calcext:value-type="string">
            <text:p>28:05:010602:2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9" office:value-type="string" calcext:value-type="string">
            <text:p>28:05:010602:2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9" office:value-type="string" calcext:value-type="string">
            <text:p>28:05:010602:27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9" office:value-type="string" calcext:value-type="string">
            <text:p>28:05:010602:2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9" office:value-type="string" calcext:value-type="string">
            <text:p>28:05:010602:2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9" office:value-type="string" calcext:value-type="string">
            <text:p>28:05:010602:2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9" office:value-type="string" calcext:value-type="string">
            <text:p>28:05:010602:2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9" office:value-type="string" calcext:value-type="string">
            <text:p>28:05:010602:28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9" office:value-type="string" calcext:value-type="string">
            <text:p>28:05:010602:28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9" office:value-type="string" calcext:value-type="string">
            <text:p>28:05:010602:2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9" office:value-type="string" calcext:value-type="string">
            <text:p>28:05:010602:2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9" office:value-type="string" calcext:value-type="string">
            <text:p>28:05:010602:2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9" office:value-type="string" calcext:value-type="string">
            <text:p>28:05:010602:30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9" office:value-type="string" calcext:value-type="string">
            <text:p>28:05:010602:3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9" office:value-type="string" calcext:value-type="string">
            <text:p>28:05:010602:32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9" office:value-type="string" calcext:value-type="string">
            <text:p>28:05:010602:3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9" office:value-type="string" calcext:value-type="string">
            <text:p>28:05:010602:3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9" office:value-type="string" calcext:value-type="string">
            <text:p>28:05:010602:3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9" office:value-type="string" calcext:value-type="string">
            <text:p>28:05:010602:3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9" office:value-type="string" calcext:value-type="string">
            <text:p>28:05:010602:3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9" office:value-type="string" calcext:value-type="string">
            <text:p>28:05:010602:3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9" office:value-type="string" calcext:value-type="string">
            <text:p>28:05:010602:3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9" office:value-type="string" calcext:value-type="string">
            <text:p>28:05:010602:3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9" office:value-type="string" calcext:value-type="string">
            <text:p>28:05:010602:3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9" office:value-type="string" calcext:value-type="string">
            <text:p>28:05:010602:3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9" office:value-type="string" calcext:value-type="string">
            <text:p>28:05:010602:3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9" office:value-type="string" calcext:value-type="string">
            <text:p>28:05:010602:3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9" office:value-type="string" calcext:value-type="string">
            <text:p>28:05:010602:3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9" office:value-type="string" calcext:value-type="string">
            <text:p>28:05:010602:3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9" office:value-type="string" calcext:value-type="string">
            <text:p>28:05:010602:3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9" office:value-type="string" calcext:value-type="string">
            <text:p>28:05:010602:3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9" office:value-type="string" calcext:value-type="string">
            <text:p>28:05:010602:3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9" office:value-type="string" calcext:value-type="string">
            <text:p>28:05:010602:3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9" office:value-type="string" calcext:value-type="string">
            <text:p>28:05:010602:34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9" office:value-type="string" calcext:value-type="string">
            <text:p>28:05:010602:3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9" office:value-type="string" calcext:value-type="string">
            <text:p>28:05:010602:3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9" office:value-type="string" calcext:value-type="string">
            <text:p>28:05:010602:3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9" office:value-type="string" calcext:value-type="string">
            <text:p>28:05:010602:3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9" office:value-type="string" calcext:value-type="string">
            <text:p>28:05:010602:3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9" office:value-type="string" calcext:value-type="string">
            <text:p>28:05:010602:3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9" office:value-type="string" calcext:value-type="string">
            <text:p>28:05:010602:3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9" office:value-type="string" calcext:value-type="string">
            <text:p>28:05:010602:3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9" office:value-type="string" calcext:value-type="string">
            <text:p>28:05:010602:3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9" office:value-type="string" calcext:value-type="string">
            <text:p>28:05:010602:3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9" office:value-type="string" calcext:value-type="string">
            <text:p>28:05:010602:3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9" office:value-type="string" calcext:value-type="string">
            <text:p>28:05:010602:3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9" office:value-type="string" calcext:value-type="string">
            <text:p>28:05:010602:3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9" office:value-type="string" calcext:value-type="string">
            <text:p>28:05:010602:3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9" office:value-type="string" calcext:value-type="string">
            <text:p>28:05:010602:3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9" office:value-type="string" calcext:value-type="string">
            <text:p>28:05:010602:3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9" office:value-type="string" calcext:value-type="string">
            <text:p>28:05:010602:3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9" office:value-type="string" calcext:value-type="string">
            <text:p>28:05:010602:3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9" office:value-type="string" calcext:value-type="string">
            <text:p>28:05:010602:3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9" office:value-type="string" calcext:value-type="string">
            <text:p>28:05:010602:3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9" office:value-type="string" calcext:value-type="string">
            <text:p>28:05:010602:3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9" office:value-type="string" calcext:value-type="string">
            <text:p>28:05:010602:40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9" office:value-type="string" calcext:value-type="string">
            <text:p>28:05:010602:4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9" office:value-type="string" calcext:value-type="string">
            <text:p>28:05:010602:4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9" office:value-type="string" calcext:value-type="string">
            <text:p>28:05:010602:4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9" office:value-type="string" calcext:value-type="string">
            <text:p>28:05:010602:4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9" office:value-type="string" calcext:value-type="string">
            <text:p>28:05:010602:4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9" office:value-type="string" calcext:value-type="string">
            <text:p>28:05:010602:4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9" office:value-type="string" calcext:value-type="string">
            <text:p>28:05:010602:4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9" office:value-type="string" calcext:value-type="string">
            <text:p>28:05:010602:4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9" office:value-type="string" calcext:value-type="string">
            <text:p>28:05:010602:4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9" office:value-type="string" calcext:value-type="string">
            <text:p>28:05:010602:50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9" office:value-type="string" calcext:value-type="string">
            <text:p>28:05:010602:5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9" office:value-type="string" calcext:value-type="string">
            <text:p>28:05:010602:5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9" office:value-type="string" calcext:value-type="string">
            <text:p>28:05:010602:5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9" office:value-type="string" calcext:value-type="string">
            <text:p>28:05:010602:5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9" office:value-type="string" calcext:value-type="string">
            <text:p>28:05:010602:5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9" office:value-type="string" calcext:value-type="string">
            <text:p>28:05:010602:5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9" office:value-type="string" calcext:value-type="string">
            <text:p>28:05:010602:5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9" office:value-type="string" calcext:value-type="string">
            <text:p>28:05:010602:5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9" office:value-type="string" calcext:value-type="string">
            <text:p>28:05:010602:5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9" office:value-type="string" calcext:value-type="string">
            <text:p>28:05:010602:60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9" office:value-type="string" calcext:value-type="string">
            <text:p>28:05:010602:6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9" office:value-type="string" calcext:value-type="string">
            <text:p>28:05:010602:6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9" office:value-type="string" calcext:value-type="string">
            <text:p>28:05:010602:6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9" office:value-type="string" calcext:value-type="string">
            <text:p>28:05:010602:6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9" office:value-type="string" calcext:value-type="string">
            <text:p>28:05:010602:6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9" office:value-type="string" calcext:value-type="string">
            <text:p>28:05:010602:6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9" office:value-type="string" calcext:value-type="string">
            <text:p>28:05:010602:6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9" office:value-type="string" calcext:value-type="string">
            <text:p>28:05:010602:6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9" office:value-type="string" calcext:value-type="string">
            <text:p>28:05:010602:6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9" office:value-type="string" calcext:value-type="string">
            <text:p>28:05:010602:70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9" office:value-type="string" calcext:value-type="string">
            <text:p>28:05:010602:7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9" office:value-type="string" calcext:value-type="string">
            <text:p>28:05:010602:7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9" office:value-type="string" calcext:value-type="string">
            <text:p>28:05:010602:7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9" office:value-type="string" calcext:value-type="string">
            <text:p>28:05:010602:7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9" office:value-type="string" calcext:value-type="string">
            <text:p>28:05:010602:7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9" office:value-type="string" calcext:value-type="string">
            <text:p>28:05:010602:7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9" office:value-type="string" calcext:value-type="string">
            <text:p>28:05:010602:7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9" office:value-type="string" calcext:value-type="string">
            <text:p>28:05:010602:7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9" office:value-type="string" calcext:value-type="string">
            <text:p>28:05:010602:8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9" office:value-type="string" calcext:value-type="string">
            <text:p>28:05:010602:80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9" office:value-type="string" calcext:value-type="string">
            <text:p>28:05:010602:80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9" office:value-type="string" calcext:value-type="string">
            <text:p>28:05:010602:80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9" office:value-type="string" calcext:value-type="string">
            <text:p>28:05:010602:8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9" office:value-type="string" calcext:value-type="string">
            <text:p>28:05:010602:80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9" office:value-type="string" calcext:value-type="string">
            <text:p>28:05:010602:80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9" office:value-type="string" calcext:value-type="string">
            <text:p>28:05:010602:80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9" office:value-type="string" calcext:value-type="string">
            <text:p>28:05:010602:8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9" office:value-type="string" calcext:value-type="string">
            <text:p>28:05:010602:8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9" office:value-type="string" calcext:value-type="string">
            <text:p>28:05:010602:81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9" office:value-type="string" calcext:value-type="string">
            <text:p>28:05:010602:81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9" office:value-type="string" calcext:value-type="string">
            <text:p>28:05:010602:8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9" office:value-type="string" calcext:value-type="string">
            <text:p>28:05:010602:8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9" office:value-type="string" calcext:value-type="string">
            <text:p>28:05:010602:8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9" office:value-type="string" calcext:value-type="string">
            <text:p>28:05:010602:81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9" office:value-type="string" calcext:value-type="string">
            <text:p>28:05:010602:8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9" office:value-type="string" calcext:value-type="string">
            <text:p>28:05:010602:81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9" office:value-type="string" calcext:value-type="string">
            <text:p>28:05:010602:81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9" office:value-type="string" calcext:value-type="string">
            <text:p>28:05:010602:81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9" office:value-type="string" calcext:value-type="string">
            <text:p>28:05:010602:82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9" office:value-type="string" calcext:value-type="string">
            <text:p>28:05:010602:82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9" office:value-type="string" calcext:value-type="string">
            <text:p>28:05:010602:82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9" office:value-type="string" calcext:value-type="string">
            <text:p>28:05:010602:8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9" office:value-type="string" calcext:value-type="string">
            <text:p>28:05:010602:8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9" office:value-type="string" calcext:value-type="string">
            <text:p>28:05:010602:8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9" office:value-type="string" calcext:value-type="string">
            <text:p>28:05:010602:8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9" office:value-type="string" calcext:value-type="string">
            <text:p>28:05:010602:8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9" office:value-type="string" calcext:value-type="string">
            <text:p>28:05:010602:8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9" office:value-type="string" calcext:value-type="string">
            <text:p>28:05:010602:8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9" office:value-type="string" calcext:value-type="string">
            <text:p>28:05:010602:8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9" office:value-type="string" calcext:value-type="string">
            <text:p>28:05:010602:8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9" office:value-type="string" calcext:value-type="string">
            <text:p>28:05:010602:8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9" office:value-type="string" calcext:value-type="string">
            <text:p>28:05:010602:8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9" office:value-type="string" calcext:value-type="string">
            <text:p>28:05:010602:8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9" office:value-type="string" calcext:value-type="string">
            <text:p>28:05:010602:8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9" office:value-type="string" calcext:value-type="string">
            <text:p>28:05:010602:8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9" office:value-type="string" calcext:value-type="string">
            <text:p>28:05:010602:8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9" office:value-type="string" calcext:value-type="string">
            <text:p>28:05:010602:8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9" office:value-type="string" calcext:value-type="string">
            <text:p>28:05:010602:8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9" office:value-type="string" calcext:value-type="string">
            <text:p>28:05:010602:8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9" office:value-type="string" calcext:value-type="string">
            <text:p>28:05:010602:84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9" office:value-type="string" calcext:value-type="string">
            <text:p>28:05:010602:8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9" office:value-type="string" calcext:value-type="string">
            <text:p>28:05:010602:8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9" office:value-type="string" calcext:value-type="string">
            <text:p>28:05:010602:3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9" office:value-type="string" calcext:value-type="string">
            <text:p>28:05:010602:3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9" office:value-type="string" calcext:value-type="string">
            <text:p>28:05:010602:3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9" office:value-type="string" calcext:value-type="string">
            <text:p>28:05:010602:3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9" office:value-type="string" calcext:value-type="string">
            <text:p>28:05:010602:3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9" office:value-type="string" calcext:value-type="string">
            <text:p>28:05:010602:3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9" office:value-type="string" calcext:value-type="string">
            <text:p>28:05:010602:3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9" office:value-type="string" calcext:value-type="string">
            <text:p>28:05:010602:3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9" office:value-type="string" calcext:value-type="string">
            <text:p>28:05:010602:3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9" office:value-type="string" calcext:value-type="string">
            <text:p>28:05:010602:3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9" office:value-type="string" calcext:value-type="string">
            <text:p>28:05:010602:3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9" office:value-type="string" calcext:value-type="string">
            <text:p>28:05:010602:3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9" office:value-type="string" calcext:value-type="string">
            <text:p>28:05:010602:3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9" office:value-type="string" calcext:value-type="string">
            <text:p>28:05:010602:37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9" office:value-type="string" calcext:value-type="string">
            <text:p>28:05:010602:3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9" office:value-type="string" calcext:value-type="string">
            <text:p>28:05:010602:3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9" office:value-type="string" calcext:value-type="string">
            <text:p>28:05:010602:37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9" office:value-type="string" calcext:value-type="string">
            <text:p>28:05:010602:3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9" office:value-type="string" calcext:value-type="string">
            <text:p>28:05:010602:3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9" office:value-type="string" calcext:value-type="string">
            <text:p>28:05:010602:3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9" office:value-type="string" calcext:value-type="string">
            <text:p>28:05:010602:38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9" office:value-type="string" calcext:value-type="string">
            <text:p>28:05:010602:38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9" office:value-type="string" calcext:value-type="string">
            <text:p>28:05:010602:3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9" office:value-type="string" calcext:value-type="string">
            <text:p>28:05:010602:3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9" office:value-type="string" calcext:value-type="string">
            <text:p>28:05:010602:38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9" office:value-type="string" calcext:value-type="string">
            <text:p>28:05:010602:38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9" office:value-type="string" calcext:value-type="string">
            <text:p>28:05:010602:39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9" office:value-type="string" calcext:value-type="string">
            <text:p>28:05:010602:3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9" office:value-type="string" calcext:value-type="string">
            <text:p>28:05:010602:3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9" office:value-type="string" calcext:value-type="string">
            <text:p>28:05:010602:3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9" office:value-type="string" calcext:value-type="string">
            <text:p>28:05:010602:39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9" office:value-type="string" calcext:value-type="string">
            <text:p>28:05:010602:3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9" office:value-type="string" calcext:value-type="string">
            <text:p>28:05:010602:39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9" office:value-type="string" calcext:value-type="string">
            <text:p>28:05:010602:39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9" office:value-type="string" calcext:value-type="string">
            <text:p>28:05:010602:3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9" office:value-type="string" calcext:value-type="string">
            <text:p>28:05:010602:4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9" office:value-type="string" calcext:value-type="string">
            <text:p>28:05:010602:40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9" office:value-type="string" calcext:value-type="string">
            <text:p>28:05:010602:40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9" office:value-type="string" calcext:value-type="string">
            <text:p>28:05:010602:4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9" office:value-type="string" calcext:value-type="string">
            <text:p>28:05:010602:40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9" office:value-type="string" calcext:value-type="string">
            <text:p>28:05:010602:40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9" office:value-type="string" calcext:value-type="string">
            <text:p>28:05:010602:40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9" office:value-type="string" calcext:value-type="string">
            <text:p>28:05:010602:4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9" office:value-type="string" calcext:value-type="string">
            <text:p>28:05:010602:4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9" office:value-type="string" calcext:value-type="string">
            <text:p>28:05:010602:41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9" office:value-type="string" calcext:value-type="string">
            <text:p>28:05:010602:41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9" office:value-type="string" calcext:value-type="string">
            <text:p>28:05:010602:4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9" office:value-type="string" calcext:value-type="string">
            <text:p>28:05:010602:4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9" office:value-type="string" calcext:value-type="string">
            <text:p>28:05:010602:41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9" office:value-type="string" calcext:value-type="string">
            <text:p>28:05:010602:4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9" office:value-type="string" calcext:value-type="string">
            <text:p>28:05:010602:41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9" office:value-type="string" calcext:value-type="string">
            <text:p>28:05:010602:41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9" office:value-type="string" calcext:value-type="string">
            <text:p>28:05:010602:41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9" office:value-type="string" calcext:value-type="string">
            <text:p>28:05:010602:42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9" office:value-type="string" calcext:value-type="string">
            <text:p>28:05:010602:42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9" office:value-type="string" calcext:value-type="string">
            <text:p>28:05:010602:42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9" office:value-type="string" calcext:value-type="string">
            <text:p>28:05:010602:4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9" office:value-type="string" calcext:value-type="string">
            <text:p>28:05:010602:4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9" office:value-type="string" calcext:value-type="string">
            <text:p>28:05:010602:4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9" office:value-type="string" calcext:value-type="string">
            <text:p>28:05:010602:4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9" office:value-type="string" calcext:value-type="string">
            <text:p>28:05:010602:4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9" office:value-type="string" calcext:value-type="string">
            <text:p>28:05:010602:4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9" office:value-type="string" calcext:value-type="string">
            <text:p>28:05:010602:4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9" office:value-type="string" calcext:value-type="string">
            <text:p>28:05:010602:4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9" office:value-type="string" calcext:value-type="string">
            <text:p>28:05:010602:4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5" calcext:value-type="float" table:number-columns-spanned="2" table:number-rows-spanned="1">
            <text:p>745</text:p>
          </table:table-cell>
          <table:covered-table-cell table:style-name="ce21"/>
          <table:table-cell table:style-name="ce9" office:value-type="string" calcext:value-type="string">
            <text:p>28:05:010602:4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6" calcext:value-type="float" table:number-columns-spanned="2" table:number-rows-spanned="1">
            <text:p>746</text:p>
          </table:table-cell>
          <table:covered-table-cell table:style-name="ce21"/>
          <table:table-cell table:style-name="ce9" office:value-type="string" calcext:value-type="string">
            <text:p>28:05:010602:4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7" calcext:value-type="float" table:number-columns-spanned="2" table:number-rows-spanned="1">
            <text:p>747</text:p>
          </table:table-cell>
          <table:covered-table-cell table:style-name="ce21"/>
          <table:table-cell table:style-name="ce9" office:value-type="string" calcext:value-type="string">
            <text:p>28:05:010602:4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8" calcext:value-type="float" table:number-columns-spanned="2" table:number-rows-spanned="1">
            <text:p>748</text:p>
          </table:table-cell>
          <table:covered-table-cell table:style-name="ce21"/>
          <table:table-cell table:style-name="ce9" office:value-type="string" calcext:value-type="string">
            <text:p>28:05:010602:4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9" calcext:value-type="float" table:number-columns-spanned="2" table:number-rows-spanned="1">
            <text:p>749</text:p>
          </table:table-cell>
          <table:covered-table-cell table:style-name="ce21"/>
          <table:table-cell table:style-name="ce9" office:value-type="string" calcext:value-type="string">
            <text:p>28:05:010602:4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0" calcext:value-type="float" table:number-columns-spanned="2" table:number-rows-spanned="1">
            <text:p>750</text:p>
          </table:table-cell>
          <table:covered-table-cell table:style-name="ce21"/>
          <table:table-cell table:style-name="ce9" office:value-type="string" calcext:value-type="string">
            <text:p>28:05:010602:4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1" calcext:value-type="float" table:number-columns-spanned="2" table:number-rows-spanned="1">
            <text:p>751</text:p>
          </table:table-cell>
          <table:covered-table-cell table:style-name="ce21"/>
          <table:table-cell table:style-name="ce9" office:value-type="string" calcext:value-type="string">
            <text:p>28:05:010602:4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2" calcext:value-type="float" table:number-columns-spanned="2" table:number-rows-spanned="1">
            <text:p>752</text:p>
          </table:table-cell>
          <table:covered-table-cell table:style-name="ce21"/>
          <table:table-cell table:style-name="ce9" office:value-type="string" calcext:value-type="string">
            <text:p>28:05:010602:44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3" calcext:value-type="float" table:number-columns-spanned="2" table:number-rows-spanned="1">
            <text:p>753</text:p>
          </table:table-cell>
          <table:covered-table-cell table:style-name="ce21"/>
          <table:table-cell table:style-name="ce9" office:value-type="string" calcext:value-type="string">
            <text:p>28:05:010602:4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style-name="ce9" office:value-type="string" calcext:value-type="string">
            <text:p>28:05:010602:4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5" calcext:value-type="float" table:number-columns-spanned="2" table:number-rows-spanned="1">
            <text:p>755</text:p>
          </table:table-cell>
          <table:covered-table-cell table:style-name="ce21"/>
          <table:table-cell table:style-name="ce9" office:value-type="string" calcext:value-type="string">
            <text:p>28:05:010602:4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6" calcext:value-type="float" table:number-columns-spanned="2" table:number-rows-spanned="1">
            <text:p>756</text:p>
          </table:table-cell>
          <table:covered-table-cell table:style-name="ce21"/>
          <table:table-cell table:style-name="ce9" office:value-type="string" calcext:value-type="string">
            <text:p>28:05:010602:4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7" calcext:value-type="float" table:number-columns-spanned="2" table:number-rows-spanned="1">
            <text:p>757</text:p>
          </table:table-cell>
          <table:covered-table-cell table:style-name="ce21"/>
          <table:table-cell table:style-name="ce9" office:value-type="string" calcext:value-type="string">
            <text:p>28:05:010602:4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8" calcext:value-type="float" table:number-columns-spanned="2" table:number-rows-spanned="1">
            <text:p>758</text:p>
          </table:table-cell>
          <table:covered-table-cell table:style-name="ce21"/>
          <table:table-cell table:style-name="ce9" office:value-type="string" calcext:value-type="string">
            <text:p>28:05:010602:4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9" calcext:value-type="float" table:number-columns-spanned="2" table:number-rows-spanned="1">
            <text:p>759</text:p>
          </table:table-cell>
          <table:covered-table-cell table:style-name="ce21"/>
          <table:table-cell table:style-name="ce9" office:value-type="string" calcext:value-type="string">
            <text:p>28:05:010602:4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0" calcext:value-type="float" table:number-columns-spanned="2" table:number-rows-spanned="1">
            <text:p>760</text:p>
          </table:table-cell>
          <table:covered-table-cell table:style-name="ce21"/>
          <table:table-cell table:style-name="ce9" office:value-type="string" calcext:value-type="string">
            <text:p>28:05:010602:4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1" calcext:value-type="float" table:number-columns-spanned="2" table:number-rows-spanned="1">
            <text:p>761</text:p>
          </table:table-cell>
          <table:covered-table-cell table:style-name="ce21"/>
          <table:table-cell table:style-name="ce9" office:value-type="string" calcext:value-type="string">
            <text:p>28:05:010602:4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2" calcext:value-type="float" table:number-columns-spanned="2" table:number-rows-spanned="1">
            <text:p>762</text:p>
          </table:table-cell>
          <table:covered-table-cell table:style-name="ce21"/>
          <table:table-cell table:style-name="ce9" office:value-type="string" calcext:value-type="string">
            <text:p>28:05:010602:4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3" calcext:value-type="float" table:number-columns-spanned="2" table:number-rows-spanned="1">
            <text:p>763</text:p>
          </table:table-cell>
          <table:covered-table-cell table:style-name="ce21"/>
          <table:table-cell table:style-name="ce9" office:value-type="string" calcext:value-type="string">
            <text:p>28:05:010602:4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4" calcext:value-type="float" table:number-columns-spanned="2" table:number-rows-spanned="1">
            <text:p>764</text:p>
          </table:table-cell>
          <table:covered-table-cell table:style-name="ce21"/>
          <table:table-cell table:style-name="ce9" office:value-type="string" calcext:value-type="string">
            <text:p>28:05:010602:4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5" calcext:value-type="float" table:number-columns-spanned="2" table:number-rows-spanned="1">
            <text:p>765</text:p>
          </table:table-cell>
          <table:covered-table-cell table:style-name="ce21"/>
          <table:table-cell table:style-name="ce9" office:value-type="string" calcext:value-type="string">
            <text:p>28:05:010602:4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6" calcext:value-type="float" table:number-columns-spanned="2" table:number-rows-spanned="1">
            <text:p>766</text:p>
          </table:table-cell>
          <table:covered-table-cell table:style-name="ce21"/>
          <table:table-cell table:style-name="ce9" office:value-type="string" calcext:value-type="string">
            <text:p>28:05:010602:4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7" calcext:value-type="float" table:number-columns-spanned="2" table:number-rows-spanned="1">
            <text:p>767</text:p>
          </table:table-cell>
          <table:covered-table-cell table:style-name="ce21"/>
          <table:table-cell table:style-name="ce9" office:value-type="string" calcext:value-type="string">
            <text:p>28:05:010602:4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8" calcext:value-type="float" table:number-columns-spanned="2" table:number-rows-spanned="1">
            <text:p>768</text:p>
          </table:table-cell>
          <table:covered-table-cell table:style-name="ce21"/>
          <table:table-cell table:style-name="ce9" office:value-type="string" calcext:value-type="string">
            <text:p>28:05:010602:4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9" calcext:value-type="float" table:number-columns-spanned="2" table:number-rows-spanned="1">
            <text:p>769</text:p>
          </table:table-cell>
          <table:covered-table-cell table:style-name="ce21"/>
          <table:table-cell table:style-name="ce9" office:value-type="string" calcext:value-type="string">
            <text:p>28:05:010602:4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0" calcext:value-type="float" table:number-columns-spanned="2" table:number-rows-spanned="1">
            <text:p>770</text:p>
          </table:table-cell>
          <table:covered-table-cell table:style-name="ce21"/>
          <table:table-cell table:style-name="ce9" office:value-type="string" calcext:value-type="string">
            <text:p>28:05:010602:4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1" calcext:value-type="float" table:number-columns-spanned="2" table:number-rows-spanned="1">
            <text:p>771</text:p>
          </table:table-cell>
          <table:covered-table-cell table:style-name="ce21"/>
          <table:table-cell table:style-name="ce9" office:value-type="string" calcext:value-type="string">
            <text:p>28:05:010602:4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2" calcext:value-type="float" table:number-columns-spanned="2" table:number-rows-spanned="1">
            <text:p>772</text:p>
          </table:table-cell>
          <table:covered-table-cell table:style-name="ce21"/>
          <table:table-cell table:style-name="ce9" office:value-type="string" calcext:value-type="string">
            <text:p>28:05:010602:4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3" calcext:value-type="float" table:number-columns-spanned="2" table:number-rows-spanned="1">
            <text:p>773</text:p>
          </table:table-cell>
          <table:covered-table-cell table:style-name="ce21"/>
          <table:table-cell table:style-name="ce9" office:value-type="string" calcext:value-type="string">
            <text:p>28:05:010602:4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4" calcext:value-type="float" table:number-columns-spanned="2" table:number-rows-spanned="1">
            <text:p>774</text:p>
          </table:table-cell>
          <table:covered-table-cell table:style-name="ce21"/>
          <table:table-cell table:style-name="ce9" office:value-type="string" calcext:value-type="string">
            <text:p>28:05:010602:4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5" calcext:value-type="float" table:number-columns-spanned="2" table:number-rows-spanned="1">
            <text:p>775</text:p>
          </table:table-cell>
          <table:covered-table-cell table:style-name="ce21"/>
          <table:table-cell table:style-name="ce9" office:value-type="string" calcext:value-type="string">
            <text:p>28:05:010602:4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6" calcext:value-type="float" table:number-columns-spanned="2" table:number-rows-spanned="1">
            <text:p>776</text:p>
          </table:table-cell>
          <table:covered-table-cell table:style-name="ce21"/>
          <table:table-cell table:style-name="ce9" office:value-type="string" calcext:value-type="string">
            <text:p>28:05:010602:4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7" calcext:value-type="float" table:number-columns-spanned="2" table:number-rows-spanned="1">
            <text:p>777</text:p>
          </table:table-cell>
          <table:covered-table-cell table:style-name="ce21"/>
          <table:table-cell table:style-name="ce9" office:value-type="string" calcext:value-type="string">
            <text:p>28:05:010602:4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8" calcext:value-type="float" table:number-columns-spanned="2" table:number-rows-spanned="1">
            <text:p>778</text:p>
          </table:table-cell>
          <table:covered-table-cell table:style-name="ce21"/>
          <table:table-cell table:style-name="ce9" office:value-type="string" calcext:value-type="string">
            <text:p>28:05:010602:4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9" calcext:value-type="float" table:number-columns-spanned="2" table:number-rows-spanned="1">
            <text:p>779</text:p>
          </table:table-cell>
          <table:covered-table-cell table:style-name="ce21"/>
          <table:table-cell table:style-name="ce9" office:value-type="string" calcext:value-type="string">
            <text:p>28:05:010602:4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0" calcext:value-type="float" table:number-columns-spanned="2" table:number-rows-spanned="1">
            <text:p>780</text:p>
          </table:table-cell>
          <table:covered-table-cell table:style-name="ce21"/>
          <table:table-cell table:style-name="ce9" office:value-type="string" calcext:value-type="string">
            <text:p>28:05:010602:4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1" calcext:value-type="float" table:number-columns-spanned="2" table:number-rows-spanned="1">
            <text:p>781</text:p>
          </table:table-cell>
          <table:covered-table-cell table:style-name="ce21"/>
          <table:table-cell table:style-name="ce9" office:value-type="string" calcext:value-type="string">
            <text:p>28:05:010602:4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2" calcext:value-type="float" table:number-columns-spanned="2" table:number-rows-spanned="1">
            <text:p>782</text:p>
          </table:table-cell>
          <table:covered-table-cell table:style-name="ce21"/>
          <table:table-cell table:style-name="ce9" office:value-type="string" calcext:value-type="string">
            <text:p>28:05:010602:4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3" calcext:value-type="float" table:number-columns-spanned="2" table:number-rows-spanned="1">
            <text:p>783</text:p>
          </table:table-cell>
          <table:covered-table-cell table:style-name="ce21"/>
          <table:table-cell table:style-name="ce9" office:value-type="string" calcext:value-type="string">
            <text:p>28:05:010602:47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4" calcext:value-type="float" table:number-columns-spanned="2" table:number-rows-spanned="1">
            <text:p>784</text:p>
          </table:table-cell>
          <table:covered-table-cell table:style-name="ce21"/>
          <table:table-cell table:style-name="ce9" office:value-type="string" calcext:value-type="string">
            <text:p>28:05:010602:4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9" office:value-type="string" calcext:value-type="string">
            <text:p>28:05:010602:4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6" calcext:value-type="float" table:number-columns-spanned="2" table:number-rows-spanned="1">
            <text:p>786</text:p>
          </table:table-cell>
          <table:covered-table-cell table:style-name="ce21"/>
          <table:table-cell table:style-name="ce9" office:value-type="string" calcext:value-type="string">
            <text:p>28:05:010602:47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7" calcext:value-type="float" table:number-columns-spanned="2" table:number-rows-spanned="1">
            <text:p>787</text:p>
          </table:table-cell>
          <table:covered-table-cell table:style-name="ce21"/>
          <table:table-cell table:style-name="ce9" office:value-type="string" calcext:value-type="string">
            <text:p>28:05:010602:4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8" calcext:value-type="float" table:number-columns-spanned="2" table:number-rows-spanned="1">
            <text:p>788</text:p>
          </table:table-cell>
          <table:covered-table-cell table:style-name="ce21"/>
          <table:table-cell table:style-name="ce9" office:value-type="string" calcext:value-type="string">
            <text:p>28:05:010602:4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9" calcext:value-type="float" table:number-columns-spanned="2" table:number-rows-spanned="1">
            <text:p>789</text:p>
          </table:table-cell>
          <table:covered-table-cell table:style-name="ce21"/>
          <table:table-cell table:style-name="ce9" office:value-type="string" calcext:value-type="string">
            <text:p>28:05:010602:4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0" calcext:value-type="float" table:number-columns-spanned="2" table:number-rows-spanned="1">
            <text:p>790</text:p>
          </table:table-cell>
          <table:covered-table-cell table:style-name="ce21"/>
          <table:table-cell table:style-name="ce9" office:value-type="string" calcext:value-type="string">
            <text:p>28:05:010602:48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1" calcext:value-type="float" table:number-columns-spanned="2" table:number-rows-spanned="1">
            <text:p>791</text:p>
          </table:table-cell>
          <table:covered-table-cell table:style-name="ce21"/>
          <table:table-cell table:style-name="ce9" office:value-type="string" calcext:value-type="string">
            <text:p>28:05:010602:48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2" calcext:value-type="float" table:number-columns-spanned="2" table:number-rows-spanned="1">
            <text:p>792</text:p>
          </table:table-cell>
          <table:covered-table-cell table:style-name="ce21"/>
          <table:table-cell table:style-name="ce9" office:value-type="string" calcext:value-type="string">
            <text:p>28:05:010602:4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3" calcext:value-type="float" table:number-columns-spanned="2" table:number-rows-spanned="1">
            <text:p>793</text:p>
          </table:table-cell>
          <table:covered-table-cell table:style-name="ce21"/>
          <table:table-cell table:style-name="ce9" office:value-type="string" calcext:value-type="string">
            <text:p>28:05:010602:4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4" calcext:value-type="float" table:number-columns-spanned="2" table:number-rows-spanned="1">
            <text:p>794</text:p>
          </table:table-cell>
          <table:covered-table-cell table:style-name="ce21"/>
          <table:table-cell table:style-name="ce9" office:value-type="string" calcext:value-type="string">
            <text:p>28:05:010602:48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5" calcext:value-type="float" table:number-columns-spanned="2" table:number-rows-spanned="1">
            <text:p>795</text:p>
          </table:table-cell>
          <table:covered-table-cell table:style-name="ce21"/>
          <table:table-cell table:style-name="ce9" office:value-type="string" calcext:value-type="string">
            <text:p>28:05:010602:48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6" calcext:value-type="float" table:number-columns-spanned="2" table:number-rows-spanned="1">
            <text:p>796</text:p>
          </table:table-cell>
          <table:covered-table-cell table:style-name="ce21"/>
          <table:table-cell table:style-name="ce9" office:value-type="string" calcext:value-type="string">
            <text:p>28:05:010602:49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7" calcext:value-type="float" table:number-columns-spanned="2" table:number-rows-spanned="1">
            <text:p>797</text:p>
          </table:table-cell>
          <table:covered-table-cell table:style-name="ce21"/>
          <table:table-cell table:style-name="ce9" office:value-type="string" calcext:value-type="string">
            <text:p>28:05:010602:4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8" calcext:value-type="float" table:number-columns-spanned="2" table:number-rows-spanned="1">
            <text:p>798</text:p>
          </table:table-cell>
          <table:covered-table-cell table:style-name="ce21"/>
          <table:table-cell table:style-name="ce9" office:value-type="string" calcext:value-type="string">
            <text:p>28:05:010602:4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9" calcext:value-type="float" table:number-columns-spanned="2" table:number-rows-spanned="1">
            <text:p>799</text:p>
          </table:table-cell>
          <table:covered-table-cell table:style-name="ce21"/>
          <table:table-cell table:style-name="ce9" office:value-type="string" calcext:value-type="string">
            <text:p>28:05:010602:4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0" calcext:value-type="float" table:number-columns-spanned="2" table:number-rows-spanned="1">
            <text:p>800</text:p>
          </table:table-cell>
          <table:covered-table-cell table:style-name="ce21"/>
          <table:table-cell table:style-name="ce9" office:value-type="string" calcext:value-type="string">
            <text:p>28:05:010602:49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1" calcext:value-type="float" table:number-columns-spanned="2" table:number-rows-spanned="1">
            <text:p>801</text:p>
          </table:table-cell>
          <table:covered-table-cell table:style-name="ce21"/>
          <table:table-cell table:style-name="ce9" office:value-type="string" calcext:value-type="string">
            <text:p>28:05:010602:4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2" calcext:value-type="float" table:number-columns-spanned="2" table:number-rows-spanned="1">
            <text:p>802</text:p>
          </table:table-cell>
          <table:covered-table-cell table:style-name="ce21"/>
          <table:table-cell table:style-name="ce9" office:value-type="string" calcext:value-type="string">
            <text:p>28:05:010602:49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3" calcext:value-type="float" table:number-columns-spanned="2" table:number-rows-spanned="1">
            <text:p>803</text:p>
          </table:table-cell>
          <table:covered-table-cell table:style-name="ce21"/>
          <table:table-cell table:style-name="ce9" office:value-type="string" calcext:value-type="string">
            <text:p>28:05:010602:5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4" calcext:value-type="float" table:number-columns-spanned="2" table:number-rows-spanned="1">
            <text:p>804</text:p>
          </table:table-cell>
          <table:covered-table-cell table:style-name="ce21"/>
          <table:table-cell table:style-name="ce9" office:value-type="string" calcext:value-type="string">
            <text:p>28:05:010602:51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5" calcext:value-type="float" table:number-columns-spanned="2" table:number-rows-spanned="1">
            <text:p>805</text:p>
          </table:table-cell>
          <table:covered-table-cell table:style-name="ce21"/>
          <table:table-cell table:style-name="ce9" office:value-type="string" calcext:value-type="string">
            <text:p>28:05:010602:51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6" calcext:value-type="float" table:number-columns-spanned="2" table:number-rows-spanned="1">
            <text:p>806</text:p>
          </table:table-cell>
          <table:covered-table-cell table:style-name="ce21"/>
          <table:table-cell table:style-name="ce9" office:value-type="string" calcext:value-type="string">
            <text:p>28:05:010602:5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7" calcext:value-type="float" table:number-columns-spanned="2" table:number-rows-spanned="1">
            <text:p>807</text:p>
          </table:table-cell>
          <table:covered-table-cell table:style-name="ce21"/>
          <table:table-cell table:style-name="ce9" office:value-type="string" calcext:value-type="string">
            <text:p>28:05:010602:5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8" calcext:value-type="float" table:number-columns-spanned="2" table:number-rows-spanned="1">
            <text:p>808</text:p>
          </table:table-cell>
          <table:covered-table-cell table:style-name="ce21"/>
          <table:table-cell table:style-name="ce9" office:value-type="string" calcext:value-type="string">
            <text:p>28:05:010602:51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9" calcext:value-type="float" table:number-columns-spanned="2" table:number-rows-spanned="1">
            <text:p>809</text:p>
          </table:table-cell>
          <table:covered-table-cell table:style-name="ce21"/>
          <table:table-cell table:style-name="ce9" office:value-type="string" calcext:value-type="string">
            <text:p>28:05:010602:5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0" calcext:value-type="float" table:number-columns-spanned="2" table:number-rows-spanned="1">
            <text:p>810</text:p>
          </table:table-cell>
          <table:covered-table-cell table:style-name="ce21"/>
          <table:table-cell table:style-name="ce9" office:value-type="string" calcext:value-type="string">
            <text:p>28:05:010602:5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1" calcext:value-type="float" table:number-columns-spanned="2" table:number-rows-spanned="1">
            <text:p>811</text:p>
          </table:table-cell>
          <table:covered-table-cell table:style-name="ce21"/>
          <table:table-cell table:style-name="ce9" office:value-type="string" calcext:value-type="string">
            <text:p>28:05:010602:5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2" calcext:value-type="float" table:number-columns-spanned="2" table:number-rows-spanned="1">
            <text:p>812</text:p>
          </table:table-cell>
          <table:covered-table-cell table:style-name="ce21"/>
          <table:table-cell table:style-name="ce9" office:value-type="string" calcext:value-type="string">
            <text:p>28:05:010602:5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3" calcext:value-type="float" table:number-columns-spanned="2" table:number-rows-spanned="1">
            <text:p>813</text:p>
          </table:table-cell>
          <table:covered-table-cell table:style-name="ce21"/>
          <table:table-cell table:style-name="ce9" office:value-type="string" calcext:value-type="string">
            <text:p>28:05:010602:5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4" calcext:value-type="float" table:number-columns-spanned="2" table:number-rows-spanned="1">
            <text:p>814</text:p>
          </table:table-cell>
          <table:covered-table-cell table:style-name="ce21"/>
          <table:table-cell table:style-name="ce9" office:value-type="string" calcext:value-type="string">
            <text:p>28:05:010602:5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5" calcext:value-type="float" table:number-columns-spanned="2" table:number-rows-spanned="1">
            <text:p>815</text:p>
          </table:table-cell>
          <table:covered-table-cell table:style-name="ce21"/>
          <table:table-cell table:style-name="ce9" office:value-type="string" calcext:value-type="string">
            <text:p>28:05:010602:5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6" calcext:value-type="float" table:number-columns-spanned="2" table:number-rows-spanned="1">
            <text:p>816</text:p>
          </table:table-cell>
          <table:covered-table-cell table:style-name="ce21"/>
          <table:table-cell table:style-name="ce9" office:value-type="string" calcext:value-type="string">
            <text:p>28:05:010602:5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7" calcext:value-type="float" table:number-columns-spanned="2" table:number-rows-spanned="1">
            <text:p>817</text:p>
          </table:table-cell>
          <table:covered-table-cell table:style-name="ce21"/>
          <table:table-cell table:style-name="ce9" office:value-type="string" calcext:value-type="string">
            <text:p>28:05:010602:5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8" calcext:value-type="float" table:number-columns-spanned="2" table:number-rows-spanned="1">
            <text:p>818</text:p>
          </table:table-cell>
          <table:covered-table-cell table:style-name="ce21"/>
          <table:table-cell table:style-name="ce9" office:value-type="string" calcext:value-type="string">
            <text:p>28:05:010602:5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9" calcext:value-type="float" table:number-columns-spanned="2" table:number-rows-spanned="1">
            <text:p>819</text:p>
          </table:table-cell>
          <table:covered-table-cell table:style-name="ce21"/>
          <table:table-cell table:style-name="ce9" office:value-type="string" calcext:value-type="string">
            <text:p>28:05:010602:5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0" calcext:value-type="float" table:number-columns-spanned="2" table:number-rows-spanned="1">
            <text:p>820</text:p>
          </table:table-cell>
          <table:covered-table-cell table:style-name="ce21"/>
          <table:table-cell table:style-name="ce9" office:value-type="string" calcext:value-type="string">
            <text:p>28:15:010501: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1" calcext:value-type="float" table:number-columns-spanned="2" table:number-rows-spanned="1">
            <text:p>821</text:p>
          </table:table-cell>
          <table:covered-table-cell table:style-name="ce21"/>
          <table:table-cell table:style-name="ce9" office:value-type="string" calcext:value-type="string">
            <text:p>28:15:010903:7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2" calcext:value-type="float" table:number-columns-spanned="2" table:number-rows-spanned="1">
            <text:p>822</text:p>
          </table:table-cell>
          <table:covered-table-cell table:style-name="ce21"/>
          <table:table-cell table:style-name="ce9" office:value-type="string" calcext:value-type="string">
            <text:p>28:15:010903:8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3" calcext:value-type="float" table:number-columns-spanned="2" table:number-rows-spanned="1">
            <text:p>823</text:p>
          </table:table-cell>
          <table:covered-table-cell table:style-name="ce21"/>
          <table:table-cell table:style-name="ce9" office:value-type="string" calcext:value-type="string">
            <text:p>28:15:010903:9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4" calcext:value-type="float" table:number-columns-spanned="2" table:number-rows-spanned="1">
            <text:p>824</text:p>
          </table:table-cell>
          <table:covered-table-cell table:style-name="ce21"/>
          <table:table-cell table:style-name="ce9" office:value-type="string" calcext:value-type="string">
            <text:p>28:26:000000:20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5" calcext:value-type="float" table:number-columns-spanned="2" table:number-rows-spanned="1">
            <text:p>825</text:p>
          </table:table-cell>
          <table:covered-table-cell table:style-name="ce21"/>
          <table:table-cell table:style-name="ce9" office:value-type="string" calcext:value-type="string">
            <text:p>28:26:030101:27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6" calcext:value-type="float" table:number-columns-spanned="2" table:number-rows-spanned="1">
            <text:p>826</text:p>
          </table:table-cell>
          <table:covered-table-cell table:style-name="ce21"/>
          <table:table-cell table:style-name="ce9" office:value-type="string" calcext:value-type="string">
            <text:p>28:26:030101:27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7" calcext:value-type="float" table:number-columns-spanned="2" table:number-rows-spanned="1">
            <text:p>827</text:p>
          </table:table-cell>
          <table:covered-table-cell table:style-name="ce21"/>
          <table:table-cell table:style-name="ce9" office:value-type="string" calcext:value-type="string">
            <text:p>28:26:030101:27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8" calcext:value-type="float" table:number-columns-spanned="2" table:number-rows-spanned="1">
            <text:p>828</text:p>
          </table:table-cell>
          <table:covered-table-cell table:style-name="ce21"/>
          <table:table-cell table:style-name="ce9" office:value-type="string" calcext:value-type="string">
            <text:p>28:26:030101:27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9" calcext:value-type="float" table:number-columns-spanned="2" table:number-rows-spanned="1">
            <text:p>829</text:p>
          </table:table-cell>
          <table:covered-table-cell table:style-name="ce21"/>
          <table:table-cell table:style-name="ce9" office:value-type="string" calcext:value-type="string">
            <text:p>28:26:030101:27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0" calcext:value-type="float" table:number-columns-spanned="2" table:number-rows-spanned="1">
            <text:p>830</text:p>
          </table:table-cell>
          <table:covered-table-cell table:style-name="ce21"/>
          <table:table-cell table:style-name="ce9" office:value-type="string" calcext:value-type="string">
            <text:p>28:26:030101:27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1" calcext:value-type="float" table:number-columns-spanned="2" table:number-rows-spanned="1">
            <text:p>831</text:p>
          </table:table-cell>
          <table:covered-table-cell table:style-name="ce21"/>
          <table:table-cell table:style-name="ce9" office:value-type="string" calcext:value-type="string">
            <text:p>28:26:030101:34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2" calcext:value-type="float" table:number-columns-spanned="2" table:number-rows-spanned="1">
            <text:p>832</text:p>
          </table:table-cell>
          <table:covered-table-cell table:style-name="ce21"/>
          <table:table-cell table:style-name="ce9" office:value-type="string" calcext:value-type="string">
            <text:p>28:26:030101:19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3" calcext:value-type="float" table:number-columns-spanned="2" table:number-rows-spanned="1">
            <text:p>833</text:p>
          </table:table-cell>
          <table:covered-table-cell table:style-name="ce21"/>
          <table:table-cell table:style-name="ce9" office:value-type="string" calcext:value-type="string">
            <text:p>28:14:011623:8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4" calcext:value-type="float" table:number-columns-spanned="2" table:number-rows-spanned="1">
            <text:p>834</text:p>
          </table:table-cell>
          <table:covered-table-cell table:style-name="ce21"/>
          <table:table-cell table:style-name="ce9" office:value-type="string" calcext:value-type="string">
            <text:p>28:25:000000:17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5" calcext:value-type="float" table:number-columns-spanned="2" table:number-rows-spanned="1">
            <text:p>835</text:p>
          </table:table-cell>
          <table:covered-table-cell table:style-name="ce21"/>
          <table:table-cell table:style-name="ce9" office:value-type="string" calcext:value-type="string">
            <text:p>28:25:010111: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6" calcext:value-type="float" table:number-columns-spanned="2" table:number-rows-spanned="1">
            <text:p>836</text:p>
          </table:table-cell>
          <table:covered-table-cell table:style-name="ce21"/>
          <table:table-cell table:style-name="ce9" office:value-type="string" calcext:value-type="string">
            <text:p>28:25:010111: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7" calcext:value-type="float" table:number-columns-spanned="2" table:number-rows-spanned="1">
            <text:p>837</text:p>
          </table:table-cell>
          <table:covered-table-cell table:style-name="ce21"/>
          <table:table-cell table:style-name="ce9" office:value-type="string" calcext:value-type="string">
            <text:p>28:25:010111: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8" calcext:value-type="float" table:number-columns-spanned="2" table:number-rows-spanned="1">
            <text:p>838</text:p>
          </table:table-cell>
          <table:covered-table-cell table:style-name="ce21"/>
          <table:table-cell table:style-name="ce9" office:value-type="string" calcext:value-type="string">
            <text:p>28:25:010111: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9" calcext:value-type="float" table:number-columns-spanned="2" table:number-rows-spanned="1">
            <text:p>839</text:p>
          </table:table-cell>
          <table:covered-table-cell table:style-name="ce21"/>
          <table:table-cell table:style-name="ce9" office:value-type="string" calcext:value-type="string">
            <text:p>28:01:020410:36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0" calcext:value-type="float" table:number-columns-spanned="2" table:number-rows-spanned="1">
            <text:p>840</text:p>
          </table:table-cell>
          <table:covered-table-cell table:style-name="ce21"/>
          <table:table-cell table:style-name="ce9" office:value-type="string" calcext:value-type="string">
            <text:p>28:25:010111: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1" calcext:value-type="float" table:number-columns-spanned="2" table:number-rows-spanned="1">
            <text:p>841</text:p>
          </table:table-cell>
          <table:covered-table-cell table:style-name="ce21"/>
          <table:table-cell table:style-name="ce9" office:value-type="string" calcext:value-type="string">
            <text:p>28:25:010111: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2" calcext:value-type="float" table:number-columns-spanned="2" table:number-rows-spanned="1">
            <text:p>842</text:p>
          </table:table-cell>
          <table:covered-table-cell table:style-name="ce21"/>
          <table:table-cell table:style-name="ce9" office:value-type="string" calcext:value-type="string">
            <text:p>28:16:015202:1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3" calcext:value-type="float" table:number-columns-spanned="2" table:number-rows-spanned="1">
            <text:p>843</text:p>
          </table:table-cell>
          <table:covered-table-cell table:style-name="ce21"/>
          <table:table-cell table:style-name="ce9" office:value-type="string" calcext:value-type="string">
            <text:p>28:25:010111: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4" calcext:value-type="float" table:number-columns-spanned="2" table:number-rows-spanned="1">
            <text:p>844</text:p>
          </table:table-cell>
          <table:covered-table-cell table:style-name="ce21"/>
          <table:table-cell table:style-name="ce9" office:value-type="string" calcext:value-type="string">
            <text:p>28:07:010006:9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5" calcext:value-type="float" table:number-columns-spanned="2" table:number-rows-spanned="1">
            <text:p>845</text:p>
          </table:table-cell>
          <table:covered-table-cell table:style-name="ce21"/>
          <table:table-cell table:style-name="ce9" office:value-type="string" calcext:value-type="string">
            <text:p>28:25:010111: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6" calcext:value-type="float" table:number-columns-spanned="2" table:number-rows-spanned="1">
            <text:p>846</text:p>
          </table:table-cell>
          <table:covered-table-cell table:style-name="ce21"/>
          <table:table-cell table:style-name="ce9" office:value-type="string" calcext:value-type="string">
            <text:p>28:25:010111: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7" calcext:value-type="float" table:number-columns-spanned="2" table:number-rows-spanned="1">
            <text:p>847</text:p>
          </table:table-cell>
          <table:covered-table-cell table:style-name="ce21"/>
          <table:table-cell table:style-name="ce9" office:value-type="string" calcext:value-type="string">
            <text:p>28:05:020438:2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8" calcext:value-type="float" table:number-columns-spanned="2" table:number-rows-spanned="1">
            <text:p>848</text:p>
          </table:table-cell>
          <table:covered-table-cell table:style-name="ce21"/>
          <table:table-cell table:style-name="ce9" office:value-type="string" calcext:value-type="string">
            <text:p>28:25:000000:17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9" calcext:value-type="float" table:number-columns-spanned="2" table:number-rows-spanned="1">
            <text:p>849</text:p>
          </table:table-cell>
          <table:covered-table-cell table:style-name="ce21"/>
          <table:table-cell table:style-name="ce9" office:value-type="string" calcext:value-type="string">
            <text:p>28:25:010111: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0" calcext:value-type="float" table:number-columns-spanned="2" table:number-rows-spanned="1">
            <text:p>850</text:p>
          </table:table-cell>
          <table:covered-table-cell table:style-name="ce21"/>
          <table:table-cell table:style-name="ce9" office:value-type="string" calcext:value-type="string">
            <text:p>28:25:010111: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1" calcext:value-type="float" table:number-columns-spanned="2" table:number-rows-spanned="1">
            <text:p>851</text:p>
          </table:table-cell>
          <table:covered-table-cell table:style-name="ce21"/>
          <table:table-cell table:style-name="ce9" office:value-type="string" calcext:value-type="string">
            <text:p>28:25:010111: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2" calcext:value-type="float" table:number-columns-spanned="2" table:number-rows-spanned="1">
            <text:p>852</text:p>
          </table:table-cell>
          <table:covered-table-cell table:style-name="ce21"/>
          <table:table-cell table:style-name="ce9" office:value-type="string" calcext:value-type="string">
            <text:p>28:00:000000:1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3" calcext:value-type="float" table:number-columns-spanned="2" table:number-rows-spanned="1">
            <text:p>853</text:p>
          </table:table-cell>
          <table:covered-table-cell table:style-name="ce21"/>
          <table:table-cell table:style-name="ce9" office:value-type="string" calcext:value-type="string">
            <text:p>28:04:000000:47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4" calcext:value-type="float" table:number-columns-spanned="2" table:number-rows-spanned="1">
            <text:p>854</text:p>
          </table:table-cell>
          <table:covered-table-cell table:style-name="ce21"/>
          <table:table-cell table:style-name="ce9" office:value-type="string" calcext:value-type="string">
            <text:p>28:04:000000:47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5" calcext:value-type="float" table:number-columns-spanned="2" table:number-rows-spanned="1">
            <text:p>855</text:p>
          </table:table-cell>
          <table:covered-table-cell table:style-name="ce21"/>
          <table:table-cell table:style-name="ce9" office:value-type="string" calcext:value-type="string">
            <text:p>28:25:010111: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6" calcext:value-type="float" table:number-columns-spanned="2" table:number-rows-spanned="1">
            <text:p>856</text:p>
          </table:table-cell>
          <table:covered-table-cell table:style-name="ce21"/>
          <table:table-cell table:style-name="ce9" office:value-type="string" calcext:value-type="string">
            <text:p>28:25:010111: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7" calcext:value-type="float" table:number-columns-spanned="2" table:number-rows-spanned="1">
            <text:p>857</text:p>
          </table:table-cell>
          <table:covered-table-cell table:style-name="ce21"/>
          <table:table-cell table:style-name="ce9" office:value-type="string" calcext:value-type="string">
            <text:p>28:26:030101:23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8" calcext:value-type="float" table:number-columns-spanned="2" table:number-rows-spanned="1">
            <text:p>858</text:p>
          </table:table-cell>
          <table:covered-table-cell table:style-name="ce21"/>
          <table:table-cell table:style-name="ce9" office:value-type="string" calcext:value-type="string">
            <text:p>28:18:021401:4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9" calcext:value-type="float" table:number-columns-spanned="2" table:number-rows-spanned="1">
            <text:p>859</text:p>
          </table:table-cell>
          <table:covered-table-cell table:style-name="ce21"/>
          <table:table-cell table:style-name="ce9" office:value-type="string" calcext:value-type="string">
            <text:p>28:26:030101:34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0" calcext:value-type="float" table:number-columns-spanned="2" table:number-rows-spanned="1">
            <text:p>860</text:p>
          </table:table-cell>
          <table:covered-table-cell table:style-name="ce21"/>
          <table:table-cell table:style-name="ce9" office:value-type="string" calcext:value-type="string">
            <text:p>28:25:010804: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1" calcext:value-type="float" table:number-columns-spanned="2" table:number-rows-spanned="1">
            <text:p>861</text:p>
          </table:table-cell>
          <table:covered-table-cell table:style-name="ce21"/>
          <table:table-cell table:style-name="ce9" office:value-type="string" calcext:value-type="string">
            <text:p>28:09:010954: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2" calcext:value-type="float" table:number-columns-spanned="2" table:number-rows-spanned="1">
            <text:p>862</text:p>
          </table:table-cell>
          <table:covered-table-cell table:style-name="ce21"/>
          <table:table-cell table:style-name="ce9" office:value-type="string" calcext:value-type="string">
            <text:p>28:15:010708:1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3" calcext:value-type="float" table:number-columns-spanned="2" table:number-rows-spanned="1">
            <text:p>863</text:p>
          </table:table-cell>
          <table:covered-table-cell table:style-name="ce21"/>
          <table:table-cell table:style-name="ce9" office:value-type="string" calcext:value-type="string">
            <text:p>28:01:130044:13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4" calcext:value-type="float" table:number-columns-spanned="2" table:number-rows-spanned="1">
            <text:p>864</text:p>
          </table:table-cell>
          <table:covered-table-cell table:style-name="ce21"/>
          <table:table-cell table:style-name="ce9" office:value-type="string" calcext:value-type="string">
            <text:p>28:15:010501:1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5" calcext:value-type="float" table:number-columns-spanned="2" table:number-rows-spanned="1">
            <text:p>865</text:p>
          </table:table-cell>
          <table:covered-table-cell table:style-name="ce21"/>
          <table:table-cell table:style-name="ce9" office:value-type="string" calcext:value-type="string">
            <text:p>28:04:030374:2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6" calcext:value-type="float" table:number-columns-spanned="2" table:number-rows-spanned="1">
            <text:p>866</text:p>
          </table:table-cell>
          <table:covered-table-cell table:style-name="ce21"/>
          <table:table-cell table:style-name="ce9" office:value-type="string" calcext:value-type="string">
            <text:p>28:01:010145:10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7" calcext:value-type="float" table:number-columns-spanned="2" table:number-rows-spanned="1">
            <text:p>867</text:p>
          </table:table-cell>
          <table:covered-table-cell table:style-name="ce21"/>
          <table:table-cell table:style-name="ce9" office:value-type="string" calcext:value-type="string">
            <text:p>28:01:130008:17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8" calcext:value-type="float" table:number-columns-spanned="2" table:number-rows-spanned="1">
            <text:p>868</text:p>
          </table:table-cell>
          <table:covered-table-cell table:style-name="ce21"/>
          <table:table-cell table:style-name="ce9" office:value-type="string" calcext:value-type="string">
            <text:p>28:01:010299:1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9" calcext:value-type="float" table:number-columns-spanned="2" table:number-rows-spanned="1">
            <text:p>869</text:p>
          </table:table-cell>
          <table:covered-table-cell table:style-name="ce21"/>
          <table:table-cell table:style-name="ce9" office:value-type="string" calcext:value-type="string">
            <text:p>28:26:030300:9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5EC1674F5D2742945601C108FA76D568B0036ADE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729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 style:data-style-name="N2" text:time-value="17:52:00.4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9T08:11:01</meta:creation-date>
    <dc:date>2024-02-19T17:52:34.790000000</dc:date>
    <meta:generator>LibreOffice/6.3.1.2$Windows_X86_64 LibreOffice_project/b79626edf0065ac373bd1df5c28bd630b4424273</meta:generator>
    <meta:editing-duration>PT2M7S</meta:editing-duration>
    <meta:editing-cycles>2</meta:editing-cycles>
    <meta:document-statistic meta:table-count="1" meta:cell-count="55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