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6.58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31.56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48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35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19.02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19" calcext:value-type="float">
            <text:p>219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8:020203:165</text:p>
          </table:table-cell>
          <table:table-cell table:style-name="ce15" office:value-type="float" office:value="13497358.02" calcext:value-type="float">
            <text:p>13 497 358,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13:5929</text:p>
          </table:table-cell>
          <table:table-cell table:style-name="ce15" office:value-type="float" office:value="69155.16" calcext:value-type="float">
            <text:p>69 155,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6:011901:35</text:p>
          </table:table-cell>
          <table:table-cell table:style-name="ce15" office:value-type="float" office:value="306406.5" calcext:value-type="float">
            <text:p>306 406,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5:010805:1096</text:p>
          </table:table-cell>
          <table:table-cell table:style-name="ce15" office:value-type="float" office:value="248757.69" calcext:value-type="float">
            <text:p>248 757,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6:014727:164</text:p>
          </table:table-cell>
          <table:table-cell table:style-name="ce15" office:value-type="float" office:value="2607115.3" calcext:value-type="float">
            <text:p>2 607 115,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0805:1097</text:p>
          </table:table-cell>
          <table:table-cell table:style-name="ce15" office:value-type="float" office:value="448237.8" calcext:value-type="float">
            <text:p>448 237,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3:011625:8</text:p>
          </table:table-cell>
          <table:table-cell table:style-name="ce15" office:value-type="float" office:value="334553.29" calcext:value-type="float">
            <text:p>334 553,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120046:23</text:p>
          </table:table-cell>
          <table:table-cell table:style-name="ce15" office:value-type="float" office:value="80926.54" calcext:value-type="float">
            <text:p>80 926,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3:020717:283</text:p>
          </table:table-cell>
          <table:table-cell table:style-name="ce15" office:value-type="float" office:value="3197586.29" calcext:value-type="float">
            <text:p>3 197 586,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2:020904:317</text:p>
          </table:table-cell>
          <table:table-cell table:style-name="ce15" office:value-type="float" office:value="104711.53" calcext:value-type="float">
            <text:p>104 711,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8:011001:631</text:p>
          </table:table-cell>
          <table:table-cell table:style-name="ce15" office:value-type="float" office:value="285213.41" calcext:value-type="float">
            <text:p>285 213,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20151:1525</text:p>
          </table:table-cell>
          <table:table-cell table:style-name="ce15" office:value-type="float" office:value="295914.29" calcext:value-type="float">
            <text:p>295 914,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6:015202:301</text:p>
          </table:table-cell>
          <table:table-cell table:style-name="ce15" office:value-type="float" office:value="319706.93" calcext:value-type="float">
            <text:p>319 706,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00000:6971</text:p>
          </table:table-cell>
          <table:table-cell table:style-name="ce15" office:value-type="float" office:value="1969924.09" calcext:value-type="float">
            <text:p>1 969 924,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20438:190</text:p>
          </table:table-cell>
          <table:table-cell table:style-name="ce15" office:value-type="float" office:value="723553.43" calcext:value-type="float">
            <text:p>723 553,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4:000000:5193</text:p>
          </table:table-cell>
          <table:table-cell table:style-name="ce15" office:value-type="float" office:value="973156.47" calcext:value-type="float">
            <text:p>973 156,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5:010111:184</text:p>
          </table:table-cell>
          <table:table-cell table:style-name="ce15" office:value-type="float" office:value="1668935.99" calcext:value-type="float">
            <text:p>1 668 935,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1:010783:2</text:p>
          </table:table-cell>
          <table:table-cell table:style-name="ce15" office:value-type="float" office:value="7041869.02" calcext:value-type="float">
            <text:p>7 041 869,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0:010932:435</text:p>
          </table:table-cell>
          <table:table-cell table:style-name="ce15" office:value-type="float" office:value="21951.04" calcext:value-type="float">
            <text:p>21 951,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2001:282</text:p>
          </table:table-cell>
          <table:table-cell table:style-name="ce15" office:value-type="float" office:value="2237372.79" calcext:value-type="float">
            <text:p>2 237 372,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20438:5</text:p>
          </table:table-cell>
          <table:table-cell table:style-name="ce15" office:value-type="float" office:value="769793.25" calcext:value-type="float">
            <text:p>769 793,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2:010310:297</text:p>
          </table:table-cell>
          <table:table-cell table:style-name="ce15" office:value-type="float" office:value="37347.73" calcext:value-type="float">
            <text:p>37 347,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20267:9</text:p>
          </table:table-cell>
          <table:table-cell table:style-name="ce15" office:value-type="float" office:value="991350.27" calcext:value-type="float">
            <text:p>991 350,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2:000058:4</text:p>
          </table:table-cell>
          <table:table-cell table:style-name="ce15" office:value-type="float" office:value="681894.26" calcext:value-type="float">
            <text:p>681 894,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0303:327</text:p>
          </table:table-cell>
          <table:table-cell table:style-name="ce15" office:value-type="float" office:value="387314.04" calcext:value-type="float">
            <text:p>387 314,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12001:283</text:p>
          </table:table-cell>
          <table:table-cell table:style-name="ce15" office:value-type="float" office:value="894021" calcext:value-type="float">
            <text:p>894 021,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3:032522:189</text:p>
          </table:table-cell>
          <table:table-cell table:style-name="ce15" office:value-type="float" office:value="324825.54" calcext:value-type="float">
            <text:p>324 825,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11623:277</text:p>
          </table:table-cell>
          <table:table-cell table:style-name="ce15" office:value-type="float" office:value="700604.66" calcext:value-type="float">
            <text:p>700 604,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120046:179</text:p>
          </table:table-cell>
          <table:table-cell table:style-name="ce15" office:value-type="float" office:value="123079" calcext:value-type="float">
            <text:p>123 079,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5:010111:183</text:p>
          </table:table-cell>
          <table:table-cell table:style-name="ce15" office:value-type="float" office:value="8128683.49" calcext:value-type="float">
            <text:p>8 128 683,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6:013901:48</text:p>
          </table:table-cell>
          <table:table-cell table:style-name="ce15" office:value-type="float" office:value="18983289.68" calcext:value-type="float">
            <text:p>18 983 289,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10238:21</text:p>
          </table:table-cell>
          <table:table-cell table:style-name="ce15" office:value-type="float" office:value="237338.97" calcext:value-type="float">
            <text:p>237 338,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3:050013:334</text:p>
          </table:table-cell>
          <table:table-cell table:style-name="ce15" office:value-type="float" office:value="202658.37" calcext:value-type="float">
            <text:p>202 658,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1:000000:3157</text:p>
          </table:table-cell>
          <table:table-cell table:style-name="ce15" office:value-type="float" office:value="589104.99" calcext:value-type="float">
            <text:p>589 104,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121008:38</text:p>
          </table:table-cell>
          <table:table-cell table:style-name="ce15" office:value-type="float" office:value="503800.12" calcext:value-type="float">
            <text:p>503 800,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8:011048:15</text:p>
          </table:table-cell>
          <table:table-cell table:style-name="ce15" office:value-type="float" office:value="157205.44" calcext:value-type="float">
            <text:p>157 205,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3:010006:1376</text:p>
          </table:table-cell>
          <table:table-cell table:style-name="ce15" office:value-type="float" office:value="350070.14" calcext:value-type="float">
            <text:p>350 070,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20267:2</text:p>
          </table:table-cell>
          <table:table-cell table:style-name="ce15" office:value-type="float" office:value="1186728.3" calcext:value-type="float">
            <text:p>1 186 728,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20438:2</text:p>
          </table:table-cell>
          <table:table-cell table:style-name="ce15" office:value-type="float" office:value="793115.89" calcext:value-type="float">
            <text:p>793 115,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10230:13</text:p>
          </table:table-cell>
          <table:table-cell table:style-name="ce15" office:value-type="float" office:value="295728.79" calcext:value-type="float">
            <text:p>295 728,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0802:6</text:p>
          </table:table-cell>
          <table:table-cell table:style-name="ce15" office:value-type="float" office:value="947952.52" calcext:value-type="float">
            <text:p>947 952,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70008:103</text:p>
          </table:table-cell>
          <table:table-cell table:style-name="ce15" office:value-type="float" office:value="241878.95" calcext:value-type="float">
            <text:p>241 878,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442:810</text:p>
          </table:table-cell>
          <table:table-cell table:style-name="ce15" office:value-type="float" office:value="87736.02" calcext:value-type="float">
            <text:p>87 736,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8:000000:144</text:p>
          </table:table-cell>
          <table:table-cell table:style-name="ce15" office:value-type="float" office:value="64218.62" calcext:value-type="float">
            <text:p>64 218,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1:010401:158</text:p>
          </table:table-cell>
          <table:table-cell table:style-name="ce15" office:value-type="float" office:value="271038.73" calcext:value-type="float">
            <text:p>271 038,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8:020209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8:020203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8:020205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8:020307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8:020906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8:020203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8:020910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8:020906:1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13001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13001:2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13001: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13001: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01:22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13001: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01: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30304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01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013001: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30028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8:000000:13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8:000000:9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2:021104:5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8:000000:13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20513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8:000000:1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022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022:6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427: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427:3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022:6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427: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427:2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427: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427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427:2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427:3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022:6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110025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427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254:3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10427:3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10136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110028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10076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00000:109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10025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427: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427:2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10025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110076: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10077:1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10130:3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10076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10076: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10073:2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10028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00000:104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00000:111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00000:106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00000:134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10029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10130:1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00000:131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110075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10025: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10025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00000:95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00000:22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10077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00000:102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10130:2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110129:2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00000:22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110075: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00000:21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110129:2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110130:2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110130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10030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10075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00000:104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20022: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110130:1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00000:4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00000:29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00000:107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110076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427: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110130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10030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10030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170050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5:010506:1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130013:7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9:011604:2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5:020438:1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5:020438:1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9:011604:2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10602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3:021729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2:010643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0:121019:1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110253: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10253:1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110253:1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2:010647:3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4:011619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110253: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110136: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9:011604:2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110262: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110136:2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110136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110253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9:011604:2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110136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130013:1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9:011604:2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110270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0:081007:1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5:020267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5:010404:1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4:011708:2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2:021304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110259: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0:010924: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9:020101:5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110259: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110259: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110253:1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10427:3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00000:1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00000:105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110130:1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110076: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00000:119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110029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110129:2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110129:2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110029:1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427:3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110025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00000:110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00000:106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110076: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110076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110029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110030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110130: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110130:1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110075: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110029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00000:3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110076: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110029:1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110076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110076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110025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110075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110029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00000:34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110079: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110029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110073: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110076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110025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110029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00000:111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00000:94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110077:1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110130: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110076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110075: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110075: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110130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110130:2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110076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00000:128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110075: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110076:1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110130:1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110076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110130:3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00000:120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110076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10427: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110079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110075: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110079: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110136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110077: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110130: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110130:2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010427:3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10427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110079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00000:128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00000:104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00000:118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00000:128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00000:104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110075: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110130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8:000000:13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18:000000:13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23:010707:4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0:013001:1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10:013001:1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10:000000:5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17:012303:4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0:000000: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22:000000: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5:011407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0:013001:24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21:000000:4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9:010101:6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0:013002:3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0:122007: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348352FBEFD93D0D3CCF85CBBE6C824B325B64F9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9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 style:data-style-name="N2" text:time-value="17:52:41.7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9T05:35:14</meta:creation-date>
    <dc:date>2024-02-19T17:53:00.052000000</dc:date>
    <meta:generator>LibreOffice/6.3.1.2$Windows_X86_64 LibreOffice_project/b79626edf0065ac373bd1df5c28bd630b4424273</meta:generator>
    <meta:editing-duration>PT2M15S</meta:editing-duration>
    <meta:editing-cycles>2</meta:editing-cycles>
    <meta:document-statistic meta:table-count="1" meta:cell-count="11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