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39.1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34/ОКС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63" calcext:value-type="float">
            <text:p>6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342" calcext:value-type="float">
            <text:p>34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85:1629</text:p>
          </table:table-cell>
          <table:table-cell table:style-name="ce28" office:value-type="float" office:value="1342286" calcext:value-type="float">
            <text:p>1 342 286,0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7:010405:1118</text:p>
          </table:table-cell>
          <table:table-cell table:style-name="ce28" office:value-type="float" office:value="211326.27" calcext:value-type="float">
            <text:p>211 326,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7:010405:912</text:p>
          </table:table-cell>
          <table:table-cell table:style-name="ce28" office:value-type="float" office:value="211326.27" calcext:value-type="float">
            <text:p>211 326,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494:238</text:p>
          </table:table-cell>
          <table:table-cell table:style-name="ce28" office:value-type="float" office:value="1586220.77" calcext:value-type="float">
            <text:p>1 586 220,7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8:021401:707</text:p>
          </table:table-cell>
          <table:table-cell table:style-name="ce28" office:value-type="float" office:value="892069.68" calcext:value-type="float">
            <text:p>892 069,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365:89</text:p>
          </table:table-cell>
          <table:table-cell table:style-name="ce28" office:value-type="float" office:value="745709.8" calcext:value-type="float">
            <text:p>745 709,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2:000181:189</text:p>
          </table:table-cell>
          <table:table-cell table:style-name="ce28" office:value-type="float" office:value="4340395.67" calcext:value-type="float">
            <text:p>4 340 395,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2:011101:374</text:p>
          </table:table-cell>
          <table:table-cell table:style-name="ce28" office:value-type="float" office:value="497671.42" calcext:value-type="float">
            <text:p>497 671,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9:010939:626</text:p>
          </table:table-cell>
          <table:table-cell table:style-name="ce28" office:value-type="float" office:value="134086.28" calcext:value-type="float">
            <text:p>134 086,2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410:3765</text:p>
          </table:table-cell>
          <table:table-cell table:style-name="ce28" office:value-type="float" office:value="391326.33" calcext:value-type="float">
            <text:p>391 326,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5:010115:206</text:p>
          </table:table-cell>
          <table:table-cell table:style-name="ce28" office:value-type="float" office:value="1069056.87" calcext:value-type="float">
            <text:p>1 069 056,8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6:010603:481</text:p>
          </table:table-cell>
          <table:table-cell table:style-name="ce28" office:value-type="float" office:value="1826122.31" calcext:value-type="float">
            <text:p>1 826 122,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6:012401:1479</text:p>
          </table:table-cell>
          <table:table-cell table:style-name="ce28" office:value-type="float" office:value="1970395.24" calcext:value-type="float">
            <text:p>1 970 395,2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6:011302:1569</text:p>
          </table:table-cell>
          <table:table-cell table:style-name="ce28" office:value-type="float" office:value="449771.7" calcext:value-type="float">
            <text:p>449 771,7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5:011816:168</text:p>
          </table:table-cell>
          <table:table-cell table:style-name="ce28" office:value-type="float" office:value="3571701.83" calcext:value-type="float">
            <text:p>3 571 701,8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7:010405:963</text:p>
          </table:table-cell>
          <table:table-cell table:style-name="ce28" office:value-type="float" office:value="422652.54" calcext:value-type="float">
            <text:p>422 652,5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00000:7280</text:p>
          </table:table-cell>
          <table:table-cell table:style-name="ce28" office:value-type="float" office:value="229770.59" calcext:value-type="float">
            <text:p>229 770,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7:011906:153</text:p>
          </table:table-cell>
          <table:table-cell table:style-name="ce28" office:value-type="float" office:value="256052.53" calcext:value-type="float">
            <text:p>256 052,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85:729</text:p>
          </table:table-cell>
          <table:table-cell table:style-name="ce28" office:value-type="float" office:value="219631558.93" calcext:value-type="float">
            <text:p>219 631 558,9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8:020602:391</text:p>
          </table:table-cell>
          <table:table-cell table:style-name="ce28" office:value-type="float" office:value="694765.21" calcext:value-type="float">
            <text:p>694 765,2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4:000000:2535</text:p>
          </table:table-cell>
          <table:table-cell table:style-name="ce28" office:value-type="float" office:value="265518.76" calcext:value-type="float">
            <text:p>265 518,7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7:020022:157</text:p>
          </table:table-cell>
          <table:table-cell table:style-name="ce28" office:value-type="float" office:value="523897.72" calcext:value-type="float">
            <text:p>523 897,7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91021:142</text:p>
          </table:table-cell>
          <table:table-cell table:style-name="ce28" office:value-type="float" office:value="1898365.96" calcext:value-type="float">
            <text:p>1 898 365,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10160:136</text:p>
          </table:table-cell>
          <table:table-cell table:style-name="ce28" office:value-type="float" office:value="2722477.47" calcext:value-type="float">
            <text:p>2 722 477,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6:000000:4816</text:p>
          </table:table-cell>
          <table:table-cell table:style-name="ce28" office:value-type="float" office:value="129989.67" calcext:value-type="float">
            <text:p>129 989,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5:011816:167</text:p>
          </table:table-cell>
          <table:table-cell table:style-name="ce28" office:value-type="float" office:value="3572277.08" calcext:value-type="float">
            <text:p>3 572 277,0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013011:352</text:p>
          </table:table-cell>
          <table:table-cell table:style-name="ce28" office:value-type="float" office:value="1418113.3" calcext:value-type="float">
            <text:p>1 418 113,3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2:010633:63</text:p>
          </table:table-cell>
          <table:table-cell table:style-name="ce28" office:value-type="float" office:value="4748299.48" calcext:value-type="float">
            <text:p>4 748 299,4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6:000000:4804</text:p>
          </table:table-cell>
          <table:table-cell table:style-name="ce28" office:value-type="float" office:value="8651762" calcext:value-type="float">
            <text:p>8 651 762,0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35:1241</text:p>
          </table:table-cell>
          <table:table-cell table:style-name="ce28" office:value-type="float" office:value="1403546.47" calcext:value-type="float">
            <text:p>1 403 546,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6:011302:2855</text:p>
          </table:table-cell>
          <table:table-cell table:style-name="ce28" office:value-type="float" office:value="5221406.34" calcext:value-type="float">
            <text:p>5 221 406,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295:300</text:p>
          </table:table-cell>
          <table:table-cell table:style-name="ce28" office:value-type="float" office:value="1823824.76" calcext:value-type="float">
            <text:p>1 823 824,7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10641:571</text:p>
          </table:table-cell>
          <table:table-cell table:style-name="ce28" office:value-type="float" office:value="2566958.53" calcext:value-type="float">
            <text:p>2 566 958,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40002:1862</text:p>
          </table:table-cell>
          <table:table-cell table:style-name="ce28" office:value-type="float" office:value="2595871.45" calcext:value-type="float">
            <text:p>2 595 871,4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287:113</text:p>
          </table:table-cell>
          <table:table-cell table:style-name="ce28" office:value-type="float" office:value="4471348.19" calcext:value-type="float">
            <text:p>4 471 348,1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285:225</text:p>
          </table:table-cell>
          <table:table-cell table:style-name="ce28" office:value-type="float" office:value="785090.21" calcext:value-type="float">
            <text:p>785 090,2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244:66</text:p>
          </table:table-cell>
          <table:table-cell table:style-name="ce28" office:value-type="float" office:value="1032295.69" calcext:value-type="float">
            <text:p>1 032 295,6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3:020703:230</text:p>
          </table:table-cell>
          <table:table-cell table:style-name="ce28" office:value-type="float" office:value="1006760.41" calcext:value-type="float">
            <text:p>1 006 760,4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50015:861</text:p>
          </table:table-cell>
          <table:table-cell table:style-name="ce28" office:value-type="float" office:value="3282797.61" calcext:value-type="float">
            <text:p>3 282 797,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6:013201:616</text:p>
          </table:table-cell>
          <table:table-cell table:style-name="ce28" office:value-type="float" office:value="665017.09" calcext:value-type="float">
            <text:p>665 017,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271:94</text:p>
          </table:table-cell>
          <table:table-cell table:style-name="ce28" office:value-type="float" office:value="779480.12" calcext:value-type="float">
            <text:p>779 480,1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244:57</text:p>
          </table:table-cell>
          <table:table-cell table:style-name="ce28" office:value-type="float" office:value="379754.96" calcext:value-type="float">
            <text:p>379 754,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00000:13012</text:p>
          </table:table-cell>
          <table:table-cell table:style-name="ce28" office:value-type="float" office:value="780216.02" calcext:value-type="float">
            <text:p>780 216,0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271:93</text:p>
          </table:table-cell>
          <table:table-cell table:style-name="ce28" office:value-type="float" office:value="538086.36" calcext:value-type="float">
            <text:p>538 086,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8:020602:402</text:p>
          </table:table-cell>
          <table:table-cell table:style-name="ce28" office:value-type="float" office:value="761908.81" calcext:value-type="float">
            <text:p>761 908,8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6:013201:603</text:p>
          </table:table-cell>
          <table:table-cell table:style-name="ce28" office:value-type="float" office:value="676203.31" calcext:value-type="float">
            <text:p>676 203,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6:013201:624</text:p>
          </table:table-cell>
          <table:table-cell table:style-name="ce28" office:value-type="float" office:value="359623.74" calcext:value-type="float">
            <text:p>359 623,7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6:013201:903</text:p>
          </table:table-cell>
          <table:table-cell table:style-name="ce28" office:value-type="float" office:value="695964.16" calcext:value-type="float">
            <text:p>695 964,1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6:013201:615</text:p>
          </table:table-cell>
          <table:table-cell table:style-name="ce28" office:value-type="float" office:value="718160.26" calcext:value-type="float">
            <text:p>718 160,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131008:657</text:p>
          </table:table-cell>
          <table:table-cell table:style-name="ce28" office:value-type="float" office:value="218643.45" calcext:value-type="float">
            <text:p>218 643,4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8:011001:364</text:p>
          </table:table-cell>
          <table:table-cell table:style-name="ce28" office:value-type="float" office:value="1629393.5" calcext:value-type="float">
            <text:p>1 629 393,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00005:1278</text:p>
          </table:table-cell>
          <table:table-cell table:style-name="ce28" office:value-type="float" office:value="394455.26" calcext:value-type="float">
            <text:p>394 455,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6:013201:631</text:p>
          </table:table-cell>
          <table:table-cell table:style-name="ce28" office:value-type="float" office:value="297037.29" calcext:value-type="float">
            <text:p>297 037,2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6:013201:599</text:p>
          </table:table-cell>
          <table:table-cell table:style-name="ce28" office:value-type="float" office:value="705872.8" calcext:value-type="float">
            <text:p>705 872,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6:013201:637</text:p>
          </table:table-cell>
          <table:table-cell table:style-name="ce28" office:value-type="float" office:value="295555.81" calcext:value-type="float">
            <text:p>295 555,8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6:013201:608</text:p>
          </table:table-cell>
          <table:table-cell table:style-name="ce28" office:value-type="float" office:value="639522.47" calcext:value-type="float">
            <text:p>639 522,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6:013201:595</text:p>
          </table:table-cell>
          <table:table-cell table:style-name="ce28" office:value-type="float" office:value="658660.3" calcext:value-type="float">
            <text:p>658 660,3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6:013201:596</text:p>
          </table:table-cell>
          <table:table-cell table:style-name="ce28" office:value-type="float" office:value="804366.68" calcext:value-type="float">
            <text:p>804 366,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6:013201:633</text:p>
          </table:table-cell>
          <table:table-cell table:style-name="ce28" office:value-type="float" office:value="214815" calcext:value-type="float">
            <text:p>214 815,0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6:013201:598</text:p>
          </table:table-cell>
          <table:table-cell table:style-name="ce28" office:value-type="float" office:value="505557.66" calcext:value-type="float">
            <text:p>505 557,6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5:011325:113</text:p>
          </table:table-cell>
          <table:table-cell table:style-name="ce28" office:value-type="float" office:value="1384880.11" calcext:value-type="float">
            <text:p>1 384 880,1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3:040048:107</text:p>
          </table:table-cell>
          <table:table-cell table:style-name="ce28" office:value-type="float" office:value="4760020.94" calcext:value-type="float">
            <text:p>4 760 020,9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6:013201:626</text:p>
          </table:table-cell>
          <table:table-cell table:style-name="ce28" office:value-type="float" office:value="325313.34" calcext:value-type="float">
            <text:p>325 313,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13" office:value-type="string" calcext:value-type="string">
            <text:p>07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25:10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25:10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25:10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25:10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25:10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25:10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25:10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25:10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25:10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25:1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25:11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25:11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25:11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25:1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25:11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25:11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25:11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25:11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25:11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25:11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25:12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25:12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25:12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25:12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25:12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25:12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25:1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25:1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25:12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25:12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025:13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025:1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25:1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025:1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25:1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25:1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025:1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025:1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25:1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25:13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25:14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025:14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025:1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025:14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25:14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25:14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025:1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025:1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025:14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025:1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025:1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025:15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25:1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25:1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025:15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25:1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25:1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25:15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025:15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25:1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25:16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25:1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25:16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25:1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25:16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25:16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25:1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25:1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25:16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25:17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025:17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025:17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025:17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025:17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30025:1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25:17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25:17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25:17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025:17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25:1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025:18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025:18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025:18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025:20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025:20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025:20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025:20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30025:20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025:20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025:2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025:21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130025:21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30025:21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025:21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025:21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30025:21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025:22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30025:22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025:22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025:22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025:22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025:22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025:2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025:2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025:22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025:22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025:23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025:2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025:2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025:2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025:2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025:2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025:2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025:2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025:2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025:23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025:24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30025:24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025:2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025:24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30025:24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025:24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25:2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30025:2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25:24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30025:2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025:2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30025:25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30025:2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30025:2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025:25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025:2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30025:2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30025:25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025:25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025:2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025:26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30025:2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30025:26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30025: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025:2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025:28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025:28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30025:28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025:2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025:28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025:28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025:28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025:2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025:29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025:2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025:29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025:29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025:29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025:2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30025:29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025:29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30025:29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30025:30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025:30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025:30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130025:30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025:30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025: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025:31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30025:31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025:3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025:31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025: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130025: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025: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30025: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30025: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130025: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130025: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130025:3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30025:4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30025:4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30025:4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130025:4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130025:4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130025:4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130025: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130025:4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130025:4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130025:4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130025: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130025:5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130025: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130025: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130025:5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130025: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130025: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130025:5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130025:5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130025: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130025:6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130025: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130025:6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130025:6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130025: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130025:6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130025:6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130025:6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130025:6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130025:6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130025:7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130025:7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130025:7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130025:7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130025:7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130025:7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130025:7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130025:7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130025:7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130025:7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130025:8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130025:8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130025:8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130025:8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130025:8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130025:8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130025: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130025:8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130025:8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130025:8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130025:9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130025:9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130025:9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130025:9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130025:9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130025: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130025:9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130025:9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130025:9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130064:52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130064:52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130064:52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130064:5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130064:5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130064:52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130064:52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130064:53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130064:5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130064:5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130064:5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130064:5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130064:5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130064:5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130064:53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130064:5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130064:56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130064:57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130064:57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130064:57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130064:57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130064:59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130064:59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130064:59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130064:5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130064:62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130064:6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130064:6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130064:62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130064:62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130085:162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130085:16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130085:162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130085:162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130085:51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130085:51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130085:5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130085:51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130085:51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130085:7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130085:75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130085:75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5:011335:10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15:011335:10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16:015212:12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16:015212:13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16:015212:13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16:015212:13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16:015212:13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16:015212:13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16:015212:1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16:015212:1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26:030101:289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26:030101:289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26:030101:289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26:030101:290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26:030101:290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26:030101:290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26:030101:290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26:030101:290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1:130025:30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17:011200:3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2:000298:18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1:010254:5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26:030300:9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26:030300:98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1:010242:7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26:030101:203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10:013002:108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16:015212:1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25:010725:3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1:010135:10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26:030300:29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26:030300:125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26:030101:375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14:011103:2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6:011401:15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26:030300:78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26:030300:39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1:150007:23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1:000000:1261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6:000000:479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2:000000:4752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6:000000:481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7:000000:121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7:000000:147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26:030101:258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26:030101:207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14:011605:17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26:030101:225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5:010569:6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26:030101:258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23:020819:4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26:030101:312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26:030101:22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3:000000:56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26:030101:259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15:000000:461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15:000000:50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15:000000:513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15:011335:24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1:020018:770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2:000125:2528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3:040034:259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3:040034:257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1:020494:225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1:020494:226</text:p>
          </table:table-cell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80CA69D3557C159FD5B4D491F6C8F4728047E7F2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1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.00.0000</text:date>, <text:time style:data-style-name="N2" text:time-value="11:49:30.7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6T02:42:47</meta:creation-date>
    <dc:date>2024-02-16T11:51:16.858000000</dc:date>
    <meta:generator>LibreOffice/6.3.1.2$Windows_X86_64 LibreOffice_project/b79626edf0065ac373bd1df5c28bd630b4424273</meta:generator>
    <meta:editing-duration>PT1M46S</meta:editing-duration>
    <meta:editing-cycles>1</meta:editing-cycles>
    <meta:document-statistic meta:table-count="1" meta:cell-count="17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