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1.11mm"/>
    </style:style>
    <style:style style:name="co7" style:family="table-column">
      <style:table-column-properties fo:break-before="auto" style:column-width="39.4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33/ОКС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8" calcext:value-type="float">
            <text:p>8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61" calcext:value-type="float">
            <text:p>26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2983</text:p>
          </table:table-cell>
          <table:table-cell table:style-name="ce28" office:value-type="float" office:value="232692.18" calcext:value-type="float">
            <text:p>232 692,1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88:1819</text:p>
          </table:table-cell>
          <table:table-cell table:style-name="ce28" office:value-type="float" office:value="464660.32" calcext:value-type="float">
            <text:p>464 660,3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88:1820</text:p>
          </table:table-cell>
          <table:table-cell table:style-name="ce28" office:value-type="float" office:value="372915.16" calcext:value-type="float">
            <text:p>372 915,1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88:358</text:p>
          </table:table-cell>
          <table:table-cell table:style-name="ce28" office:value-type="float" office:value="256277.08" calcext:value-type="float">
            <text:p>256 277,0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424:2117</text:p>
          </table:table-cell>
          <table:table-cell table:style-name="ce28" office:value-type="float" office:value="557786.02" calcext:value-type="float">
            <text:p>557 786,0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424:436</text:p>
          </table:table-cell>
          <table:table-cell table:style-name="ce28" office:value-type="float" office:value="581035.96" calcext:value-type="float">
            <text:p>581 035,9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489:100</text:p>
          </table:table-cell>
          <table:table-cell table:style-name="ce28" office:value-type="float" office:value="437601.11" calcext:value-type="float">
            <text:p>437 601,1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89:330</text:p>
          </table:table-cell>
          <table:table-cell table:style-name="ce28" office:value-type="float" office:value="438969.87" calcext:value-type="float">
            <text:p>438 969,8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489:332</text:p>
          </table:table-cell>
          <table:table-cell table:style-name="ce28" office:value-type="float" office:value="370669.12" calcext:value-type="float">
            <text:p>370 669,1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210352:204</text:p>
          </table:table-cell>
          <table:table-cell table:style-name="ce28" office:value-type="float" office:value="747939.26" calcext:value-type="float">
            <text:p>747 939,2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210352:259</text:p>
          </table:table-cell>
          <table:table-cell table:style-name="ce28" office:value-type="float" office:value="751163.89" calcext:value-type="float">
            <text:p>751 163,8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7:010708:424</text:p>
          </table:table-cell>
          <table:table-cell table:style-name="ce28" office:value-type="float" office:value="250640.1" calcext:value-type="float">
            <text:p>250 640,1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7:010708:443</text:p>
          </table:table-cell>
          <table:table-cell table:style-name="ce28" office:value-type="float" office:value="308480.12" calcext:value-type="float">
            <text:p>308 480,1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7:011900:212</text:p>
          </table:table-cell>
          <table:table-cell table:style-name="ce28" office:value-type="float" office:value="192034.69" calcext:value-type="float">
            <text:p>192 034,6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7:011900:213</text:p>
          </table:table-cell>
          <table:table-cell table:style-name="ce28" office:value-type="float" office:value="190481.01" calcext:value-type="float">
            <text:p>190 481,0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7:011900:262</text:p>
          </table:table-cell>
          <table:table-cell table:style-name="ce28" office:value-type="float" office:value="171014.01" calcext:value-type="float">
            <text:p>171 014,0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7:011900:281</text:p>
          </table:table-cell>
          <table:table-cell table:style-name="ce28" office:value-type="float" office:value="152264.32" calcext:value-type="float">
            <text:p>152 264,3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7:011900:282</text:p>
          </table:table-cell>
          <table:table-cell table:style-name="ce28" office:value-type="float" office:value="152264.32" calcext:value-type="float">
            <text:p>152 264,3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7:011900:261</text:p>
          </table:table-cell>
          <table:table-cell table:style-name="ce28" office:value-type="float" office:value="152260.77" calcext:value-type="float">
            <text:p>152 260,7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7:011900:295</text:p>
          </table:table-cell>
          <table:table-cell table:style-name="ce28" office:value-type="float" office:value="130516.62" calcext:value-type="float">
            <text:p>130 516,6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7:011900:439</text:p>
          </table:table-cell>
          <table:table-cell table:style-name="ce28" office:value-type="float" office:value="130507.23" calcext:value-type="float">
            <text:p>130 507,2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7:000000:1007</text:p>
          </table:table-cell>
          <table:table-cell table:style-name="ce28" office:value-type="float" office:value="152253.15" calcext:value-type="float">
            <text:p>152 253,1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7:000000:1011</text:p>
          </table:table-cell>
          <table:table-cell table:style-name="ce28" office:value-type="float" office:value="152253.15" calcext:value-type="float">
            <text:p>152 253,1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7:000000:990</text:p>
          </table:table-cell>
          <table:table-cell table:style-name="ce28" office:value-type="float" office:value="152256.6" calcext:value-type="float">
            <text:p>152 256,6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7:000000:996</text:p>
          </table:table-cell>
          <table:table-cell table:style-name="ce28" office:value-type="float" office:value="152256.6" calcext:value-type="float">
            <text:p>152 256,6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313:173</text:p>
          </table:table-cell>
          <table:table-cell table:style-name="ce28" office:value-type="float" office:value="1782527.37" calcext:value-type="float">
            <text:p>1 782 527,3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4:010326:107</text:p>
          </table:table-cell>
          <table:table-cell table:style-name="ce28" office:value-type="float" office:value="425599.33" calcext:value-type="float">
            <text:p>425 599,3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7:010708:462</text:p>
          </table:table-cell>
          <table:table-cell table:style-name="ce28" office:value-type="float" office:value="581797.76" calcext:value-type="float">
            <text:p>581 797,7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1:010746:1090</text:p>
          </table:table-cell>
          <table:table-cell table:style-name="ce28" office:value-type="float" office:value="160744.04" calcext:value-type="float">
            <text:p>160 744,0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1515:187</text:p>
          </table:table-cell>
          <table:table-cell table:style-name="ce28" office:value-type="float" office:value="2120695.54" calcext:value-type="float">
            <text:p>2 120 695,5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2:010540:324</text:p>
          </table:table-cell>
          <table:table-cell table:style-name="ce28" office:value-type="float" office:value="226706.86" calcext:value-type="float">
            <text:p>226 706,8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5:010401:238</text:p>
          </table:table-cell>
          <table:table-cell table:style-name="ce28" office:value-type="float" office:value="1658052.15" calcext:value-type="float">
            <text:p>1 658 052,1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220:38</text:p>
          </table:table-cell>
          <table:table-cell table:style-name="ce28" office:value-type="float" office:value="2243012.26" calcext:value-type="float">
            <text:p>2 243 012,2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084:731</text:p>
          </table:table-cell>
          <table:table-cell table:style-name="ce28" office:value-type="float" office:value="272891.85" calcext:value-type="float">
            <text:p>272 891,8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49:1134</text:p>
          </table:table-cell>
          <table:table-cell table:style-name="ce28" office:value-type="float" office:value="714239.15" calcext:value-type="float">
            <text:p>714 239,1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9:011234:301</text:p>
          </table:table-cell>
          <table:table-cell table:style-name="ce28" office:value-type="float" office:value="197148.86" calcext:value-type="float">
            <text:p>197 148,8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4:011202:106</text:p>
          </table:table-cell>
          <table:table-cell table:style-name="ce28" office:value-type="float" office:value="1199050.9" calcext:value-type="float">
            <text:p>1 199 050,9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7:011900:479</text:p>
          </table:table-cell>
          <table:table-cell table:style-name="ce28" office:value-type="float" office:value="304513.19" calcext:value-type="float">
            <text:p>304 513,1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10185:358</text:p>
          </table:table-cell>
          <table:table-cell table:style-name="ce28" office:value-type="float" office:value="468728.14" calcext:value-type="float">
            <text:p>468 728,1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8:010133:472</text:p>
          </table:table-cell>
          <table:table-cell table:style-name="ce28" office:value-type="float" office:value="146816.55" calcext:value-type="float">
            <text:p>146 816,5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13004:2160</text:p>
          </table:table-cell>
          <table:table-cell table:style-name="ce28" office:value-type="float" office:value="2259275.56" calcext:value-type="float">
            <text:p>2 259 275,5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394:1323</text:p>
          </table:table-cell>
          <table:table-cell table:style-name="ce28" office:value-type="float" office:value="4100843.08" calcext:value-type="float">
            <text:p>4 100 843,0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09005:1655</text:p>
          </table:table-cell>
          <table:table-cell table:style-name="ce28" office:value-type="float" office:value="591985.66" calcext:value-type="float">
            <text:p>591 985,6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6:000000:3054</text:p>
          </table:table-cell>
          <table:table-cell table:style-name="ce28" office:value-type="float" office:value="6476668.3" calcext:value-type="float">
            <text:p>6 476 668,3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21:666</text:p>
          </table:table-cell>
          <table:table-cell table:style-name="ce28" office:value-type="float" office:value="364234.46" calcext:value-type="float">
            <text:p>364 234,4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5:010703:182</text:p>
          </table:table-cell>
          <table:table-cell table:style-name="ce28" office:value-type="float" office:value="951231.79" calcext:value-type="float">
            <text:p>951 231,7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316:265</text:p>
          </table:table-cell>
          <table:table-cell table:style-name="ce28" office:value-type="float" office:value="1098979.83" calcext:value-type="float">
            <text:p>1 098 979,8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6:012401:1446</text:p>
          </table:table-cell>
          <table:table-cell table:style-name="ce28" office:value-type="float" office:value="5049608.08" calcext:value-type="float">
            <text:p>5 049 608,0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89:336</text:p>
          </table:table-cell>
          <table:table-cell table:style-name="ce28" office:value-type="float" office:value="1279313.51" calcext:value-type="float">
            <text:p>1 279 313,5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5:011303:323</text:p>
          </table:table-cell>
          <table:table-cell table:style-name="ce28" office:value-type="float" office:value="1836566.95" calcext:value-type="float">
            <text:p>1 836 566,9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088:2033</text:p>
          </table:table-cell>
          <table:table-cell table:style-name="ce28" office:value-type="float" office:value="1358567.69" calcext:value-type="float">
            <text:p>1 358 567,6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424:2142</text:p>
          </table:table-cell>
          <table:table-cell table:style-name="ce28" office:value-type="float" office:value="1263202.09" calcext:value-type="float">
            <text:p>1 263 202,0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286:473</text:p>
          </table:table-cell>
          <table:table-cell table:style-name="ce28" office:value-type="float" office:value="635055.3" calcext:value-type="float">
            <text:p>635 055,3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010:564</text:p>
          </table:table-cell>
          <table:table-cell table:style-name="ce28" office:value-type="float" office:value="317554.72" calcext:value-type="float">
            <text:p>317 554,7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5:010266:49</text:p>
          </table:table-cell>
          <table:table-cell table:style-name="ce28" office:value-type="float" office:value="1134658.2" calcext:value-type="float">
            <text:p>1 134 658,2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3:022604:211</text:p>
          </table:table-cell>
          <table:table-cell table:style-name="ce28" office:value-type="float" office:value="2552490.13" calcext:value-type="float">
            <text:p>2 552 490,1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7:011900:477</text:p>
          </table:table-cell>
          <table:table-cell table:style-name="ce28" office:value-type="float" office:value="304506.3" calcext:value-type="float">
            <text:p>304 506,3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7:012401:693</text:p>
          </table:table-cell>
          <table:table-cell table:style-name="ce28" office:value-type="float" office:value="352224.4" calcext:value-type="float">
            <text:p>352 224,4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210352:611</text:p>
          </table:table-cell>
          <table:table-cell table:style-name="ce28" office:value-type="float" office:value="1528766.13" calcext:value-type="float">
            <text:p>1 528 766,1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00002:827</text:p>
          </table:table-cell>
          <table:table-cell table:style-name="ce28" office:value-type="float" office:value="7673088.78" calcext:value-type="float">
            <text:p>7 673 088,7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82:251</text:p>
          </table:table-cell>
          <table:table-cell table:style-name="ce28" office:value-type="float" office:value="740675.8" calcext:value-type="float">
            <text:p>740 675,8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4:010247:365</text:p>
          </table:table-cell>
          <table:table-cell table:style-name="ce28" office:value-type="float" office:value="241260.04" calcext:value-type="float">
            <text:p>241 260,0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085:730</text:p>
          </table:table-cell>
          <table:table-cell table:style-name="ce28" office:value-type="float" office:value="154712.14" calcext:value-type="float">
            <text:p>154 712,1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515:175</text:p>
          </table:table-cell>
          <table:table-cell table:style-name="ce28" office:value-type="float" office:value="3107008.81" calcext:value-type="float">
            <text:p>3 107 008,8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5:000000:7252</text:p>
          </table:table-cell>
          <table:table-cell table:style-name="ce28" office:value-type="float" office:value="245529.54" calcext:value-type="float">
            <text:p>245 529,5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7:011900:473</text:p>
          </table:table-cell>
          <table:table-cell table:style-name="ce28" office:value-type="float" office:value="261014.46" calcext:value-type="float">
            <text:p>261 014,4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00000:308</text:p>
          </table:table-cell>
          <table:table-cell table:style-name="ce28" office:value-type="float" office:value="1255531.78" calcext:value-type="float">
            <text:p>1 255 531,7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6:011404:4323</text:p>
          </table:table-cell>
          <table:table-cell table:style-name="ce28" office:value-type="float" office:value="1342439.25" calcext:value-type="float">
            <text:p>1 342 439,2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1:011809:838</text:p>
          </table:table-cell>
          <table:table-cell table:style-name="ce28" office:value-type="float" office:value="1391959.3" calcext:value-type="float">
            <text:p>1 391 959,3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33:264</text:p>
          </table:table-cell>
          <table:table-cell table:style-name="ce28" office:value-type="float" office:value="1315877.89" calcext:value-type="float">
            <text:p>1 315 877,8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33:167</text:p>
          </table:table-cell>
          <table:table-cell table:style-name="ce28" office:value-type="float" office:value="1358948.21" calcext:value-type="float">
            <text:p>1 358 948,2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20:725</text:p>
          </table:table-cell>
          <table:table-cell table:style-name="ce28" office:value-type="float" office:value="1255110.58" calcext:value-type="float">
            <text:p>1 255 110,5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27:87</text:p>
          </table:table-cell>
          <table:table-cell table:style-name="ce28" office:value-type="float" office:value="1506011.13" calcext:value-type="float">
            <text:p>1 506 011,1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3:010201:609</text:p>
          </table:table-cell>
          <table:table-cell table:style-name="ce28" office:value-type="float" office:value="625263.78" calcext:value-type="float">
            <text:p>625 263,7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085:729</text:p>
          </table:table-cell>
          <table:table-cell table:style-name="ce28" office:value-type="float" office:value="2675037.83" calcext:value-type="float">
            <text:p>2 675 037,8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3:010005:3334</text:p>
          </table:table-cell>
          <table:table-cell table:style-name="ce28" office:value-type="float" office:value="1086767.4" calcext:value-type="float">
            <text:p>1 086 767,4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402:3130</text:p>
          </table:table-cell>
          <table:table-cell table:style-name="ce28" office:value-type="float" office:value="4008398.86" calcext:value-type="float">
            <text:p>4 008 398,8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098:1127</text:p>
          </table:table-cell>
          <table:table-cell table:style-name="ce28" office:value-type="float" office:value="3190822.36" calcext:value-type="float">
            <text:p>3 190 822,3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2:000447:398</text:p>
          </table:table-cell>
          <table:table-cell table:style-name="ce28" office:value-type="float" office:value="1409840.54" calcext:value-type="float">
            <text:p>1 409 840,5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1104:808</text:p>
          </table:table-cell>
          <table:table-cell table:style-name="ce28" office:value-type="float" office:value="2587807.33" calcext:value-type="float">
            <text:p>2 587 807,3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401:2776</text:p>
          </table:table-cell>
          <table:table-cell table:style-name="ce28" office:value-type="float" office:value="4333190.43" calcext:value-type="float">
            <text:p>4 333 190,4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0:010401:265</text:p>
          </table:table-cell>
          <table:table-cell table:style-name="ce28" office:value-type="float" office:value="343011.26" calcext:value-type="float">
            <text:p>343 011,2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94:225</text:p>
          </table:table-cell>
          <table:table-cell table:style-name="ce28" office:value-type="float" office:value="783227.06" calcext:value-type="float">
            <text:p>783 227,0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494:226</text:p>
          </table:table-cell>
          <table:table-cell table:style-name="ce28" office:value-type="float" office:value="762799.27" calcext:value-type="float">
            <text:p>762 799,2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4:012501:292</text:p>
          </table:table-cell>
          <table:table-cell table:style-name="ce28" office:value-type="float" office:value="172205305.5" calcext:value-type="float">
            <text:p>172 205 305,5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237:354</text:p>
          </table:table-cell>
          <table:table-cell table:style-name="ce28" office:value-type="float" office:value="98139720.16" calcext:value-type="float">
            <text:p>98 139 720,1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00000:2032</text:p>
          </table:table-cell>
          <table:table-cell table:style-name="ce28" office:value-type="float" office:value="245544853.48" calcext:value-type="float">
            <text:p>245 544 853,4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6:015522:116</text:p>
          </table:table-cell>
          <table:table-cell table:style-name="ce28" office:value-type="float" office:value="1121809.54" calcext:value-type="float">
            <text:p>1 121 809,5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478:23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478:23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26:1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26:1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26:15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26:15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26:1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26:1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26:1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26:2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26:2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26:2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26:2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26:2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26:3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26:3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26:3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26:3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26:4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49:38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49:38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237:53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237:53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237:53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237:53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237:53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237:53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237:53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237:53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237:53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237:53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237:54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237:54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237:54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237:54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237:54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237:54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237:54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237:54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237:54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237:54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237:55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237:55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237:55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237:55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237:55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237:55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237:55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237:55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237:55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237:55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237:56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237:56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237:56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237:56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237:56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237:56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237:56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237:56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237:56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4:000000:118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4:000000:118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4:000000:119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4:000000:119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4:000000:119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4:000000:119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4:000000:119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4:000000:119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4:020004:11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1:011101:84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4:000000:137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4:000000:137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4:000000:138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4:012501:101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4:012501:47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4:012501:48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4:012501:48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4:012501:48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4:012501:52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4:012501:53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4:012501:54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4:012501:63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4:012501:63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4:012501:64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4:012501:64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4:012501:64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4:012501:64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4:012501:64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4:012501:64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4:012501:64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4:012501:64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4:012501:64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4:012501:64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4:012501:65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4:012501:65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4:012501:65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4:012501:65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4:012501:65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4:012501:65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4:012501:67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4:012501:67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4:012501:67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4:012501:71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4:012501:71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4:012501:71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4:012501:72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4:012501:72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4:012501:72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4:012501:72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4:012501:72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4:012501:72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4:012501:74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4:012501:74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4:012501:77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4:012501:77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4:012501:77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4:012501:77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4:012501:79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4:012501:79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4:012501:80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4:012501:80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4:012501:82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4:012501:83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4:012501:84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4:012501:96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4:012501:96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5:011102:10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5:011102:9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7:011900:20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0:000000:632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10611:6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5:010611:7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7:011900:30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1:011101:62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1:011101:66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7:011900:32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1:011101:62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1:011101:71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1:011101:67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1:011101:71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1:011101:66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9:000000:77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1:011101:93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20369:11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1:011101:85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1:011101:87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1:011101:90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1:011101:88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6:030300:85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1:011101:62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1:011101:63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1:011101:67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1:011101:70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1:011101:67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1:011101:71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6:030101:401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1:011101:71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0:013002:108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1:011101:89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1:011101:85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1:011101:87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1:011101:84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1:011101:65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1:011101:65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1:011101:63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1:011101:67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1:011101:64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1:011101:65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1:011101:68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1:011101:66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1:011101:64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1:011101:69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1:011101:64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1:011101:61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1:011101:69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1:011101:68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1:011101:64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20503:3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1:011101:61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1:011101:65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1:011101:63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1:011101:72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1:011101:66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7:011900:30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20015:50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4:011202:10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1:011101:70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1:011101:65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1:011101:62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6:030300:85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1:011101:86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1:011101:86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1:011101:77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130026:1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1:011101:73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1:011101:63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1:011101:62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1:011101:62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1:011101:71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4:011202:10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7:000000:99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7:011900:31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25:011102:7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1:011101:88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6:000000:139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1:011101:87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1:011101:110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1:011101:66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1:011101:63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1:011101:66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1:011101:68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1:011101:65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1:011101:63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1:011101:111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1:011101:86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21:011101:73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1:011101:72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21:011101:71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21:011101:68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21:011101:68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21:011101:67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20403:133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27:012001:5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1:011101:71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21:011101:912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21:011101:84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4:000000:40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21:011101:92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21:011101:69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21:011101:69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00000:1111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130061:113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00000:1119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00000:228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26:030101:287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26:030101:288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26:030101:259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19:012335:13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26:030101:248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26:030101:232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26:030101:2205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26:030101:258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23:021822:6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26:030101:331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26:030101:258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5:010636:6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26:000000:89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23:021822:6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130072:64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26:030101:2587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19:012335:10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23:021822:60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26:030101:3309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5:010636:6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6:011303:235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010017:506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6:010401:448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020478:234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010334:49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8:011156:163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6:015247:61</text:p>
          </table:table-cell>
          <table:table-cell table:style-name="ce21" office:value-type="string" calcext:value-type="string" table:number-columns-spanned="2" table:number-rows-spanned="1">
            <text:p>0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F3EDD6B9199A33A9C9F0B6B004EB93BC30189319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.00.0000</text:date>, <text:time style:data-style-name="N2" text:time-value="10:47:53.4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5T01:46:04</meta:creation-date>
    <dc:date>2024-02-15T10:49:26.196000000</dc:dat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15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