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6.97mm"/>
    </style:style>
    <style:style style:name="co7" style:family="table-column">
      <style:table-column-properties fo:break-before="auto" style:column-width="45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33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15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1" calcext:value-type="float">
            <text:p>12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12807:3</text:p>
          </table:table-cell>
          <table:table-cell table:style-name="ce15" office:value-type="float" office:value="1403562.3" calcext:value-type="float">
            <text:p>1 403 562,3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1:2474</text:p>
          </table:table-cell>
          <table:table-cell table:style-name="ce15" office:value-type="float" office:value="85906.23" calcext:value-type="float">
            <text:p>85 906,2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13:1602</text:p>
          </table:table-cell>
          <table:table-cell table:style-name="ce15" office:value-type="float" office:value="77675.93" calcext:value-type="float">
            <text:p>77 675,9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1010:56</text:p>
          </table:table-cell>
          <table:table-cell table:style-name="ce15" office:value-type="float" office:value="2717623.7" calcext:value-type="float">
            <text:p>2 717 623,7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50002:38</text:p>
          </table:table-cell>
          <table:table-cell table:style-name="ce15" office:value-type="float" office:value="444056.92" calcext:value-type="float">
            <text:p>444 056,9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806:226</text:p>
          </table:table-cell>
          <table:table-cell table:style-name="ce15" office:value-type="float" office:value="2458413.02" calcext:value-type="float">
            <text:p>2 458 413,0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0611:37</text:p>
          </table:table-cell>
          <table:table-cell table:style-name="ce15" office:value-type="float" office:value="734996.56" calcext:value-type="float">
            <text:p>734 996,5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00000:13679</text:p>
          </table:table-cell>
          <table:table-cell table:style-name="ce15" office:value-type="float" office:value="1152770.77" calcext:value-type="float">
            <text:p>1 152 770,7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0909:181</text:p>
          </table:table-cell>
          <table:table-cell table:style-name="ce15" office:value-type="float" office:value="409295.72" calcext:value-type="float">
            <text:p>409 295,7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3:021721:27</text:p>
          </table:table-cell>
          <table:table-cell table:style-name="ce15" office:value-type="float" office:value="2311000.48" calcext:value-type="float">
            <text:p>2 311 000,4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611:35</text:p>
          </table:table-cell>
          <table:table-cell table:style-name="ce15" office:value-type="float" office:value="746460.99" calcext:value-type="float">
            <text:p>746 460,9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09006:506</text:p>
          </table:table-cell>
          <table:table-cell table:style-name="ce15" office:value-type="float" office:value="212637.87" calcext:value-type="float">
            <text:p>212 637,8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12401:1473</text:p>
          </table:table-cell>
          <table:table-cell table:style-name="ce15" office:value-type="float" office:value="502718.43" calcext:value-type="float">
            <text:p>502 718,4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933:37</text:p>
          </table:table-cell>
          <table:table-cell table:style-name="ce15" office:value-type="float" office:value="1446058.46" calcext:value-type="float">
            <text:p>1 446 058,4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13:5925</text:p>
          </table:table-cell>
          <table:table-cell table:style-name="ce15" office:value-type="float" office:value="213455.41" calcext:value-type="float">
            <text:p>213 455,4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09006:508</text:p>
          </table:table-cell>
          <table:table-cell table:style-name="ce15" office:value-type="float" office:value="212597.18" calcext:value-type="float">
            <text:p>212 597,1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12401:1476</text:p>
          </table:table-cell>
          <table:table-cell table:style-name="ce15" office:value-type="float" office:value="510049.74" calcext:value-type="float">
            <text:p>510 049,7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2401:1475</text:p>
          </table:table-cell>
          <table:table-cell table:style-name="ce15" office:value-type="float" office:value="495910.78" calcext:value-type="float">
            <text:p>495 910,7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09006:509</text:p>
          </table:table-cell>
          <table:table-cell table:style-name="ce15" office:value-type="float" office:value="212628.62" calcext:value-type="float">
            <text:p>212 628,6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605:52</text:p>
          </table:table-cell>
          <table:table-cell table:style-name="ce15" office:value-type="float" office:value="3643860.78" calcext:value-type="float">
            <text:p>3 643 860,7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31030:910</text:p>
          </table:table-cell>
          <table:table-cell table:style-name="ce15" office:value-type="float" office:value="554351.14" calcext:value-type="float">
            <text:p>554 351,1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0809:394</text:p>
          </table:table-cell>
          <table:table-cell table:style-name="ce15" office:value-type="float" office:value="92337.96" calcext:value-type="float">
            <text:p>92 337,9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5:011102:55</text:p>
          </table:table-cell>
          <table:table-cell table:style-name="ce15" office:value-type="float" office:value="123970.51" calcext:value-type="float">
            <text:p>123 970,5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0846:22</text:p>
          </table:table-cell>
          <table:table-cell table:style-name="ce15" office:value-type="float" office:value="863981.84" calcext:value-type="float">
            <text:p>863 981,8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70011:201</text:p>
          </table:table-cell>
          <table:table-cell table:style-name="ce15" office:value-type="float" office:value="168296.71" calcext:value-type="float">
            <text:p>168 296,7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21721:151</text:p>
          </table:table-cell>
          <table:table-cell table:style-name="ce15" office:value-type="float" office:value="1976468.11" calcext:value-type="float">
            <text:p>1 976 468,1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09006:507</text:p>
          </table:table-cell>
          <table:table-cell table:style-name="ce15" office:value-type="float" office:value="212668.77" calcext:value-type="float">
            <text:p>212 668,7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0702:2299</text:p>
          </table:table-cell>
          <table:table-cell table:style-name="ce15" office:value-type="float" office:value="759837.96" calcext:value-type="float">
            <text:p>759 837,9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8:010103:444</text:p>
          </table:table-cell>
          <table:table-cell table:style-name="ce15" office:value-type="float" office:value="81005.63" calcext:value-type="float">
            <text:p>81 005,6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11203:259</text:p>
          </table:table-cell>
          <table:table-cell table:style-name="ce15" office:value-type="float" office:value="391673.04" calcext:value-type="float">
            <text:p>391 673,0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4:010717:198</text:p>
          </table:table-cell>
          <table:table-cell table:style-name="ce15" office:value-type="float" office:value="808087.49" calcext:value-type="float">
            <text:p>808 087,4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0403:881</text:p>
          </table:table-cell>
          <table:table-cell table:style-name="ce15" office:value-type="float" office:value="60237.3" calcext:value-type="float">
            <text:p>60 237,3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8:011150:1457</text:p>
          </table:table-cell>
          <table:table-cell table:style-name="ce15" office:value-type="float" office:value="108237.27" calcext:value-type="float">
            <text:p>108 237,2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12401:1471</text:p>
          </table:table-cell>
          <table:table-cell table:style-name="ce15" office:value-type="float" office:value="669243.91" calcext:value-type="float">
            <text:p>669 243,9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12401:1472</text:p>
          </table:table-cell>
          <table:table-cell table:style-name="ce15" office:value-type="float" office:value="1185053.97" calcext:value-type="float">
            <text:p>1 185 053,9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12401:1477</text:p>
          </table:table-cell>
          <table:table-cell table:style-name="ce15" office:value-type="float" office:value="482819.16" calcext:value-type="float">
            <text:p>482 819,1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2401:1474</text:p>
          </table:table-cell>
          <table:table-cell table:style-name="ce15" office:value-type="float" office:value="505336.75" calcext:value-type="float">
            <text:p>505 336,7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2401:1478</text:p>
          </table:table-cell>
          <table:table-cell table:style-name="ce15" office:value-type="float" office:value="494339.79" calcext:value-type="float">
            <text:p>494 339,7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0101:4161</text:p>
          </table:table-cell>
          <table:table-cell table:style-name="ce15" office:value-type="float" office:value="151299.69" calcext:value-type="float">
            <text:p>151 299,6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13002:5343</text:p>
          </table:table-cell>
          <table:table-cell table:style-name="ce15" office:value-type="float" office:value="45162.26" calcext:value-type="float">
            <text:p>45 162,2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4:011141:151</text:p>
          </table:table-cell>
          <table:table-cell table:style-name="ce15" office:value-type="float" office:value="21915.05" calcext:value-type="float">
            <text:p>21 915,0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13:5926</text:p>
          </table:table-cell>
          <table:table-cell table:style-name="ce15" office:value-type="float" office:value="254886.3" calcext:value-type="float">
            <text:p>254 886,3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503:3</text:p>
          </table:table-cell>
          <table:table-cell table:style-name="ce15" office:value-type="float" office:value="94909814.67" calcext:value-type="float">
            <text:p>94 909 814,6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339:675</text:p>
          </table:table-cell>
          <table:table-cell table:style-name="ce15" office:value-type="float" office:value="90440.89" calcext:value-type="float">
            <text:p>90 440,8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00000:13781</text:p>
          </table:table-cell>
          <table:table-cell table:style-name="ce15" office:value-type="float" office:value="879694.4" calcext:value-type="float">
            <text:p>879 694,4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82:250</text:p>
          </table:table-cell>
          <table:table-cell table:style-name="ce15" office:value-type="float" office:value="987071.08" calcext:value-type="float">
            <text:p>987 071,0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503:206</text:p>
          </table:table-cell>
          <table:table-cell table:style-name="ce15" office:value-type="float" office:value="132544.5" calcext:value-type="float">
            <text:p>132 544,5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03:1656</text:p>
          </table:table-cell>
          <table:table-cell table:style-name="ce15" office:value-type="float" office:value="84883.53" calcext:value-type="float">
            <text:p>84 883,5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10219:9</text:p>
          </table:table-cell>
          <table:table-cell table:style-name="ce15" office:value-type="float" office:value="300593.36" calcext:value-type="float">
            <text:p>300 593,3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8:012809:2</text:p>
          </table:table-cell>
          <table:table-cell table:style-name="ce15" office:value-type="float" office:value="904214.5" calcext:value-type="float">
            <text:p>904 214,5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210345:1824</text:p>
          </table:table-cell>
          <table:table-cell table:style-name="ce15" office:value-type="float" office:value="4763157.11" calcext:value-type="float">
            <text:p>4 763 157,1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13" office:value-type="string" calcext:value-type="string">
            <text:p>06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12805: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8:000000:213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7:012204:11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7:012204:11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7:010706:1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8:012808: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30145:3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8:012008:27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8:012008:1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9:000000:184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28:7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30027:42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15:13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30015:1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30014:42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30028:17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1:011801:116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014:58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015:13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30015:1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1:010701:111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1:010701:23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0701:132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0701:118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4:011601:2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1:010701:26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0701: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1:010701:16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0701:5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30015: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30015:24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30015: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10701:23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30015:2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30014:43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15:15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014:7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30014:41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30028:75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30027:1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028:75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027:2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300:23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28: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30015:14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14:4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15:1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5:010706:12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30027:6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30028:7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27:3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27:2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28:1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028:17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8:010104:25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015: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3:021701:19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1:010701:112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1:010701:133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0701:120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028: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10701:2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0701:132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1:010701:119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1:010701:79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1:010701:133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1:010701:20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5:010111:6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30028:7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30028:4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8:010133:10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30027:33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30028:6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30027: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0701:11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30015: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1:010701:20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1:010701:120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1:010701:19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30014:58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30015:1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30015:1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1:010701:13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1:010701:27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1:010701:18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30028:4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30015: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1:010701:1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1:000000:44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20205: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30014:58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4:000000:19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1:010701:112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1:010701:133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1:010508: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000000:35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21515:5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00002:69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20394:2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403:10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130014:40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022:1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30007: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30014:40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022:15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8:012121:53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8:000000:38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4:000000:1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6:012985:18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8:012009:4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8:012122:56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4:000000:147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20000:6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4:010100:5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0:000000:613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30004:3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0:013002:61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4:011509:379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9:011005:202</text:p>
          </table:table-cell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35D2FF95832ECDE0D21819063EB2137800CFAB05 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8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09:43:29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5T00:42:47</meta:creation-date>
    <dc:date>2024-02-15T09:50:32.135000000</dc:date>
    <meta:generator>LibreOffice/6.3.1.2$Windows_X86_64 LibreOffice_project/b79626edf0065ac373bd1df5c28bd630b4424273</meta:generator>
    <meta:editing-duration>PT7M5S</meta:editing-duration>
    <meta:editing-cycles>1</meta:editing-cycles>
    <meta:document-statistic meta:table-count="1" meta:cell-count="7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