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9.12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9.0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58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34/ЗУ испр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6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811:73</text:p>
          </table:table-cell>
          <table:table-cell table:style-name="ce28" office:value-type="float" office:value="5276340.8" calcext:value-type="float">
            <text:p>5 276 340,8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46B44C0C678809428C47CEC77FEF908A5D43A9D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59">
          <table:table-cell table:style-name="ce6" table:number-columns-repeated="7"/>
          <table:table-cell table:number-columns-repeated="57"/>
        </table:table-row>
        <table:table-row table:style-name="ro14" table:number-rows-repeated="104849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.00.0000</text:date>, <text:time style:data-style-name="N2" text:time-value="11:37:12.4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6T02:32:38</meta:creation-date>
    <dc:date>2024-12-26T11:40:57.390000000</dc:date>
    <meta:generator>LibreOffice/6.3.1.2$Windows_X86_64 LibreOffice_project/b79626edf0065ac373bd1df5c28bd630b4424273</meta:generator>
    <meta:editing-duration>PT3M45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