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2.35mm" fo:break-before="auto" style:use-optimal-row-height="false"/>
    </style:style>
    <style:style style:name="ro13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4/000332/ОКС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27.12.2024</text:p>
          </table:table-cell>
          <table:table-cell table:number-columns-repeated="57"/>
        </table:table-row>
        <table:table-row table:style-name="ro2">
          <table:table-cell/>
          <table:table-cell table:style-name="ce22" office:value-type="string" calcext:value-type="string" table:number-columns-spanned="2" table:number-rows-spanned="1">
            <text:p>(номер акта)</text:p>
          </table:table-cell>
          <table:covered-table-cell table:style-name="ce22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1" office:value-type="float" office:value="4" calcext:value-type="float">
            <text:p>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1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6:010101:725</text:p>
          </table:table-cell>
          <table:table-cell table:style-name="ce29" office:value-type="float" office:value="1086464.67" calcext:value-type="float">
            <text:p>1 086 464,6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0" office:value-type="string" calcext:value-type="string">
            <text:p>2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009005:2388</text:p>
          </table:table-cell>
          <table:table-cell table:style-name="ce29" office:value-type="float" office:value="436990.8" calcext:value-type="float">
            <text:p>436 990,8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0" office:value-type="string" calcext:value-type="string">
            <text:p>2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6:010101:563</text:p>
          </table:table-cell>
          <table:table-cell table:style-name="ce29" office:value-type="float" office:value="598740.58" calcext:value-type="float">
            <text:p>598 740,5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0" office:value-type="string" calcext:value-type="string">
            <text:p>2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6:010101:386</text:p>
          </table:table-cell>
          <table:table-cell table:style-name="ce29" office:value-type="float" office:value="487724.09" calcext:value-type="float">
            <text:p>487 724,0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0" office:value-type="string" calcext:value-type="string">
            <text:p>22.12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1:010136:87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004EDBE5C7838C6196F93C6C220431E03CEEC09D</text:p>
          </table:table-cell>
          <table:covered-table-cell table:style-name="ce12"/>
          <table:table-cell table:style-name="ce33" table:number-columns-repeated="57"/>
        </table:table-row>
        <table:table-row table:style-name="ro2">
          <table:table-cell table:style-name="ce21" table:number-columns-repeated="7"/>
          <table:table-cell table:style-name="ce33" table:number-columns-repeated="57"/>
        </table:table-row>
        <table:table-row table:style-name="ro12">
          <table:table-cell table:style-name="ce16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5"/>
          <table:table-cell table:style-name="ce33"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3" table:number-columns-repeated="57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4:56:24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7T03:41:23</meta:creation-date>
    <dc:date>2024-12-27T14:57:07.783000000</dc:date>
    <meta:generator>LibreOffice/6.3.1.2$Windows_X86_64 LibreOffice_project/b79626edf0065ac373bd1df5c28bd630b4424273</meta:generator>
    <meta:editing-duration>PT2M17S</meta:editing-duration>
    <meta:editing-cycles>2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