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32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31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173:22</text:p>
          </table:table-cell>
          <table:table-cell table:style-name="ce28" office:value-type="float" office:value="809415" calcext:value-type="float">
            <text:p>809 415,0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1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2601:6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4806C7467572CD97EB4624E0BCEF42C2F9BEEF8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91">
          <table:table-cell table:style-name="ce6" table:number-columns-repeated="7"/>
          <table:table-cell table:number-columns-repeated="57"/>
        </table:table-row>
        <table:table-row table:style-name="ro14" table:number-rows-repeated="104846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6:54:50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6T07:53:55</meta:creation-date>
    <dc:date>2024-12-26T16:57:49.612000000</dc:date>
    <meta:generator>LibreOffice/6.3.1.2$Windows_X86_64 LibreOffice_project/b79626edf0065ac373bd1df5c28bd630b4424273</meta:generator>
    <meta:editing-duration>PT2M59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