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2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4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66" calcext:value-type="float">
            <text:p>2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45</text:p>
          </table:table-cell>
          <table:table-cell table:style-name="ce28" office:value-type="float" office:value="608813.38" calcext:value-type="float">
            <text:p>608 813,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94:221</text:p>
          </table:table-cell>
          <table:table-cell table:style-name="ce28" office:value-type="float" office:value="599977.76" calcext:value-type="float">
            <text:p>599 977,7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89:105</text:p>
          </table:table-cell>
          <table:table-cell table:style-name="ce28" office:value-type="float" office:value="630380.68" calcext:value-type="float">
            <text:p>630 380,6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89:144</text:p>
          </table:table-cell>
          <table:table-cell table:style-name="ce28" office:value-type="float" office:value="652221.81" calcext:value-type="float">
            <text:p>652 221,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60010:1275</text:p>
          </table:table-cell>
          <table:table-cell table:style-name="ce28" office:value-type="float" office:value="4602786.02" calcext:value-type="float">
            <text:p>4 602 786,0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50011:58</text:p>
          </table:table-cell>
          <table:table-cell table:style-name="ce28" office:value-type="float" office:value="543932.16" calcext:value-type="float">
            <text:p>543 932,1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50011:89</text:p>
          </table:table-cell>
          <table:table-cell table:style-name="ce28" office:value-type="float" office:value="552580.74" calcext:value-type="float">
            <text:p>552 580,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9:011703:84</text:p>
          </table:table-cell>
          <table:table-cell table:style-name="ce28" office:value-type="float" office:value="276525.75" calcext:value-type="float">
            <text:p>276 525,7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1:011501:890</text:p>
          </table:table-cell>
          <table:table-cell table:style-name="ce28" office:value-type="float" office:value="339405.52" calcext:value-type="float">
            <text:p>339 405,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501:891</text:p>
          </table:table-cell>
          <table:table-cell table:style-name="ce28" office:value-type="float" office:value="354644.13" calcext:value-type="float">
            <text:p>354 644,1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501:678</text:p>
          </table:table-cell>
          <table:table-cell table:style-name="ce28" office:value-type="float" office:value="268889.67" calcext:value-type="float">
            <text:p>268 889,6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501:893</text:p>
          </table:table-cell>
          <table:table-cell table:style-name="ce28" office:value-type="float" office:value="337345.53" calcext:value-type="float">
            <text:p>337 345,5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224:68</text:p>
          </table:table-cell>
          <table:table-cell table:style-name="ce28" office:value-type="float" office:value="304876.2" calcext:value-type="float">
            <text:p>304 876,2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224:69</text:p>
          </table:table-cell>
          <table:table-cell table:style-name="ce28" office:value-type="float" office:value="280679.67" calcext:value-type="float">
            <text:p>280 679,6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224:70</text:p>
          </table:table-cell>
          <table:table-cell table:style-name="ce28" office:value-type="float" office:value="243779.97" calcext:value-type="float">
            <text:p>243 779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24:71</text:p>
          </table:table-cell>
          <table:table-cell table:style-name="ce28" office:value-type="float" office:value="220793.28" calcext:value-type="float">
            <text:p>220 793,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224:72</text:p>
          </table:table-cell>
          <table:table-cell table:style-name="ce28" office:value-type="float" office:value="228657.15" calcext:value-type="float">
            <text:p>228 657,1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224:73</text:p>
          </table:table-cell>
          <table:table-cell table:style-name="ce28" office:value-type="float" office:value="170585.49" calcext:value-type="float">
            <text:p>170 585,4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229:17</text:p>
          </table:table-cell>
          <table:table-cell table:style-name="ce28" office:value-type="float" office:value="529117.82" calcext:value-type="float">
            <text:p>529 117,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229:18</text:p>
          </table:table-cell>
          <table:table-cell table:style-name="ce28" office:value-type="float" office:value="407957.5" calcext:value-type="float">
            <text:p>407 957,5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229:19</text:p>
          </table:table-cell>
          <table:table-cell table:style-name="ce28" office:value-type="float" office:value="408724.34" calcext:value-type="float">
            <text:p>408 724,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229:20</text:p>
          </table:table-cell>
          <table:table-cell table:style-name="ce28" office:value-type="float" office:value="525283.63" calcext:value-type="float">
            <text:p>525 283,6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229:21</text:p>
          </table:table-cell>
          <table:table-cell table:style-name="ce28" office:value-type="float" office:value="407957.5" calcext:value-type="float">
            <text:p>407 957,5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229:22</text:p>
          </table:table-cell>
          <table:table-cell table:style-name="ce28" office:value-type="float" office:value="407957.5" calcext:value-type="float">
            <text:p>407 957,5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229:23</text:p>
          </table:table-cell>
          <table:table-cell table:style-name="ce28" office:value-type="float" office:value="301278.32" calcext:value-type="float">
            <text:p>301 278,3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229:25</text:p>
          </table:table-cell>
          <table:table-cell table:style-name="ce28" office:value-type="float" office:value="263730.28" calcext:value-type="float">
            <text:p>263 730,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10229:26</text:p>
          </table:table-cell>
          <table:table-cell table:style-name="ce28" office:value-type="float" office:value="263730.28" calcext:value-type="float">
            <text:p>263 730,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0229:35</text:p>
          </table:table-cell>
          <table:table-cell table:style-name="ce28" office:value-type="float" office:value="537553.03" calcext:value-type="float">
            <text:p>537 553,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237:29</text:p>
          </table:table-cell>
          <table:table-cell table:style-name="ce28" office:value-type="float" office:value="227452.74" calcext:value-type="float">
            <text:p>227 452,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237:30</text:p>
          </table:table-cell>
          <table:table-cell table:style-name="ce28" office:value-type="float" office:value="209304.91" calcext:value-type="float">
            <text:p>209 304,9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37:31</text:p>
          </table:table-cell>
          <table:table-cell table:style-name="ce28" office:value-type="float" office:value="220798.54" calcext:value-type="float">
            <text:p>220 798,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4:010237:32</text:p>
          </table:table-cell>
          <table:table-cell table:style-name="ce28" office:value-type="float" office:value="218983.75" calcext:value-type="float">
            <text:p>218 983,7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0237:33</text:p>
          </table:table-cell>
          <table:table-cell table:style-name="ce28" office:value-type="float" office:value="252254.77" calcext:value-type="float">
            <text:p>252 254,7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237:34</text:p>
          </table:table-cell>
          <table:table-cell table:style-name="ce28" office:value-type="float" office:value="223823.17" calcext:value-type="float">
            <text:p>223 823,1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352:320</text:p>
          </table:table-cell>
          <table:table-cell table:style-name="ce28" office:value-type="float" office:value="298474.98" calcext:value-type="float">
            <text:p>298 474,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352:322</text:p>
          </table:table-cell>
          <table:table-cell table:style-name="ce28" office:value-type="float" office:value="298474.98" calcext:value-type="float">
            <text:p>298 474,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925:196</text:p>
          </table:table-cell>
          <table:table-cell table:style-name="ce28" office:value-type="float" office:value="261311.09" calcext:value-type="float">
            <text:p>261 311,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925:197</text:p>
          </table:table-cell>
          <table:table-cell table:style-name="ce28" office:value-type="float" office:value="282513.97" calcext:value-type="float">
            <text:p>282 513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1000:1223</text:p>
          </table:table-cell>
          <table:table-cell table:style-name="ce28" office:value-type="float" office:value="388408.58" calcext:value-type="float">
            <text:p>388 408,5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1000:1382</text:p>
          </table:table-cell>
          <table:table-cell table:style-name="ce28" office:value-type="float" office:value="412765.81" calcext:value-type="float">
            <text:p>412 765,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4:011000:1610</text:p>
          </table:table-cell>
          <table:table-cell table:style-name="ce28" office:value-type="float" office:value="287009.88" calcext:value-type="float">
            <text:p>287 009,8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1000:1613</text:p>
          </table:table-cell>
          <table:table-cell table:style-name="ce28" office:value-type="float" office:value="156394.6" calcext:value-type="float">
            <text:p>156 394,6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1000:1614</text:p>
          </table:table-cell>
          <table:table-cell table:style-name="ce28" office:value-type="float" office:value="352317.52" calcext:value-type="float">
            <text:p>352 317,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1000:1615</text:p>
          </table:table-cell>
          <table:table-cell table:style-name="ce28" office:value-type="float" office:value="232013.97" calcext:value-type="float">
            <text:p>232 013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10405:1115</text:p>
          </table:table-cell>
          <table:table-cell table:style-name="ce28" office:value-type="float" office:value="198962.09" calcext:value-type="float">
            <text:p>198 962,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7:010405:685</text:p>
          </table:table-cell>
          <table:table-cell table:style-name="ce28" office:value-type="float" office:value="184750.51" calcext:value-type="float">
            <text:p>184 750,5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7:011303:168</text:p>
          </table:table-cell>
          <table:table-cell table:style-name="ce28" office:value-type="float" office:value="149263.94" calcext:value-type="float">
            <text:p>149 263,9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7:011303:137</text:p>
          </table:table-cell>
          <table:table-cell table:style-name="ce28" office:value-type="float" office:value="155483.27" calcext:value-type="float">
            <text:p>155 483,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7:011900:214</text:p>
          </table:table-cell>
          <table:table-cell table:style-name="ce28" office:value-type="float" office:value="140196.26" calcext:value-type="float">
            <text:p>140 196,2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7:011900:290</text:p>
          </table:table-cell>
          <table:table-cell table:style-name="ce28" office:value-type="float" office:value="150319.84" calcext:value-type="float">
            <text:p>150 319,8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7:011900:208</text:p>
          </table:table-cell>
          <table:table-cell table:style-name="ce28" office:value-type="float" office:value="143252.2" calcext:value-type="float">
            <text:p>143 252,2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7:011900:209</text:p>
          </table:table-cell>
          <table:table-cell table:style-name="ce28" office:value-type="float" office:value="143873.69" calcext:value-type="float">
            <text:p>143 873,6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7:011900:207</text:p>
          </table:table-cell>
          <table:table-cell table:style-name="ce28" office:value-type="float" office:value="179289.55" calcext:value-type="float">
            <text:p>179 289,5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7:011900:469</text:p>
          </table:table-cell>
          <table:table-cell table:style-name="ce28" office:value-type="float" office:value="174007.19" calcext:value-type="float">
            <text:p>174 007,1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7:011900:259</text:p>
          </table:table-cell>
          <table:table-cell table:style-name="ce28" office:value-type="float" office:value="174016.16" calcext:value-type="float">
            <text:p>174 016,1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7:011900:437</text:p>
          </table:table-cell>
          <table:table-cell table:style-name="ce28" office:value-type="float" office:value="142941.85" calcext:value-type="float">
            <text:p>142 941,8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7:011900:294</text:p>
          </table:table-cell>
          <table:table-cell table:style-name="ce28" office:value-type="float" office:value="195760.45" calcext:value-type="float">
            <text:p>195 760,4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7:011900:446</text:p>
          </table:table-cell>
          <table:table-cell table:style-name="ce28" office:value-type="float" office:value="152254.39" calcext:value-type="float">
            <text:p>152 254,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7:011900:449</text:p>
          </table:table-cell>
          <table:table-cell table:style-name="ce28" office:value-type="float" office:value="152254.39" calcext:value-type="float">
            <text:p>152 254,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602:359</text:p>
          </table:table-cell>
          <table:table-cell table:style-name="ce28" office:value-type="float" office:value="546276.52" calcext:value-type="float">
            <text:p>546 276,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2:010319:637</text:p>
          </table:table-cell>
          <table:table-cell table:style-name="ce28" office:value-type="float" office:value="175505.86" calcext:value-type="float">
            <text:p>175 505,8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1000:806</text:p>
          </table:table-cell>
          <table:table-cell table:style-name="ce28" office:value-type="float" office:value="527779.64" calcext:value-type="float">
            <text:p>527 779,6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30009:453</text:p>
          </table:table-cell>
          <table:table-cell table:style-name="ce28" office:value-type="float" office:value="576541.28" calcext:value-type="float">
            <text:p>576 541,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4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1602:361</text:p>
          </table:table-cell>
          <table:table-cell table:style-name="ce28" office:value-type="float" office:value="430868.01" calcext:value-type="float">
            <text:p>430 868,0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1501:892</text:p>
          </table:table-cell>
          <table:table-cell table:style-name="ce28" office:value-type="float" office:value="606235.2" calcext:value-type="float">
            <text:p>606 235,2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4:010352:152</text:p>
          </table:table-cell>
          <table:table-cell table:style-name="ce28" office:value-type="float" office:value="600601.03" calcext:value-type="float">
            <text:p>600 601,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2301:238</text:p>
          </table:table-cell>
          <table:table-cell table:style-name="ce28" office:value-type="float" office:value="9257607.29" calcext:value-type="float">
            <text:p>9 257 607,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4:010229:6</text:p>
          </table:table-cell>
          <table:table-cell table:style-name="ce28" office:value-type="float" office:value="2813095.34" calcext:value-type="float">
            <text:p>2 813 095,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4:010279:13</text:p>
          </table:table-cell>
          <table:table-cell table:style-name="ce28" office:value-type="float" office:value="837005.54" calcext:value-type="float">
            <text:p>837 005,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7:011900:476</text:p>
          </table:table-cell>
          <table:table-cell table:style-name="ce28" office:value-type="float" office:value="304508.78" calcext:value-type="float">
            <text:p>304 508,7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60010:1247</text:p>
          </table:table-cell>
          <table:table-cell table:style-name="ce28" office:value-type="float" office:value="13687697.69" calcext:value-type="float">
            <text:p>13 687 697,6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1004:576</text:p>
          </table:table-cell>
          <table:table-cell table:style-name="ce28" office:value-type="float" office:value="4843679.93" calcext:value-type="float">
            <text:p>4 843 679,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8:010103:443</text:p>
          </table:table-cell>
          <table:table-cell table:style-name="ce28" office:value-type="float" office:value="329650.33" calcext:value-type="float">
            <text:p>329 650,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7:010708:470</text:p>
          </table:table-cell>
          <table:table-cell table:style-name="ce28" office:value-type="float" office:value="472360.18" calcext:value-type="float">
            <text:p>472 360,1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11303:182</text:p>
          </table:table-cell>
          <table:table-cell table:style-name="ce28" office:value-type="float" office:value="326814.93" calcext:value-type="float">
            <text:p>326 814,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30003:5259</text:p>
          </table:table-cell>
          <table:table-cell table:style-name="ce28" office:value-type="float" office:value="451572.82" calcext:value-type="float">
            <text:p>451 572,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0:000000:1027</text:p>
          </table:table-cell>
          <table:table-cell table:style-name="ce28" office:value-type="float" office:value="568721.52" calcext:value-type="float">
            <text:p>568 721,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1:011501:889</text:p>
          </table:table-cell>
          <table:table-cell table:style-name="ce28" office:value-type="float" office:value="694049.65" calcext:value-type="float">
            <text:p>694 049,6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1:011501:887</text:p>
          </table:table-cell>
          <table:table-cell table:style-name="ce28" office:value-type="float" office:value="471170.68" calcext:value-type="float">
            <text:p>471 170,6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4:010237:18</text:p>
          </table:table-cell>
          <table:table-cell table:style-name="ce28" office:value-type="float" office:value="1659264.34" calcext:value-type="float">
            <text:p>1 659 264,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4:2159</text:p>
          </table:table-cell>
          <table:table-cell table:style-name="ce28" office:value-type="float" office:value="2273696.63" calcext:value-type="float">
            <text:p>2 273 696,6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7:010405:1139</text:p>
          </table:table-cell>
          <table:table-cell table:style-name="ce28" office:value-type="float" office:value="474696.05" calcext:value-type="float">
            <text:p>474 696,0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5:011303:322</text:p>
          </table:table-cell>
          <table:table-cell table:style-name="ce28" office:value-type="float" office:value="1836602.67" calcext:value-type="float">
            <text:p>1 836 602,6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10398:188</text:p>
          </table:table-cell>
          <table:table-cell table:style-name="ce28" office:value-type="float" office:value="238802.52" calcext:value-type="float">
            <text:p>238 802,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7:000000:1105</text:p>
          </table:table-cell>
          <table:table-cell table:style-name="ce28" office:value-type="float" office:value="304527.19" calcext:value-type="float">
            <text:p>304 527,1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2001:171</text:p>
          </table:table-cell>
          <table:table-cell table:style-name="ce28" office:value-type="float" office:value="111919.23" calcext:value-type="float">
            <text:p>111 919,2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4:011202:104</text:p>
          </table:table-cell>
          <table:table-cell table:style-name="ce28" office:value-type="float" office:value="446038.53" calcext:value-type="float">
            <text:p>446 038,5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1703:208</text:p>
          </table:table-cell>
          <table:table-cell table:style-name="ce28" office:value-type="float" office:value="557622.18" calcext:value-type="float">
            <text:p>557 622,1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394:108</text:p>
          </table:table-cell>
          <table:table-cell table:style-name="ce28" office:value-type="float" office:value="243619984.62" calcext:value-type="float">
            <text:p>243 619 984,6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7:020049:309</text:p>
          </table:table-cell>
          <table:table-cell table:style-name="ce28" office:value-type="float" office:value="302347.09" calcext:value-type="float">
            <text:p>302 347,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0224:60</text:p>
          </table:table-cell>
          <table:table-cell table:style-name="ce28" office:value-type="float" office:value="1528299.64" calcext:value-type="float">
            <text:p>1 528 299,6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6:015533:317</text:p>
          </table:table-cell>
          <table:table-cell table:style-name="ce28" office:value-type="float" office:value="277056.24" calcext:value-type="float">
            <text:p>277 056,2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00000:13758</text:p>
          </table:table-cell>
          <table:table-cell table:style-name="ce28" office:value-type="float" office:value="1233447.6" calcext:value-type="float">
            <text:p>1 233 447,6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7:010405:951</text:p>
          </table:table-cell>
          <table:table-cell table:style-name="ce28" office:value-type="float" office:value="497862.32" calcext:value-type="float">
            <text:p>497 862,3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4:011202:103</text:p>
          </table:table-cell>
          <table:table-cell table:style-name="ce28" office:value-type="float" office:value="226973.25" calcext:value-type="float">
            <text:p>226 973,2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5:011302:194</text:p>
          </table:table-cell>
          <table:table-cell table:style-name="ce28" office:value-type="float" office:value="1836591.18" calcext:value-type="float">
            <text:p>1 836 591,1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89:323</text:p>
          </table:table-cell>
          <table:table-cell table:style-name="ce28" office:value-type="float" office:value="2360241.66" calcext:value-type="float">
            <text:p>2 360 241,6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89:190</text:p>
          </table:table-cell>
          <table:table-cell table:style-name="ce28" office:value-type="float" office:value="1480569.45" calcext:value-type="float">
            <text:p>1 480 569,4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1400:771</text:p>
          </table:table-cell>
          <table:table-cell table:style-name="ce28" office:value-type="float" office:value="515558.95" calcext:value-type="float">
            <text:p>515 558,9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1000:810</text:p>
          </table:table-cell>
          <table:table-cell table:style-name="ce28" office:value-type="float" office:value="4308710.38" calcext:value-type="float">
            <text:p>4 308 710,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1000:776</text:p>
          </table:table-cell>
          <table:table-cell table:style-name="ce28" office:value-type="float" office:value="569039.29" calcext:value-type="float">
            <text:p>569 039,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00005:470</text:p>
          </table:table-cell>
          <table:table-cell table:style-name="ce28" office:value-type="float" office:value="215615639.1" calcext:value-type="float">
            <text:p>215 615 639,1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803:173</text:p>
          </table:table-cell>
          <table:table-cell table:style-name="ce28" office:value-type="float" office:value="793553.86" calcext:value-type="float">
            <text:p>793 553,8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20402:83</text:p>
          </table:table-cell>
          <table:table-cell table:style-name="ce28" office:value-type="float" office:value="764578.98" calcext:value-type="float">
            <text:p>764 578,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00000:501</text:p>
          </table:table-cell>
          <table:table-cell table:style-name="ce28" office:value-type="float" office:value="11144571.84" calcext:value-type="float">
            <text:p>11 144 571,8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300:825</text:p>
          </table:table-cell>
          <table:table-cell table:style-name="ce28" office:value-type="float" office:value="17213912.81" calcext:value-type="float">
            <text:p>17 213 912,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7:011303:183</text:p>
          </table:table-cell>
          <table:table-cell table:style-name="ce28" office:value-type="float" office:value="310966.54" calcext:value-type="float">
            <text:p>310 966,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50011:204</text:p>
          </table:table-cell>
          <table:table-cell table:style-name="ce28" office:value-type="float" office:value="1120244.13" calcext:value-type="float">
            <text:p>1 120 244,1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00000:4776</text:p>
          </table:table-cell>
          <table:table-cell table:style-name="ce28" office:value-type="float" office:value="39256054.56" calcext:value-type="float">
            <text:p>39 256 054,5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30000:8328</text:p>
          </table:table-cell>
          <table:table-cell table:style-name="ce28" office:value-type="float" office:value="165992685.84" calcext:value-type="float">
            <text:p>165 992 685,8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8:000000:977</text:p>
          </table:table-cell>
          <table:table-cell table:style-name="ce28" office:value-type="float" office:value="100571632.6" calcext:value-type="float">
            <text:p>100 571 632,6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2:000529:218</text:p>
          </table:table-cell>
          <table:table-cell table:style-name="ce28" office:value-type="float" office:value="217074.61" calcext:value-type="float">
            <text:p>217 074,6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97:633</text:p>
          </table:table-cell>
          <table:table-cell table:style-name="ce28" office:value-type="float" office:value="509075.8" calcext:value-type="float">
            <text:p>509 075,8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13023</text:p>
          </table:table-cell>
          <table:table-cell table:style-name="ce28" office:value-type="float" office:value="3793550.49" calcext:value-type="float">
            <text:p>3 793 550,4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7:010405:1124</text:p>
          </table:table-cell>
          <table:table-cell table:style-name="ce28" office:value-type="float" office:value="153543.64" calcext:value-type="float">
            <text:p>153 543,6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04:547</text:p>
          </table:table-cell>
          <table:table-cell table:style-name="ce28" office:value-type="float" office:value="3791822.7" calcext:value-type="float">
            <text:p>3 791 822,7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00000:12757</text:p>
          </table:table-cell>
          <table:table-cell table:style-name="ce28" office:value-type="float" office:value="4731566.82" calcext:value-type="float">
            <text:p>4 731 566,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3201:618</text:p>
          </table:table-cell>
          <table:table-cell table:style-name="ce28" office:value-type="float" office:value="663422.33" calcext:value-type="float">
            <text:p>663 422,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7:012401:506</text:p>
          </table:table-cell>
          <table:table-cell table:style-name="ce28" office:value-type="float" office:value="184472.95" calcext:value-type="float">
            <text:p>184 472,9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12957</text:p>
          </table:table-cell>
          <table:table-cell table:style-name="ce28" office:value-type="float" office:value="3080360.4" calcext:value-type="float">
            <text:p>3 080 360,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96:1139</text:p>
          </table:table-cell>
          <table:table-cell table:style-name="ce28" office:value-type="float" office:value="3201506.39" calcext:value-type="float">
            <text:p>3 201 506,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97:418</text:p>
          </table:table-cell>
          <table:table-cell table:style-name="ce28" office:value-type="float" office:value="514163.33" calcext:value-type="float">
            <text:p>514 163,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00000:13107</text:p>
          </table:table-cell>
          <table:table-cell table:style-name="ce28" office:value-type="float" office:value="3709151.42" calcext:value-type="float">
            <text:p>3 709 151,4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7:011900:461</text:p>
          </table:table-cell>
          <table:table-cell table:style-name="ce28" office:value-type="float" office:value="171017.63" calcext:value-type="float">
            <text:p>171 017,6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03:311</text:p>
          </table:table-cell>
          <table:table-cell table:style-name="ce28" office:value-type="float" office:value="2663368.79" calcext:value-type="float">
            <text:p>2 663 368,7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7:011303:304</text:p>
          </table:table-cell>
          <table:table-cell table:style-name="ce28" office:value-type="float" office:value="171149.04" calcext:value-type="float">
            <text:p>171 149,0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13114</text:p>
          </table:table-cell>
          <table:table-cell table:style-name="ce28" office:value-type="float" office:value="3553339.82" calcext:value-type="float">
            <text:p>3 553 339,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10439:90</text:p>
          </table:table-cell>
          <table:table-cell table:style-name="ce28" office:value-type="float" office:value="200596.27" calcext:value-type="float">
            <text:p>200 596,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55:522</text:p>
          </table:table-cell>
          <table:table-cell table:style-name="ce28" office:value-type="float" office:value="2658577.97" calcext:value-type="float">
            <text:p>2 658 577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00000:13110</text:p>
          </table:table-cell>
          <table:table-cell table:style-name="ce28" office:value-type="float" office:value="5691737.99" calcext:value-type="float">
            <text:p>5 691 737,9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10201:634</text:p>
          </table:table-cell>
          <table:table-cell table:style-name="ce28" office:value-type="float" office:value="609412.02" calcext:value-type="float">
            <text:p>609 412,0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98:1120</text:p>
          </table:table-cell>
          <table:table-cell table:style-name="ce28" office:value-type="float" office:value="5901866.44" calcext:value-type="float">
            <text:p>5 901 866,4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96:1110</text:p>
          </table:table-cell>
          <table:table-cell table:style-name="ce28" office:value-type="float" office:value="3835154.69" calcext:value-type="float">
            <text:p>3 835 154,6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97:634</text:p>
          </table:table-cell>
          <table:table-cell table:style-name="ce28" office:value-type="float" office:value="500599.37" calcext:value-type="float">
            <text:p>500 599,3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0:000000:6839</text:p>
          </table:table-cell>
          <table:table-cell table:style-name="ce28" office:value-type="float" office:value="53046536.81" calcext:value-type="float">
            <text:p>53 046 536,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000000:1954</text:p>
          </table:table-cell>
          <table:table-cell table:style-name="ce28" office:value-type="float" office:value="1676832440.74" calcext:value-type="float">
            <text:p>1 676 832 440,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6:013201:609</text:p>
          </table:table-cell>
          <table:table-cell table:style-name="ce28" office:value-type="float" office:value="652258.97" calcext:value-type="float">
            <text:p>652 258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3:000000:740</text:p>
          </table:table-cell>
          <table:table-cell table:style-name="ce28" office:value-type="float" office:value="1096833.51" calcext:value-type="float">
            <text:p>1 096 833,5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6:013201:610</text:p>
          </table:table-cell>
          <table:table-cell table:style-name="ce28" office:value-type="float" office:value="652258.97" calcext:value-type="float">
            <text:p>652 258,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13" office:value-type="string" calcext:value-type="string">
            <text:p>05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99:11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99:11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00:4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00:6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00:69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00:70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00:70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00:70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300:7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300:70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300:70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300:70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300:7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300:77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300:77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300:82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394:100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94:10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394:10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394:105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94:105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394:108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394:109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394:11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394:11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94:114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94:114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394:115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94:126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94:126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394:127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394:128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394:20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94:20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94:2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94:22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94:22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94:22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394:2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394:27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394:29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94:2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394:31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94:36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394:36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94:36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394:36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94:37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394:37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94:37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394:37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394:3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394:37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394:37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94:37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394:37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394:38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394:3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394:38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394:3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394:39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394:43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394:4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394:4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394:43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394:43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394:43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394:4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394:4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394:4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394:5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394:5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394:53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394:54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394:55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394:56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394:5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394:58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394:5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394:60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394:6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394:63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394:63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394:6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94:64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394:64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394:64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394:66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394:67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394:68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394:69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394:72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394:7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394:74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394:74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394:7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394:76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394:77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394:77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394:8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394:81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394:8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394:8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394:84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394:88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394:8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394:90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394:91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394:91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394:97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394:98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394:9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394:99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394:99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89:14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89:1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60010:12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00005:47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00005:47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00005:47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00005:4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00005:47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00005:47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00005:47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00005:47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100005:48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100005:48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00005:48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00005:48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00005:48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00005:48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00005:48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100005:48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00005:48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100005:48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100005:49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00005:49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00005:49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00005:4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00005:49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00005:49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00005:49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00005:4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00005:49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00005:49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00005:50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00005:50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00005:50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00005:5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00005:50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00005:50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00005:50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100005:50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100005:50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00005:5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00005:51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00005:51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00005:51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00005:51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00005:51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00005:51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00005:51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00005:51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00005:51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00005:51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100005:52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00005:52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00005:52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00005:52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00005:52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00005:52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00005:52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100005:52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00005:52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00005:5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100005:53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00005:53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100005:53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00005:5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00005:53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00005:53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100005:5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00005:5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100005:5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00005:54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100005:54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100005:54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100005:54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00005:54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100005:54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00005:54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00005:54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00005:55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100005:55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100005:55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00005:55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100005:5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00005:55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100005:55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100005:55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100005:55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100005:55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100005:56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00005:56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00005:56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100005:56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100005:56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00005:56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1:010701:119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7:000000:99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7:010708:4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7:010708:48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7:000000:99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7:011900:32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355:47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130003:38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7:011900:25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254:62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7:011900:25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4:000000:35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2:000000:806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39:155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7:011900:31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611:6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6:015422:2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4:010603:13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7:000000:9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1163:18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7:011900:3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360:22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1:010701:120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4:010603:14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4:010603:14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7:011900:31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475:50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4:010603:13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7:012001:4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018:64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00000:143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611:5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40731:12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40732:58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4:010603:13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4:010603:13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4:010603:142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7:011900:19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4:010603:26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4:010603:14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4:000000:147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5:010804:10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0:000000:15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4:000000:346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4:000000:348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4:010603:13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2:000178:41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30101:258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127:149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6:031200:247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2:000128:704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3:000000:244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3:020835:166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130050:1001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190:35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2:010642:133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2:000067:170</text:p>
          </table:table-cell>
          <table:table-cell table:style-name="ce21" office:value-type="string" calcext:value-type="string" table:number-columns-spanned="2" table:number-rows-spanned="1">
            <text:p>07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FC7261CAED230D88B605635874146F89B53D66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09:39:45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4T00:38:23</meta:creation-date>
    <dc:date>2024-02-14T09:41:09.777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17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