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45.31mm"/>
    </style:style>
    <style:style style:name="co5" style:family="table-column">
      <style:table-column-properties fo:break-before="auto" style:column-width="30.8mm"/>
    </style:style>
    <style:style style:name="co6" style:family="table-column">
      <style:table-column-properties fo:break-before="auto" style:column-width="26.48mm"/>
    </style:style>
    <style:style style:name="co7" style:family="table-column">
      <style:table-column-properties fo:break-before="auto" style:column-width="51.6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4.61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4/000032/ЗУ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14.02.2024</text:p>
          </table:table-cell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101" calcext:value-type="float">
            <text:p>101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209" calcext:value-type="float">
            <text:p>209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0:130123:54</text:p>
          </table:table-cell>
          <table:table-cell table:style-name="ce15" office:value-type="float" office:value="49281.13" calcext:value-type="float">
            <text:p>49 281,13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13" office:value-type="string" calcext:value-type="string">
            <text:p>04.02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9:010311:133</text:p>
          </table:table-cell>
          <table:table-cell table:style-name="ce15" office:value-type="float" office:value="987263.52" calcext:value-type="float">
            <text:p>987 263,52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13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9:010311:303</text:p>
          </table:table-cell>
          <table:table-cell table:style-name="ce15" office:value-type="float" office:value="4390400" calcext:value-type="float">
            <text:p>4 390 400,00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13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0:000000:6667</text:p>
          </table:table-cell>
          <table:table-cell table:style-name="ce15" office:value-type="float" office:value="61641.8" calcext:value-type="float">
            <text:p>61 641,80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13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0:013013:5922</text:p>
          </table:table-cell>
          <table:table-cell table:style-name="ce15" office:value-type="float" office:value="64630.99" calcext:value-type="float">
            <text:p>64 630,99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13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23:021602:159</text:p>
          </table:table-cell>
          <table:table-cell table:style-name="ce15" office:value-type="float" office:value="12178.04" calcext:value-type="float">
            <text:p>12 178,04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13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26:031401:223</text:p>
          </table:table-cell>
          <table:table-cell table:style-name="ce15" office:value-type="float" office:value="25819.91" calcext:value-type="float">
            <text:p>25 819,91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13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0:130022:13</text:p>
          </table:table-cell>
          <table:table-cell table:style-name="ce15" office:value-type="float" office:value="77077.89" calcext:value-type="float">
            <text:p>77 077,89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13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10:013013:5923</text:p>
          </table:table-cell>
          <table:table-cell table:style-name="ce15" office:value-type="float" office:value="64630.99" calcext:value-type="float">
            <text:p>64 630,99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13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14:010603:270</text:p>
          </table:table-cell>
          <table:table-cell table:style-name="ce15" office:value-type="float" office:value="21477.12" calcext:value-type="float">
            <text:p>21 477,12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13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10:130192:40</text:p>
          </table:table-cell>
          <table:table-cell table:style-name="ce15" office:value-type="float" office:value="82727.66" calcext:value-type="float">
            <text:p>82 727,66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13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10:013013:5660</text:p>
          </table:table-cell>
          <table:table-cell table:style-name="ce15" office:value-type="float" office:value="53078.2" calcext:value-type="float">
            <text:p>53 078,20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13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10:013013:5924</text:p>
          </table:table-cell>
          <table:table-cell table:style-name="ce15" office:value-type="float" office:value="63338.37" calcext:value-type="float">
            <text:p>63 338,37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13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14:010603:271</text:p>
          </table:table-cell>
          <table:table-cell table:style-name="ce15" office:value-type="float" office:value="1580371.64" calcext:value-type="float">
            <text:p>1 580 371,64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13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1:020355:824</text:p>
          </table:table-cell>
          <table:table-cell table:style-name="ce15" office:value-type="float" office:value="76139.63" calcext:value-type="float">
            <text:p>76 139,63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13" office:value-type="string" calcext:value-type="string">
            <text:p>04.02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1:030004:3781</text:p>
          </table:table-cell>
          <table:table-cell table:style-name="ce15" office:value-type="float" office:value="104712.22" calcext:value-type="float">
            <text:p>104 712,22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13" office:value-type="string" calcext:value-type="string">
            <text:p>04.02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5:011005:25</text:p>
          </table:table-cell>
          <table:table-cell table:style-name="ce15" office:value-type="float" office:value="84258.49" calcext:value-type="float">
            <text:p>84 258,49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13" office:value-type="string" calcext:value-type="string">
            <text:p>04.02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13:200610:2</text:p>
          </table:table-cell>
          <table:table-cell table:style-name="ce15" office:value-type="float" office:value="757004.12" calcext:value-type="float">
            <text:p>757 004,12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13" office:value-type="string" calcext:value-type="string">
            <text:p>04.02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21:011802:1349</text:p>
          </table:table-cell>
          <table:table-cell table:style-name="ce15" office:value-type="float" office:value="15941.79" calcext:value-type="float">
            <text:p>15 941,79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13" office:value-type="string" calcext:value-type="string">
            <text:p>04.02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6:011503:901</text:p>
          </table:table-cell>
          <table:table-cell table:style-name="ce15" office:value-type="float" office:value="444630.28" calcext:value-type="float">
            <text:p>444 630,28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13" office:value-type="string" calcext:value-type="string">
            <text:p>04.02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22:010647:343</text:p>
          </table:table-cell>
          <table:table-cell table:style-name="ce15" office:value-type="float" office:value="2946935.31" calcext:value-type="float">
            <text:p>2 946 935,31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13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11:011505:368</text:p>
          </table:table-cell>
          <table:table-cell table:style-name="ce15" office:value-type="float" office:value="720844.17" calcext:value-type="float">
            <text:p>720 844,17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13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16:000000:576</text:p>
          </table:table-cell>
          <table:table-cell table:style-name="ce15" office:value-type="float" office:value="86223.95" calcext:value-type="float">
            <text:p>86 223,95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13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14:011825:41</text:p>
          </table:table-cell>
          <table:table-cell table:style-name="ce15" office:value-type="float" office:value="428458.5" calcext:value-type="float">
            <text:p>428 458,50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13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10:013001:2435</text:p>
          </table:table-cell>
          <table:table-cell table:style-name="ce15" office:value-type="float" office:value="144257.49" calcext:value-type="float">
            <text:p>144 257,49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13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14:011651:31</text:p>
          </table:table-cell>
          <table:table-cell table:style-name="ce15" office:value-type="float" office:value="569864.6" calcext:value-type="float">
            <text:p>569 864,60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13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23:020850:307</text:p>
          </table:table-cell>
          <table:table-cell table:style-name="ce15" office:value-type="float" office:value="567229.08" calcext:value-type="float">
            <text:p>567 229,08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13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10:013001:2438</text:p>
          </table:table-cell>
          <table:table-cell table:style-name="ce15" office:value-type="float" office:value="135551.8" calcext:value-type="float">
            <text:p>135 551,80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13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16:015252:18</text:p>
          </table:table-cell>
          <table:table-cell table:style-name="ce15" office:value-type="float" office:value="92887.19" calcext:value-type="float">
            <text:p>92 887,19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13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25:010715:31</text:p>
          </table:table-cell>
          <table:table-cell table:style-name="ce15" office:value-type="float" office:value="227763.87" calcext:value-type="float">
            <text:p>227 763,87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13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14:011655:264</text:p>
          </table:table-cell>
          <table:table-cell table:style-name="ce15" office:value-type="float" office:value="1343762.28" calcext:value-type="float">
            <text:p>1 343 762,28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13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14:011623:145</text:p>
          </table:table-cell>
          <table:table-cell table:style-name="ce15" office:value-type="float" office:value="180427.5" calcext:value-type="float">
            <text:p>180 427,50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13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10:083001:30</text:p>
          </table:table-cell>
          <table:table-cell table:style-name="ce15" office:value-type="float" office:value="398324.34" calcext:value-type="float">
            <text:p>398 324,34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13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15:011332:102</text:p>
          </table:table-cell>
          <table:table-cell table:style-name="ce15" office:value-type="float" office:value="536744.35" calcext:value-type="float">
            <text:p>536 744,35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13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10:013001:2437</text:p>
          </table:table-cell>
          <table:table-cell table:style-name="ce15" office:value-type="float" office:value="133336.38" calcext:value-type="float">
            <text:p>133 336,38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13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14:011616:22</text:p>
          </table:table-cell>
          <table:table-cell table:style-name="ce15" office:value-type="float" office:value="914715.38" calcext:value-type="float">
            <text:p>914 715,38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13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10:013001:2436</text:p>
          </table:table-cell>
          <table:table-cell table:style-name="ce15" office:value-type="float" office:value="143183.35" calcext:value-type="float">
            <text:p>143 183,35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13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15:011332:100</text:p>
          </table:table-cell>
          <table:table-cell table:style-name="ce15" office:value-type="float" office:value="511278.79" calcext:value-type="float">
            <text:p>511 278,79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13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14:010449:241</text:p>
          </table:table-cell>
          <table:table-cell table:style-name="ce15" office:value-type="float" office:value="29599.21" calcext:value-type="float">
            <text:p>29 599,21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13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10:131039:1925</text:p>
          </table:table-cell>
          <table:table-cell table:style-name="ce15" office:value-type="float" office:value="701864.09" calcext:value-type="float">
            <text:p>701 864,09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13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25:010715:19</text:p>
          </table:table-cell>
          <table:table-cell table:style-name="ce15" office:value-type="float" office:value="319088.67" calcext:value-type="float">
            <text:p>319 088,67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13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10:009005:1644</text:p>
          </table:table-cell>
          <table:table-cell table:style-name="ce15" office:value-type="float" office:value="228867.67" calcext:value-type="float">
            <text:p>228 867,67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13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10:009005:1654</text:p>
          </table:table-cell>
          <table:table-cell table:style-name="ce15" office:value-type="float" office:value="161624.23" calcext:value-type="float">
            <text:p>161 624,23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13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6:010702:1154</text:p>
          </table:table-cell>
          <table:table-cell table:style-name="ce15" office:value-type="float" office:value="91753.13" calcext:value-type="float">
            <text:p>91 753,13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13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6:011901:180</text:p>
          </table:table-cell>
          <table:table-cell table:style-name="ce15" office:value-type="float" office:value="1526712.16" calcext:value-type="float">
            <text:p>1 526 712,16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13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1:000000:13774</text:p>
          </table:table-cell>
          <table:table-cell table:style-name="ce15" office:value-type="float" office:value="862813.45" calcext:value-type="float">
            <text:p>862 813,45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13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1:040732:36</text:p>
          </table:table-cell>
          <table:table-cell table:style-name="ce15" office:value-type="float" office:value="828688.13" calcext:value-type="float">
            <text:p>828 688,13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13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1:000000:13777</text:p>
          </table:table-cell>
          <table:table-cell table:style-name="ce15" office:value-type="float" office:value="780304.34" calcext:value-type="float">
            <text:p>780 304,34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13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10:013001:2422</text:p>
          </table:table-cell>
          <table:table-cell table:style-name="ce15" office:value-type="float" office:value="175051.61" calcext:value-type="float">
            <text:p>175 051,61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13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1:000000:13780</text:p>
          </table:table-cell>
          <table:table-cell table:style-name="ce15" office:value-type="float" office:value="799166.1" calcext:value-type="float">
            <text:p>799 166,10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13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1:000000:13779</text:p>
          </table:table-cell>
          <table:table-cell table:style-name="ce15" office:value-type="float" office:value="783037.89" calcext:value-type="float">
            <text:p>783 037,89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13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1:040731:467</text:p>
          </table:table-cell>
          <table:table-cell table:style-name="ce15" office:value-type="float" office:value="763951.54" calcext:value-type="float">
            <text:p>763 951,54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13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1:000000:13772</text:p>
          </table:table-cell>
          <table:table-cell table:style-name="ce15" office:value-type="float" office:value="801166.81" calcext:value-type="float">
            <text:p>801 166,81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13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1:000000:13776</text:p>
          </table:table-cell>
          <table:table-cell table:style-name="ce15" office:value-type="float" office:value="401801.22" calcext:value-type="float">
            <text:p>401 801,22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13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5:010434:18</text:p>
          </table:table-cell>
          <table:table-cell table:style-name="ce15" office:value-type="float" office:value="386587.5" calcext:value-type="float">
            <text:p>386 587,50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13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10:009005:1653</text:p>
          </table:table-cell>
          <table:table-cell table:style-name="ce15" office:value-type="float" office:value="164457.4" calcext:value-type="float">
            <text:p>164 457,40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13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10:009005:1652</text:p>
          </table:table-cell>
          <table:table-cell table:style-name="ce15" office:value-type="float" office:value="164067.12" calcext:value-type="float">
            <text:p>164 067,12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13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10:013001:2432</text:p>
          </table:table-cell>
          <table:table-cell table:style-name="ce15" office:value-type="float" office:value="178591.94" calcext:value-type="float">
            <text:p>178 591,94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13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10:013001:2427</text:p>
          </table:table-cell>
          <table:table-cell table:style-name="ce15" office:value-type="float" office:value="171400.31" calcext:value-type="float">
            <text:p>171 400,31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13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5:010611:36</text:p>
          </table:table-cell>
          <table:table-cell table:style-name="ce15" office:value-type="float" office:value="728652.18" calcext:value-type="float">
            <text:p>728 652,18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13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6:011901:17</text:p>
          </table:table-cell>
          <table:table-cell table:style-name="ce15" office:value-type="float" office:value="967975.89" calcext:value-type="float">
            <text:p>967 975,89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13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1:020018:1135</text:p>
          </table:table-cell>
          <table:table-cell table:style-name="ce15" office:value-type="float" office:value="72951.03" calcext:value-type="float">
            <text:p>72 951,03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13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1:000000:13773</text:p>
          </table:table-cell>
          <table:table-cell table:style-name="ce15" office:value-type="float" office:value="866226.4" calcext:value-type="float">
            <text:p>866 226,40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13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10:013001:2430</text:p>
          </table:table-cell>
          <table:table-cell table:style-name="ce15" office:value-type="float" office:value="194535.28" calcext:value-type="float">
            <text:p>194 535,28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13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10:013001:2434</text:p>
          </table:table-cell>
          <table:table-cell table:style-name="ce15" office:value-type="float" office:value="148838.21" calcext:value-type="float">
            <text:p>148 838,21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13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6:010602:9</text:p>
          </table:table-cell>
          <table:table-cell table:style-name="ce15" office:value-type="float" office:value="123941.69" calcext:value-type="float">
            <text:p>123 941,69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13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6:011901:7</text:p>
          </table:table-cell>
          <table:table-cell table:style-name="ce15" office:value-type="float" office:value="55142.21" calcext:value-type="float">
            <text:p>55 142,21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13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10:009005:1650</text:p>
          </table:table-cell>
          <table:table-cell table:style-name="ce15" office:value-type="float" office:value="264216.29" calcext:value-type="float">
            <text:p>264 216,29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13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10:009005:1649</text:p>
          </table:table-cell>
          <table:table-cell table:style-name="ce15" office:value-type="float" office:value="227068" calcext:value-type="float">
            <text:p>227 068,00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13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10:013001:2429</text:p>
          </table:table-cell>
          <table:table-cell table:style-name="ce15" office:value-type="float" office:value="189529.58" calcext:value-type="float">
            <text:p>189 529,58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13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6:010803:16</text:p>
          </table:table-cell>
          <table:table-cell table:style-name="ce15" office:value-type="float" office:value="310533.36" calcext:value-type="float">
            <text:p>310 533,36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13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1:020360:436</text:p>
          </table:table-cell>
          <table:table-cell table:style-name="ce15" office:value-type="float" office:value="990015.56" calcext:value-type="float">
            <text:p>990 015,56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13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10:013001:2433</text:p>
          </table:table-cell>
          <table:table-cell table:style-name="ce15" office:value-type="float" office:value="163937.36" calcext:value-type="float">
            <text:p>163 937,36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13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1:020439:2315</text:p>
          </table:table-cell>
          <table:table-cell table:style-name="ce15" office:value-type="float" office:value="52090.12" calcext:value-type="float">
            <text:p>52 090,12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13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01:000000:13778</text:p>
          </table:table-cell>
          <table:table-cell table:style-name="ce15" office:value-type="float" office:value="790079.55" calcext:value-type="float">
            <text:p>790 079,55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13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01:040731:40</text:p>
          </table:table-cell>
          <table:table-cell table:style-name="ce15" office:value-type="float" office:value="965837.25" calcext:value-type="float">
            <text:p>965 837,25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13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10:013001:2426</text:p>
          </table:table-cell>
          <table:table-cell table:style-name="ce15" office:value-type="float" office:value="165288.71" calcext:value-type="float">
            <text:p>165 288,71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13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01:000000:13775</text:p>
          </table:table-cell>
          <table:table-cell table:style-name="ce15" office:value-type="float" office:value="865082.31" calcext:value-type="float">
            <text:p>865 082,31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13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06:011901:82</text:p>
          </table:table-cell>
          <table:table-cell table:style-name="ce15" office:value-type="float" office:value="579524.53" calcext:value-type="float">
            <text:p>579 524,53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13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01:010254:1046</text:p>
          </table:table-cell>
          <table:table-cell table:style-name="ce15" office:value-type="float" office:value="106223.2" calcext:value-type="float">
            <text:p>106 223,20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13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01:020385:798</text:p>
          </table:table-cell>
          <table:table-cell table:style-name="ce15" office:value-type="float" office:value="67309.56" calcext:value-type="float">
            <text:p>67 309,56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13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01:040002:1861</text:p>
          </table:table-cell>
          <table:table-cell table:style-name="ce15" office:value-type="float" office:value="51735.52" calcext:value-type="float">
            <text:p>51 735,52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13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09:000000:3593</text:p>
          </table:table-cell>
          <table:table-cell table:style-name="ce15" office:value-type="float" office:value="119546.62" calcext:value-type="float">
            <text:p>119 546,62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13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10:009005:1647</text:p>
          </table:table-cell>
          <table:table-cell table:style-name="ce15" office:value-type="float" office:value="227436.15" calcext:value-type="float">
            <text:p>227 436,15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13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06:011901:87</text:p>
          </table:table-cell>
          <table:table-cell table:style-name="ce15" office:value-type="float" office:value="802588.96" calcext:value-type="float">
            <text:p>802 588,96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13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10:013001:2424</text:p>
          </table:table-cell>
          <table:table-cell table:style-name="ce15" office:value-type="float" office:value="157884.97" calcext:value-type="float">
            <text:p>157 884,97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13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10:009005:1646</text:p>
          </table:table-cell>
          <table:table-cell table:style-name="ce15" office:value-type="float" office:value="160978.29" calcext:value-type="float">
            <text:p>160 978,29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13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10:013001:2428</text:p>
          </table:table-cell>
          <table:table-cell table:style-name="ce15" office:value-type="float" office:value="184521.55" calcext:value-type="float">
            <text:p>184 521,55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13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10:009005:1651</text:p>
          </table:table-cell>
          <table:table-cell table:style-name="ce15" office:value-type="float" office:value="173099.74" calcext:value-type="float">
            <text:p>173 099,74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13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10:009005:1645</text:p>
          </table:table-cell>
          <table:table-cell table:style-name="ce15" office:value-type="float" office:value="161000.93" calcext:value-type="float">
            <text:p>161 000,93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13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01:040731:1</text:p>
          </table:table-cell>
          <table:table-cell table:style-name="ce15" office:value-type="float" office:value="751200.55" calcext:value-type="float">
            <text:p>751 200,55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13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10:013001:2425</text:p>
          </table:table-cell>
          <table:table-cell table:style-name="ce15" office:value-type="float" office:value="164437.98" calcext:value-type="float">
            <text:p>164 437,98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13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10:013001:2423</text:p>
          </table:table-cell>
          <table:table-cell table:style-name="ce15" office:value-type="float" office:value="165807.75" calcext:value-type="float">
            <text:p>165 807,75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13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10:013001:2421</text:p>
          </table:table-cell>
          <table:table-cell table:style-name="ce15" office:value-type="float" office:value="135137.25" calcext:value-type="float">
            <text:p>135 137,25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13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01:170133:156</text:p>
          </table:table-cell>
          <table:table-cell table:style-name="ce15" office:value-type="float" office:value="329942.04" calcext:value-type="float">
            <text:p>329 942,04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13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01:000000:13771</text:p>
          </table:table-cell>
          <table:table-cell table:style-name="ce15" office:value-type="float" office:value="862220.63" calcext:value-type="float">
            <text:p>862 220,63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13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06:011404:4322</text:p>
          </table:table-cell>
          <table:table-cell table:style-name="ce15" office:value-type="float" office:value="466061.88" calcext:value-type="float">
            <text:p>466 061,88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13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10:009005:1648</text:p>
          </table:table-cell>
          <table:table-cell table:style-name="ce15" office:value-type="float" office:value="229337.47" calcext:value-type="float">
            <text:p>229 337,47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13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23:020809:13</text:p>
          </table:table-cell>
          <table:table-cell table:style-name="ce15" office:value-type="float" office:value="125475.01" calcext:value-type="float">
            <text:p>125 475,01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13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01:150008:108</text:p>
          </table:table-cell>
          <table:table-cell table:style-name="ce15" office:value-type="float" office:value="530182.38" calcext:value-type="float">
            <text:p>530 182,38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13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01:130040:10</text:p>
          </table:table-cell>
          <table:table-cell table:style-name="ce15" office:value-type="float" office:value="5485825.65" calcext:value-type="float">
            <text:p>5 485 825,65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13" office:value-type="string" calcext:value-type="string">
            <text:p>05.02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0:130145:43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6:014201:689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0:130313:8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0:013013:5114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0:130263:38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5:010649:44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5:010611:32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6:011801:55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23:021302:76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16:011801:93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16:011801:77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16:011801:90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25:010157:308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16:011801:150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16:011801:5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13:000000:1160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16:011801:9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16:011801:138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24:010240:84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6:011801:11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16:011801:15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2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16:014725:14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16:015252:68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23:021703:179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16:015252:67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24:010703:194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16:014756:2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16:014754:1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16:000000:3411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16:014764:4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16:014754:12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13:240901:709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16:014737:12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16:014755:8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16:014755:7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16:014719:1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16:014716:1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16:014737:13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16:000000:2438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16:014732:5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16:014730:8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16:000000:2442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16:014756:3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16:014752:10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16:014754:14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16:014767:16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16:014756:4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16:014725:15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16:014720:9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16:014737:7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16:014733:1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16:000000:2822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16:014722:6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16:014727:17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16:014764:1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16:000000:2445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16:014753:30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16:014755:5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16:014719:5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16:000000:573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14:010449:465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15:011332:78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13:210701:61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16:014732:4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16:014723:2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16:014727:12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16:014724:7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16:014723:6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16:014723:3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16:014764:10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16:014752:8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16:014720:33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16:000000:2777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16:014740:4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16:014744:11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16:014737:11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16:014753:16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16:000000:2289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25:010715:18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25:010715:20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16:014732:7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16:000000:2440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16:014727:33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16:014744:8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13:240901:15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16:014725:31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13:240901:20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16:000000:2441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16:014761:13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16:014755:1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16:000000:574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16:014749:4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16:014740:2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16:014765:1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16:014737:10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16:014727:15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17:010202:18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16:015252:221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16:014725:1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16:014752:11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16:014732:3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16:014725:9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16:000000:2444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16:014723:1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16:000000:2446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16:014727:13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16:014716:13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16:014727:14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16:000000:2288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16:014732:6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16:000000:2439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13:240901:381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16:014729:2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16:014723:4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10:092003:213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16:014720:1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16:014716:15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16:014737:15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16:014752:9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16:000000:2443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16:014737:1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16:014727:41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16:014725:27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16:000000:70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16:014754:61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16:014716:36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16:014724:5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16:014753:147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16:014740:3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16:014719:6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16:014767:15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16:014729:10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16:000000:2284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16:014768:3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16:014755:9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16:014735:6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28:16:014737:14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28:16:014731:3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28:16:014752:16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28:16:000000:2530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28:01:010022:4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28:01:010022:632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28:01:010022:15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28:06:010702:539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28:06:010702:548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28:01:130018:10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28:01:130018:16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28:01:040731:31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28:02:000000:8061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28:01:000000:394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28:01:010023:74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28:01:010023:3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28:01:010023:28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28:01:010023:48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28:01:010022:5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28:01:010023:121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28:01:130018:149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28:06:010702:1819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28:10:000000:5235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28:06:010702:554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28:01:010022:18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28:01:010023:545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28:06:010803:298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28:01:010022:291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28:01:010022:131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28:01:130018:150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28:01:000000:163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28:05:010611:38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28:06:010702:1356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28:01:130013:4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28:01:010023:37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28:01:010023:536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28:01:010022:633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28:01:010023:932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28:01:010022:6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28:07:020090:849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28:01:010022:643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28:01:010022:128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28:05:011163:63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28:01:010023:27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28:01:010022:488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28:01:010022:21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28:05:010611:34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28:01:000000:442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28:01:000000:176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28:13:000000:26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28:16:014201:147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28:16:000000:57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28:16:000000:1102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28:17:012303:463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28:16:014201:615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28:16:014201:691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28:26:030000:7010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28:26:000000:457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28:16:014201:1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28:13:240101:15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28:13:000000:121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28:26:020000:62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28:26:000000:1363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28:26:030101:4087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28:26:030101:4085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28:26:030101:4089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28:26:030101:4086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28:09:010101:287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28:09:010404:125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28:09:010101:279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28:01:110204:113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28:24:014100:491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28:26:010000:97</text:p>
          </table:table-cell>
          <table:table-cell table:style-name="ce9" office:value-type="string" calcext:value-type="string" table:number-columns-spanned="2" table:number-rows-spanned="1">
            <text:p>07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ABE7F6AC487C8304D49A28ADE26BA8A2096C32C4</text:p>
          </table:table-cell>
          <table:covered-table-cell table:style-name="ce32"/>
        </table:table-row>
        <table:table-row table:style-name="ro2">
          <table:table-cell table:number-columns-repeated="7"/>
        </table:table-row>
        <table:table-row table:style-name="ro12">
          <table:table-cell table:style-name="ce8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8"/>
        </table:table-row>
        <table:table-row table:style-name="ro1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</table:table-row>
        <table:table-row table:style-name="ro2" table:number-rows-repeated="1048249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3">00.00.0000</text:date>, <text:time style:data-style-name="N2" text:time-value="15:15:01.93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2-13T06:14:33</meta:creation-date>
    <dc:date>2024-02-13T15:16:50.178000000</dc:date>
    <meta:generator>LibreOffice/6.3.1.2$Windows_X86_64 LibreOffice_project/b79626edf0065ac373bd1df5c28bd630b4424273</meta:generator>
    <meta:editing-duration>PT1M50S</meta:editing-duration>
    <meta:editing-cycles>1</meta:editing-cycles>
    <meta:document-statistic meta:table-count="1" meta:cell-count="137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