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9" office:value-type="string" calcext:value-type="string" table:number-columns-spanned="2" table:number-rows-spanned="1">
            <text:p>АОКС-28/2024/000329испр</text:p>
          </table:table-cell>
          <table:covered-table-cell table:style-name="ce19"/>
          <table:table-cell table:style-name="ce5" table:number-columns-repeated="3"/>
          <table:table-cell table:style-name="ce19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/>
          <table:table-cell table:style-name="ce21" office:value-type="string" calcext:value-type="string" table:number-columns-spanned="2" table:number-rows-spanned="1">
            <text:p>(номер акта)</text:p>
          </table:table-cell>
          <table:covered-table-cell table:style-name="ce21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9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1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1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01:130085:340</text:p>
          </table:table-cell>
          <table:table-cell table:style-name="ce28" office:value-type="float" office:value="3226344.49" calcext:value-type="float">
            <text:p>3 226 344,4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0" office:value-type="string" calcext:value-type="string">
            <text:p>24.05.2023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11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5"/>
          <table:table-cell table:style-name="ce12" office:value-type="string" calcext:value-type="string" table:number-columns-spanned="2" table:number-rows-spanned="1">
            <text:p>85DD409358C555894AACAECCFACD3B5591994010</text:p>
          </table:table-cell>
          <table:covered-table-cell table:style-name="ce3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16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16"/>
          <table:table-cell table:style-name="ce29"/>
          <table:table-cell table:style-name="ce16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16"/>
          <table:table-cell table:number-columns-repeated="5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2"/>
          <table:table-cell table:style-name="ce22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2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.00.0000</text:date>, <text:time style:data-style-name="N2" text:time-value="12:23:04.2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5T02:29:02</meta:creation-date>
    <dc:date>2024-12-25T12:23:54.691000000</dc:date>
    <meta:generator>LibreOffice/6.3.1.2$Windows_X86_64 LibreOffice_project/b79626edf0065ac373bd1df5c28bd630b4424273</meta:generator>
    <meta:editing-duration>PT6M39S</meta:editing-duration>
    <meta:editing-cycles>4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