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13.16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9" office:value-type="string" calcext:value-type="string" table:number-columns-spanned="2" table:number-rows-spanned="1">
            <text:p>АОКС-28/2024/000328/ОКС</text:p>
          </table:table-cell>
          <table:covered-table-cell table:style-name="ce19"/>
          <table:table-cell table:style-name="ce5" table:number-columns-repeated="3"/>
          <table:table-cell table:style-name="ce19" office:value-type="string" calcext:value-type="string">
            <text:p>27.12.2024</text:p>
          </table:table-cell>
          <table:table-cell table:number-columns-repeated="57"/>
        </table:table-row>
        <table:table-row table:style-name="ro2">
          <table:table-cell/>
          <table:table-cell table:style-name="ce22" office:value-type="string" calcext:value-type="string" table:number-columns-spanned="2" table:number-rows-spanned="1">
            <text:p>(номер акта)</text:p>
          </table:table-cell>
          <table:covered-table-cell table:style-name="ce22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9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1" office:value-type="float" office:value="1138" calcext:value-type="float">
            <text:p>1 138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1" office:value-type="float" office:value="166" calcext:value-type="float">
            <text:p>166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01:010087:1011</text:p>
          </table:table-cell>
          <table:table-cell table:style-name="ce29" office:value-type="float" office:value="2626309.59" calcext:value-type="float">
            <text:p>2 626 309,5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01:010087:1015</text:p>
          </table:table-cell>
          <table:table-cell table:style-name="ce29" office:value-type="float" office:value="4534027.29" calcext:value-type="float">
            <text:p>4 534 027,2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01:010087:1018</text:p>
          </table:table-cell>
          <table:table-cell table:style-name="ce29" office:value-type="float" office:value="3833202.42" calcext:value-type="float">
            <text:p>3 833 202,4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01:010087:1023</text:p>
          </table:table-cell>
          <table:table-cell table:style-name="ce29" office:value-type="float" office:value="3860333.02" calcext:value-type="float">
            <text:p>3 860 333,0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01:010087:1025</text:p>
          </table:table-cell>
          <table:table-cell table:style-name="ce29" office:value-type="float" office:value="3880658.32" calcext:value-type="float">
            <text:p>3 880 658,3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01:010087:1034</text:p>
          </table:table-cell>
          <table:table-cell table:style-name="ce29" office:value-type="float" office:value="4560262.39" calcext:value-type="float">
            <text:p>4 560 262,3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01:010087:1035</text:p>
          </table:table-cell>
          <table:table-cell table:style-name="ce29" office:value-type="float" office:value="3860333.02" calcext:value-type="float">
            <text:p>3 860 333,0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01:010087:1039</text:p>
          </table:table-cell>
          <table:table-cell table:style-name="ce29" office:value-type="float" office:value="3833202.42" calcext:value-type="float">
            <text:p>3 833 202,4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01:010087:1040</text:p>
          </table:table-cell>
          <table:table-cell table:style-name="ce29" office:value-type="float" office:value="3860333.02" calcext:value-type="float">
            <text:p>3 860 333,0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01:010087:1041</text:p>
          </table:table-cell>
          <table:table-cell table:style-name="ce29" office:value-type="float" office:value="4329559.69" calcext:value-type="float">
            <text:p>4 329 559,6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01:010087:1045</text:p>
          </table:table-cell>
          <table:table-cell table:style-name="ce29" office:value-type="float" office:value="3367118.08" calcext:value-type="float">
            <text:p>3 367 118,0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01:010087:1046</text:p>
          </table:table-cell>
          <table:table-cell table:style-name="ce29" office:value-type="float" office:value="3826414.37" calcext:value-type="float">
            <text:p>3 826 414,3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01:010087:1050</text:p>
          </table:table-cell>
          <table:table-cell table:style-name="ce29" office:value-type="float" office:value="4520897.1" calcext:value-type="float">
            <text:p>4 520 897,1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01:010087:1053</text:p>
          </table:table-cell>
          <table:table-cell table:style-name="ce29" office:value-type="float" office:value="3860333.02" calcext:value-type="float">
            <text:p>3 860 333,0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01:010087:1054</text:p>
          </table:table-cell>
          <table:table-cell table:style-name="ce29" office:value-type="float" office:value="4336187.18" calcext:value-type="float">
            <text:p>4 336 187,1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01:010087:1077</text:p>
          </table:table-cell>
          <table:table-cell table:style-name="ce29" office:value-type="float" office:value="3608053.83" calcext:value-type="float">
            <text:p>3 608 053,8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01:010087:1079</text:p>
          </table:table-cell>
          <table:table-cell table:style-name="ce29" office:value-type="float" office:value="4303028.51" calcext:value-type="float">
            <text:p>4 303 028,5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01:010087:1085</text:p>
          </table:table-cell>
          <table:table-cell table:style-name="ce29" office:value-type="float" office:value="3860333.02" calcext:value-type="float">
            <text:p>3 860 333,0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01:010087:1090</text:p>
          </table:table-cell>
          <table:table-cell table:style-name="ce29" office:value-type="float" office:value="3860333.02" calcext:value-type="float">
            <text:p>3 860 333,0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01:010087:1098</text:p>
          </table:table-cell>
          <table:table-cell table:style-name="ce29" office:value-type="float" office:value="3812831.81" calcext:value-type="float">
            <text:p>3 812 831,8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01:010087:1105</text:p>
          </table:table-cell>
          <table:table-cell table:style-name="ce29" office:value-type="float" office:value="3806037.28" calcext:value-type="float">
            <text:p>3 806 037,2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01:010087:1112</text:p>
          </table:table-cell>
          <table:table-cell table:style-name="ce29" office:value-type="float" office:value="3806037.28" calcext:value-type="float">
            <text:p>3 806 037,2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01:010087:1123</text:p>
          </table:table-cell>
          <table:table-cell table:style-name="ce29" office:value-type="float" office:value="3880658.32" calcext:value-type="float">
            <text:p>3 880 658,3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01:010087:1124</text:p>
          </table:table-cell>
          <table:table-cell table:style-name="ce29" office:value-type="float" office:value="4560262.39" calcext:value-type="float">
            <text:p>4 560 262,3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01:010087:1130</text:p>
          </table:table-cell>
          <table:table-cell table:style-name="ce29" office:value-type="float" office:value="3833202.42" calcext:value-type="float">
            <text:p>3 833 202,4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01:010087:1157</text:p>
          </table:table-cell>
          <table:table-cell table:style-name="ce29" office:value-type="float" office:value="3867110.27" calcext:value-type="float">
            <text:p>3 867 110,2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01:010087:1525</text:p>
          </table:table-cell>
          <table:table-cell table:style-name="ce29" office:value-type="float" office:value="3907728.53" calcext:value-type="float">
            <text:p>3 907 728,5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01:010087:1533</text:p>
          </table:table-cell>
          <table:table-cell table:style-name="ce29" office:value-type="float" office:value="4573367.32" calcext:value-type="float">
            <text:p>4 573 367,3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01:010087:1536</text:p>
          </table:table-cell>
          <table:table-cell table:style-name="ce29" office:value-type="float" office:value="4303028.51" calcext:value-type="float">
            <text:p>4 303 028,5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01:010087:1539</text:p>
          </table:table-cell>
          <table:table-cell table:style-name="ce29" office:value-type="float" office:value="3778837.55" calcext:value-type="float">
            <text:p>3 778 837,5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01:010087:1549</text:p>
          </table:table-cell>
          <table:table-cell table:style-name="ce29" office:value-type="float" office:value="3860333.02" calcext:value-type="float">
            <text:p>3 860 333,0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01:010087:1628</text:p>
          </table:table-cell>
          <table:table-cell table:style-name="ce29" office:value-type="float" office:value="3853553.61" calcext:value-type="float">
            <text:p>3 853 553,6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01:010087:1631</text:p>
          </table:table-cell>
          <table:table-cell table:style-name="ce29" office:value-type="float" office:value="3635470.41" calcext:value-type="float">
            <text:p>3 635 470,4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01:010087:1632</text:p>
          </table:table-cell>
          <table:table-cell table:style-name="ce29" office:value-type="float" office:value="3839988.31" calcext:value-type="float">
            <text:p>3 839 988,3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01:010087:1710</text:p>
          </table:table-cell>
          <table:table-cell table:style-name="ce29" office:value-type="float" office:value="4520897.1" calcext:value-type="float">
            <text:p>4 520 897,1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01:010087:1712</text:p>
          </table:table-cell>
          <table:table-cell table:style-name="ce29" office:value-type="float" office:value="3873885.37" calcext:value-type="float">
            <text:p>3 873 885,3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01:010087:1713</text:p>
          </table:table-cell>
          <table:table-cell table:style-name="ce29" office:value-type="float" office:value="4573367.32" calcext:value-type="float">
            <text:p>4 573 367,3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01:010087:1714</text:p>
          </table:table-cell>
          <table:table-cell table:style-name="ce29" office:value-type="float" office:value="3873885.37" calcext:value-type="float">
            <text:p>3 873 885,3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01:010087:1809</text:p>
          </table:table-cell>
          <table:table-cell table:style-name="ce29" office:value-type="float" office:value="4553706.78" calcext:value-type="float">
            <text:p>4 553 706,7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01:010087:1841</text:p>
          </table:table-cell>
          <table:table-cell table:style-name="ce29" office:value-type="float" office:value="3853553.61" calcext:value-type="float">
            <text:p>3 853 553,6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01:010087:1884</text:p>
          </table:table-cell>
          <table:table-cell table:style-name="ce29" office:value-type="float" office:value="4303028.51" calcext:value-type="float">
            <text:p>4 303 028,5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01:010087:1922</text:p>
          </table:table-cell>
          <table:table-cell table:style-name="ce29" office:value-type="float" office:value="3853553.61" calcext:value-type="float">
            <text:p>3 853 553,6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01:010087:1930</text:p>
          </table:table-cell>
          <table:table-cell table:style-name="ce29" office:value-type="float" office:value="4349435.78" calcext:value-type="float">
            <text:p>4 349 435,7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01:010087:1931</text:p>
          </table:table-cell>
          <table:table-cell table:style-name="ce29" office:value-type="float" office:value="3806037.28" calcext:value-type="float">
            <text:p>3 806 037,2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01:010087:1937</text:p>
          </table:table-cell>
          <table:table-cell table:style-name="ce29" office:value-type="float" office:value="3594332.49" calcext:value-type="float">
            <text:p>3 594 332,4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01:010087:1944</text:p>
          </table:table-cell>
          <table:table-cell table:style-name="ce29" office:value-type="float" office:value="3873885.37" calcext:value-type="float">
            <text:p>3 873 885,3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01:010087:1948</text:p>
          </table:table-cell>
          <table:table-cell table:style-name="ce29" office:value-type="float" office:value="4573367.32" calcext:value-type="float">
            <text:p>4 573 367,3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01:010087:1951</text:p>
          </table:table-cell>
          <table:table-cell table:style-name="ce29" office:value-type="float" office:value="3594332.49" calcext:value-type="float">
            <text:p>3 594 332,4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01:010087:1957</text:p>
          </table:table-cell>
          <table:table-cell table:style-name="ce29" office:value-type="float" office:value="4303028.51" calcext:value-type="float">
            <text:p>4 303 028,5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01:010087:1961</text:p>
          </table:table-cell>
          <table:table-cell table:style-name="ce29" office:value-type="float" office:value="3628619.52" calcext:value-type="float">
            <text:p>3 628 619,5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01:010087:2011</text:p>
          </table:table-cell>
          <table:table-cell table:style-name="ce29" office:value-type="float" office:value="3628619.52" calcext:value-type="float">
            <text:p>3 628 619,5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01:010087:2019</text:p>
          </table:table-cell>
          <table:table-cell table:style-name="ce29" office:value-type="float" office:value="3853553.61" calcext:value-type="float">
            <text:p>3 853 553,6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01:010087:2030</text:p>
          </table:table-cell>
          <table:table-cell table:style-name="ce29" office:value-type="float" office:value="3853553.61" calcext:value-type="float">
            <text:p>3 853 553,6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01:010087:2044</text:p>
          </table:table-cell>
          <table:table-cell table:style-name="ce29" office:value-type="float" office:value="3846772.04" calcext:value-type="float">
            <text:p>3 846 772,0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01:010087:2057</text:p>
          </table:table-cell>
          <table:table-cell table:style-name="ce29" office:value-type="float" office:value="3880658.32" calcext:value-type="float">
            <text:p>3 880 658,3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01:010087:2234</text:p>
          </table:table-cell>
          <table:table-cell table:style-name="ce29" office:value-type="float" office:value="4547149.05" calcext:value-type="float">
            <text:p>4 547 149,0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01:010087:2238</text:p>
          </table:table-cell>
          <table:table-cell table:style-name="ce29" office:value-type="float" office:value="3873885.37" calcext:value-type="float">
            <text:p>3 873 885,3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01:010087:2300</text:p>
          </table:table-cell>
          <table:table-cell table:style-name="ce29" office:value-type="float" office:value="3880658.32" calcext:value-type="float">
            <text:p>3 880 658,3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01:010087:2309</text:p>
          </table:table-cell>
          <table:table-cell table:style-name="ce29" office:value-type="float" office:value="3628619.52" calcext:value-type="float">
            <text:p>3 628 619,5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01:010087:283</text:p>
          </table:table-cell>
          <table:table-cell table:style-name="ce29" office:value-type="float" office:value="2640641.28" calcext:value-type="float">
            <text:p>2 640 641,2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01:010087:288</text:p>
          </table:table-cell>
          <table:table-cell table:style-name="ce29" office:value-type="float" office:value="3833202.42" calcext:value-type="float">
            <text:p>3 833 202,4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01:010087:304</text:p>
          </table:table-cell>
          <table:table-cell table:style-name="ce29" office:value-type="float" office:value="3594332.49" calcext:value-type="float">
            <text:p>3 594 332,4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01:010087:305</text:p>
          </table:table-cell>
          <table:table-cell table:style-name="ce29" office:value-type="float" office:value="3860333.02" calcext:value-type="float">
            <text:p>3 860 333,0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01:010087:311</text:p>
          </table:table-cell>
          <table:table-cell table:style-name="ce29" office:value-type="float" office:value="3880658.32" calcext:value-type="float">
            <text:p>3 880 658,3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01:010087:312</text:p>
          </table:table-cell>
          <table:table-cell table:style-name="ce29" office:value-type="float" office:value="3880658.32" calcext:value-type="float">
            <text:p>3 880 658,3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01:010087:313</text:p>
          </table:table-cell>
          <table:table-cell table:style-name="ce29" office:value-type="float" office:value="4540589.23" calcext:value-type="float">
            <text:p>4 540 589,2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01:010087:314</text:p>
          </table:table-cell>
          <table:table-cell table:style-name="ce29" office:value-type="float" office:value="4547149.05" calcext:value-type="float">
            <text:p>4 547 149,0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01:010087:315</text:p>
          </table:table-cell>
          <table:table-cell table:style-name="ce29" office:value-type="float" office:value="3806037.28" calcext:value-type="float">
            <text:p>3 806 037,2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01:010087:316</text:p>
          </table:table-cell>
          <table:table-cell table:style-name="ce29" office:value-type="float" office:value="3806037.28" calcext:value-type="float">
            <text:p>3 806 037,2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01:010087:317</text:p>
          </table:table-cell>
          <table:table-cell table:style-name="ce29" office:value-type="float" office:value="4560262.39" calcext:value-type="float">
            <text:p>4 560 262,3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01:010087:318</text:p>
          </table:table-cell>
          <table:table-cell table:style-name="ce29" office:value-type="float" office:value="3806037.28" calcext:value-type="float">
            <text:p>3 806 037,2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01:010087:319</text:p>
          </table:table-cell>
          <table:table-cell table:style-name="ce29" office:value-type="float" office:value="3833202.42" calcext:value-type="float">
            <text:p>3 833 202,4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01:010087:320</text:p>
          </table:table-cell>
          <table:table-cell table:style-name="ce29" office:value-type="float" office:value="3860333.02" calcext:value-type="float">
            <text:p>3 860 333,0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01:010087:327</text:p>
          </table:table-cell>
          <table:table-cell table:style-name="ce29" office:value-type="float" office:value="3846772.04" calcext:value-type="float">
            <text:p>3 846 772,0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01:010087:328</text:p>
          </table:table-cell>
          <table:table-cell table:style-name="ce29" office:value-type="float" office:value="4560262.39" calcext:value-type="float">
            <text:p>4 560 262,3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01:010087:376</text:p>
          </table:table-cell>
          <table:table-cell table:style-name="ce29" office:value-type="float" office:value="3594332.49" calcext:value-type="float">
            <text:p>3 594 332,4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01:010087:377</text:p>
          </table:table-cell>
          <table:table-cell table:style-name="ce29" office:value-type="float" office:value="3806037.28" calcext:value-type="float">
            <text:p>3 806 037,2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0" office:value-type="string" calcext:value-type="string">
            <text:p>28:01:010087:378</text:p>
          </table:table-cell>
          <table:table-cell table:style-name="ce29" office:value-type="float" office:value="3826414.37" calcext:value-type="float">
            <text:p>3 826 414,3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0" office:value-type="string" calcext:value-type="string">
            <text:p>28:01:010087:379</text:p>
          </table:table-cell>
          <table:table-cell table:style-name="ce29" office:value-type="float" office:value="3819624.17" calcext:value-type="float">
            <text:p>3 819 624,1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0" office:value-type="string" calcext:value-type="string">
            <text:p>28:01:010087:380</text:p>
          </table:table-cell>
          <table:table-cell table:style-name="ce29" office:value-type="float" office:value="3860333.02" calcext:value-type="float">
            <text:p>3 860 333,0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0" office:value-type="string" calcext:value-type="string">
            <text:p>28:01:010087:387</text:p>
          </table:table-cell>
          <table:table-cell table:style-name="ce29" office:value-type="float" office:value="3853553.61" calcext:value-type="float">
            <text:p>3 853 553,6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0" office:value-type="string" calcext:value-type="string">
            <text:p>28:01:010087:417</text:p>
          </table:table-cell>
          <table:table-cell table:style-name="ce29" office:value-type="float" office:value="3608053.83" calcext:value-type="float">
            <text:p>3 608 053,8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0" office:value-type="string" calcext:value-type="string">
            <text:p>28:01:010087:539</text:p>
          </table:table-cell>
          <table:table-cell table:style-name="ce29" office:value-type="float" office:value="3758415.05" calcext:value-type="float">
            <text:p>3 758 415,0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0" office:value-type="string" calcext:value-type="string">
            <text:p>28:01:010087:765</text:p>
          </table:table-cell>
          <table:table-cell table:style-name="ce29" office:value-type="float" office:value="3833202.42" calcext:value-type="float">
            <text:p>3 833 202,4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0" office:value-type="string" calcext:value-type="string">
            <text:p>28:01:010087:881</text:p>
          </table:table-cell>
          <table:table-cell table:style-name="ce29" office:value-type="float" office:value="4269816.74" calcext:value-type="float">
            <text:p>4 269 816,7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0" office:value-type="string" calcext:value-type="string">
            <text:p>28:01:010087:891</text:p>
          </table:table-cell>
          <table:table-cell table:style-name="ce29" office:value-type="float" office:value="3873885.37" calcext:value-type="float">
            <text:p>3 873 885,3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0" office:value-type="string" calcext:value-type="string">
            <text:p>28:01:010087:943</text:p>
          </table:table-cell>
          <table:table-cell table:style-name="ce29" office:value-type="float" office:value="3880658.32" calcext:value-type="float">
            <text:p>3 880 658,3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0" office:value-type="string" calcext:value-type="string">
            <text:p>28:01:010087:947</text:p>
          </table:table-cell>
          <table:table-cell table:style-name="ce29" office:value-type="float" office:value="3833202.42" calcext:value-type="float">
            <text:p>3 833 202,4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0" office:value-type="string" calcext:value-type="string">
            <text:p>28:01:010087:948</text:p>
          </table:table-cell>
          <table:table-cell table:style-name="ce29" office:value-type="float" office:value="4303028.51" calcext:value-type="float">
            <text:p>4 303 028,5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0" office:value-type="string" calcext:value-type="string">
            <text:p>28:01:010087:949</text:p>
          </table:table-cell>
          <table:table-cell table:style-name="ce29" office:value-type="float" office:value="3860333.02" calcext:value-type="float">
            <text:p>3 860 333,0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0" office:value-type="string" calcext:value-type="string">
            <text:p>28:01:010087:952</text:p>
          </table:table-cell>
          <table:table-cell table:style-name="ce29" office:value-type="float" office:value="3880658.32" calcext:value-type="float">
            <text:p>3 880 658,3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0" office:value-type="string" calcext:value-type="string">
            <text:p>28:01:010087:962</text:p>
          </table:table-cell>
          <table:table-cell table:style-name="ce29" office:value-type="float" office:value="3500225.24" calcext:value-type="float">
            <text:p>3 500 225,2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0" office:value-type="string" calcext:value-type="string">
            <text:p>28:01:010087:974</text:p>
          </table:table-cell>
          <table:table-cell table:style-name="ce29" office:value-type="float" office:value="4349435.78" calcext:value-type="float">
            <text:p>4 349 435,7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0" office:value-type="string" calcext:value-type="string">
            <text:p>28:01:010087:977</text:p>
          </table:table-cell>
          <table:table-cell table:style-name="ce29" office:value-type="float" office:value="3873885.37" calcext:value-type="float">
            <text:p>3 873 885,3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0" office:value-type="string" calcext:value-type="string">
            <text:p>28:01:010087:984</text:p>
          </table:table-cell>
          <table:table-cell table:style-name="ce29" office:value-type="float" office:value="3873885.37" calcext:value-type="float">
            <text:p>3 873 885,3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0" office:value-type="string" calcext:value-type="string">
            <text:p>28:01:010087:985</text:p>
          </table:table-cell>
          <table:table-cell table:style-name="ce29" office:value-type="float" office:value="3907728.53" calcext:value-type="float">
            <text:p>3 907 728,5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0" office:value-type="string" calcext:value-type="string">
            <text:p>28:01:000000:7066</text:p>
          </table:table-cell>
          <table:table-cell table:style-name="ce29" office:value-type="float" office:value="3704449.54" calcext:value-type="float">
            <text:p>3 704 449,5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0" office:value-type="string" calcext:value-type="string">
            <text:p>28:01:000000:7067</text:p>
          </table:table-cell>
          <table:table-cell table:style-name="ce29" office:value-type="float" office:value="5396936.3" calcext:value-type="float">
            <text:p>5 396 936,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0" office:value-type="string" calcext:value-type="string">
            <text:p>28:01:000000:7069</text:p>
          </table:table-cell>
          <table:table-cell table:style-name="ce29" office:value-type="float" office:value="3713561.86" calcext:value-type="float">
            <text:p>3 713 561,8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0" office:value-type="string" calcext:value-type="string">
            <text:p>28:01:000000:7070</text:p>
          </table:table-cell>
          <table:table-cell table:style-name="ce29" office:value-type="float" office:value="6894585.01" calcext:value-type="float">
            <text:p>6 894 585,0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0" office:value-type="string" calcext:value-type="string">
            <text:p>28:01:000000:7071</text:p>
          </table:table-cell>
          <table:table-cell table:style-name="ce29" office:value-type="float" office:value="5860931.56" calcext:value-type="float">
            <text:p>5 860 931,5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0" office:value-type="string" calcext:value-type="string">
            <text:p>28:01:000000:7072</text:p>
          </table:table-cell>
          <table:table-cell table:style-name="ce29" office:value-type="float" office:value="3686219.85" calcext:value-type="float">
            <text:p>3 686 219,8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0" office:value-type="string" calcext:value-type="string">
            <text:p>28:01:000000:7073</text:p>
          </table:table-cell>
          <table:table-cell table:style-name="ce29" office:value-type="float" office:value="3667983.41" calcext:value-type="float">
            <text:p>3 667 983,4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0" office:value-type="string" calcext:value-type="string">
            <text:p>28:01:000000:7074</text:p>
          </table:table-cell>
          <table:table-cell table:style-name="ce29" office:value-type="float" office:value="3677102.47" calcext:value-type="float">
            <text:p>3 677 102,4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0" office:value-type="string" calcext:value-type="string">
            <text:p>28:01:000000:7075</text:p>
          </table:table-cell>
          <table:table-cell table:style-name="ce29" office:value-type="float" office:value="3686219.85" calcext:value-type="float">
            <text:p>3 686 219,8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0" office:value-type="string" calcext:value-type="string">
            <text:p>28:01:000000:7076</text:p>
          </table:table-cell>
          <table:table-cell table:style-name="ce29" office:value-type="float" office:value="5449695.43" calcext:value-type="float">
            <text:p>5 449 695,4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0" office:value-type="string" calcext:value-type="string">
            <text:p>28:01:000000:7077</text:p>
          </table:table-cell>
          <table:table-cell table:style-name="ce29" office:value-type="float" office:value="3704449.54" calcext:value-type="float">
            <text:p>3 704 449,5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0" office:value-type="string" calcext:value-type="string">
            <text:p>28:01:000000:7078</text:p>
          </table:table-cell>
          <table:table-cell table:style-name="ce29" office:value-type="float" office:value="3677102.47" calcext:value-type="float">
            <text:p>3 677 102,4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0" office:value-type="string" calcext:value-type="string">
            <text:p>28:01:000000:7079</text:p>
          </table:table-cell>
          <table:table-cell table:style-name="ce29" office:value-type="float" office:value="5730079.1" calcext:value-type="float">
            <text:p>5 730 079,1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0" office:value-type="string" calcext:value-type="string">
            <text:p>28:01:000000:7080</text:p>
          </table:table-cell>
          <table:table-cell table:style-name="ce29" office:value-type="float" office:value="5537495.81" calcext:value-type="float">
            <text:p>5 537 495,8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0" office:value-type="string" calcext:value-type="string">
            <text:p>28:01:000000:7081</text:p>
          </table:table-cell>
          <table:table-cell table:style-name="ce29" office:value-type="float" office:value="5799912.86" calcext:value-type="float">
            <text:p>5 799 912,8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0" office:value-type="string" calcext:value-type="string">
            <text:p>28:01:000000:7082</text:p>
          </table:table-cell>
          <table:table-cell table:style-name="ce29" office:value-type="float" office:value="3686219.85" calcext:value-type="float">
            <text:p>3 686 219,8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0" office:value-type="string" calcext:value-type="string">
            <text:p>28:01:000000:7083</text:p>
          </table:table-cell>
          <table:table-cell table:style-name="ce29" office:value-type="float" office:value="6903101.06" calcext:value-type="float">
            <text:p>6 903 101,0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0" office:value-type="string" calcext:value-type="string">
            <text:p>28:01:000000:7084</text:p>
          </table:table-cell>
          <table:table-cell table:style-name="ce29" office:value-type="float" office:value="5817354.94" calcext:value-type="float">
            <text:p>5 817 354,9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0" office:value-type="string" calcext:value-type="string">
            <text:p>28:01:000000:7085</text:p>
          </table:table-cell>
          <table:table-cell table:style-name="ce29" office:value-type="float" office:value="5791189.37" calcext:value-type="float">
            <text:p>5 791 189,3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0" office:value-type="string" calcext:value-type="string">
            <text:p>28:01:000000:7110</text:p>
          </table:table-cell>
          <table:table-cell table:style-name="ce29" office:value-type="float" office:value="5817354.94" calcext:value-type="float">
            <text:p>5 817 354,9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0" office:value-type="string" calcext:value-type="string">
            <text:p>28:01:000000:7111</text:p>
          </table:table-cell>
          <table:table-cell table:style-name="ce29" office:value-type="float" office:value="5300057.38" calcext:value-type="float">
            <text:p>5 300 057,3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0" office:value-type="string" calcext:value-type="string">
            <text:p>28:01:000000:7112</text:p>
          </table:table-cell>
          <table:table-cell table:style-name="ce29" office:value-type="float" office:value="5799912.86" calcext:value-type="float">
            <text:p>5 799 912,8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0" office:value-type="string" calcext:value-type="string">
            <text:p>28:01:000000:7113</text:p>
          </table:table-cell>
          <table:table-cell table:style-name="ce29" office:value-type="float" office:value="5773737.47" calcext:value-type="float">
            <text:p>5 773 737,4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0" office:value-type="string" calcext:value-type="string">
            <text:p>28:01:000000:7114</text:p>
          </table:table-cell>
          <table:table-cell table:style-name="ce29" office:value-type="float" office:value="6894585.01" calcext:value-type="float">
            <text:p>6 894 585,0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0" office:value-type="string" calcext:value-type="string">
            <text:p>28:01:000000:7115</text:p>
          </table:table-cell>
          <table:table-cell table:style-name="ce29" office:value-type="float" office:value="3695335.54" calcext:value-type="float">
            <text:p>3 695 335,5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0" office:value-type="string" calcext:value-type="string">
            <text:p>28:01:000000:7116</text:p>
          </table:table-cell>
          <table:table-cell table:style-name="ce29" office:value-type="float" office:value="5598858.38" calcext:value-type="float">
            <text:p>5 598 858,3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0" office:value-type="string" calcext:value-type="string">
            <text:p>28:01:000000:7117</text:p>
          </table:table-cell>
          <table:table-cell table:style-name="ce29" office:value-type="float" office:value="4212145.33" calcext:value-type="float">
            <text:p>4 212 145,3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0" office:value-type="string" calcext:value-type="string">
            <text:p>28:01:000000:7118</text:p>
          </table:table-cell>
          <table:table-cell table:style-name="ce29" office:value-type="float" office:value="3677102.47" calcext:value-type="float">
            <text:p>3 677 102,4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0" office:value-type="string" calcext:value-type="string">
            <text:p>28:01:000000:7119</text:p>
          </table:table-cell>
          <table:table-cell table:style-name="ce29" office:value-type="float" office:value="3695335.54" calcext:value-type="float">
            <text:p>3 695 335,5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0" office:value-type="string" calcext:value-type="string">
            <text:p>28:01:000000:7120</text:p>
          </table:table-cell>
          <table:table-cell table:style-name="ce29" office:value-type="float" office:value="5300057.38" calcext:value-type="float">
            <text:p>5 300 057,3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0" office:value-type="string" calcext:value-type="string">
            <text:p>28:01:000000:7121</text:p>
          </table:table-cell>
          <table:table-cell table:style-name="ce29" office:value-type="float" office:value="5590097.22" calcext:value-type="float">
            <text:p>5 590 097,2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0" office:value-type="string" calcext:value-type="string">
            <text:p>28:01:000000:7122</text:p>
          </table:table-cell>
          <table:table-cell table:style-name="ce29" office:value-type="float" office:value="5738814.04" calcext:value-type="float">
            <text:p>5 738 814,0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0" office:value-type="string" calcext:value-type="string">
            <text:p>28:01:000000:7123</text:p>
          </table:table-cell>
          <table:table-cell table:style-name="ce29" office:value-type="float" office:value="5765009.07" calcext:value-type="float">
            <text:p>5 765 009,0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0" office:value-type="string" calcext:value-type="string">
            <text:p>28:01:000000:7124</text:p>
          </table:table-cell>
          <table:table-cell table:style-name="ce29" office:value-type="float" office:value="3695335.54" calcext:value-type="float">
            <text:p>3 695 335,5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0" office:value-type="string" calcext:value-type="string">
            <text:p>28:01:000000:7125</text:p>
          </table:table-cell>
          <table:table-cell table:style-name="ce29" office:value-type="float" office:value="3686219.85" calcext:value-type="float">
            <text:p>3 686 219,8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0" office:value-type="string" calcext:value-type="string">
            <text:p>28:01:000000:7126</text:p>
          </table:table-cell>
          <table:table-cell table:style-name="ce29" office:value-type="float" office:value="3704449.54" calcext:value-type="float">
            <text:p>3 704 449,5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0" office:value-type="string" calcext:value-type="string">
            <text:p>28:01:000000:7127</text:p>
          </table:table-cell>
          <table:table-cell table:style-name="ce29" office:value-type="float" office:value="5782464.23" calcext:value-type="float">
            <text:p>5 782 464,2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0" office:value-type="string" calcext:value-type="string">
            <text:p>28:01:000000:7128</text:p>
          </table:table-cell>
          <table:table-cell table:style-name="ce29" office:value-type="float" office:value="3695335.54" calcext:value-type="float">
            <text:p>3 695 335,5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0" office:value-type="string" calcext:value-type="string">
            <text:p>28:01:000000:7129</text:p>
          </table:table-cell>
          <table:table-cell table:style-name="ce29" office:value-type="float" office:value="5308872.79" calcext:value-type="float">
            <text:p>5 308 872,7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0" office:value-type="string" calcext:value-type="string">
            <text:p>28:01:000000:7130</text:p>
          </table:table-cell>
          <table:table-cell table:style-name="ce29" office:value-type="float" office:value="5834790.49" calcext:value-type="float">
            <text:p>5 834 790,4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0" office:value-type="string" calcext:value-type="string">
            <text:p>28:01:000000:7131</text:p>
          </table:table-cell>
          <table:table-cell table:style-name="ce29" office:value-type="float" office:value="5852219.5" calcext:value-type="float">
            <text:p>5 852 219,5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0" office:value-type="string" calcext:value-type="string">
            <text:p>28:01:000000:7132</text:p>
          </table:table-cell>
          <table:table-cell table:style-name="ce29" office:value-type="float" office:value="3695335.54" calcext:value-type="float">
            <text:p>3 695 335,5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0" office:value-type="string" calcext:value-type="string">
            <text:p>28:01:000000:7133</text:p>
          </table:table-cell>
          <table:table-cell table:style-name="ce29" office:value-type="float" office:value="3759098.09" calcext:value-type="float">
            <text:p>3 759 098,0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0" office:value-type="string" calcext:value-type="string">
            <text:p>28:01:000000:7134</text:p>
          </table:table-cell>
          <table:table-cell table:style-name="ce29" office:value-type="float" office:value="3677102.47" calcext:value-type="float">
            <text:p>3 677 102,4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0" office:value-type="string" calcext:value-type="string">
            <text:p>28:01:000000:7135</text:p>
          </table:table-cell>
          <table:table-cell table:style-name="ce29" office:value-type="float" office:value="5799912.86" calcext:value-type="float">
            <text:p>5 799 912,8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0" office:value-type="string" calcext:value-type="string">
            <text:p>28:01:000000:7136</text:p>
          </table:table-cell>
          <table:table-cell table:style-name="ce29" office:value-type="float" office:value="5247130.32" calcext:value-type="float">
            <text:p>5 247 130,3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0" office:value-type="string" calcext:value-type="string">
            <text:p>28:01:000000:7137</text:p>
          </table:table-cell>
          <table:table-cell table:style-name="ce29" office:value-type="float" office:value="3704449.54" calcext:value-type="float">
            <text:p>3 704 449,5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0" office:value-type="string" calcext:value-type="string">
            <text:p>28:01:000000:7138</text:p>
          </table:table-cell>
          <table:table-cell table:style-name="ce29" office:value-type="float" office:value="5808634.71" calcext:value-type="float">
            <text:p>5 808 634,7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0" office:value-type="string" calcext:value-type="string">
            <text:p>28:01:000000:7139</text:p>
          </table:table-cell>
          <table:table-cell table:style-name="ce29" office:value-type="float" office:value="5423323.27" calcext:value-type="float">
            <text:p>5 423 323,2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0" office:value-type="string" calcext:value-type="string">
            <text:p>28:01:000000:7140</text:p>
          </table:table-cell>
          <table:table-cell table:style-name="ce29" office:value-type="float" office:value="5782464.23" calcext:value-type="float">
            <text:p>5 782 464,2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0" office:value-type="string" calcext:value-type="string">
            <text:p>28:01:000000:7141</text:p>
          </table:table-cell>
          <table:table-cell table:style-name="ce29" office:value-type="float" office:value="3704449.54" calcext:value-type="float">
            <text:p>3 704 449,5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0" office:value-type="string" calcext:value-type="string">
            <text:p>28:01:000000:7142</text:p>
          </table:table-cell>
          <table:table-cell table:style-name="ce29" office:value-type="float" office:value="3658862.65" calcext:value-type="float">
            <text:p>3 658 862,6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0" office:value-type="string" calcext:value-type="string">
            <text:p>28:01:000000:7143</text:p>
          </table:table-cell>
          <table:table-cell table:style-name="ce29" office:value-type="float" office:value="5799912.86" calcext:value-type="float">
            <text:p>5 799 912,8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0" office:value-type="string" calcext:value-type="string">
            <text:p>28:01:000000:7144</text:p>
          </table:table-cell>
          <table:table-cell table:style-name="ce29" office:value-type="float" office:value="3695335.54" calcext:value-type="float">
            <text:p>3 695 335,5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0" office:value-type="string" calcext:value-type="string">
            <text:p>28:01:000000:7145</text:p>
          </table:table-cell>
          <table:table-cell table:style-name="ce29" office:value-type="float" office:value="3731781.41" calcext:value-type="float">
            <text:p>3 731 781,4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0" office:value-type="string" calcext:value-type="string">
            <text:p>28:01:000000:7146</text:p>
          </table:table-cell>
          <table:table-cell table:style-name="ce29" office:value-type="float" office:value="5791189.37" calcext:value-type="float">
            <text:p>5 791 189,3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0" office:value-type="string" calcext:value-type="string">
            <text:p>28:01:000000:7147</text:p>
          </table:table-cell>
          <table:table-cell table:style-name="ce29" office:value-type="float" office:value="3695335.54" calcext:value-type="float">
            <text:p>3 695 335,5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0" office:value-type="string" calcext:value-type="string">
            <text:p>28:01:000000:7148</text:p>
          </table:table-cell>
          <table:table-cell table:style-name="ce29" office:value-type="float" office:value="3686219.85" calcext:value-type="float">
            <text:p>3 686 219,8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0" office:value-type="string" calcext:value-type="string">
            <text:p>28:01:000000:7149</text:p>
          </table:table-cell>
          <table:table-cell table:style-name="ce29" office:value-type="float" office:value="3677102.47" calcext:value-type="float">
            <text:p>3 677 102,4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0" office:value-type="string" calcext:value-type="string">
            <text:p>28:01:000000:7150</text:p>
          </table:table-cell>
          <table:table-cell table:style-name="ce29" office:value-type="float" office:value="4203125.53" calcext:value-type="float">
            <text:p>4 203 125,5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0" office:value-type="string" calcext:value-type="string">
            <text:p>28:01:000000:7151</text:p>
          </table:table-cell>
          <table:table-cell table:style-name="ce29" office:value-type="float" office:value="3677102.47" calcext:value-type="float">
            <text:p>3 677 102,4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0" office:value-type="string" calcext:value-type="string">
            <text:p>28:01:000000:7152</text:p>
          </table:table-cell>
          <table:table-cell table:style-name="ce29" office:value-type="float" office:value="5738814.04" calcext:value-type="float">
            <text:p>5 738 814,0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0" office:value-type="string" calcext:value-type="string">
            <text:p>28:01:000000:7153</text:p>
          </table:table-cell>
          <table:table-cell table:style-name="ce29" office:value-type="float" office:value="5282421.62" calcext:value-type="float">
            <text:p>5 282 421,6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0" office:value-type="string" calcext:value-type="string">
            <text:p>28:01:000000:7154</text:p>
          </table:table-cell>
          <table:table-cell table:style-name="ce29" office:value-type="float" office:value="6894585.01" calcext:value-type="float">
            <text:p>6 894 585,0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0" office:value-type="string" calcext:value-type="string">
            <text:p>28:01:000000:7155</text:p>
          </table:table-cell>
          <table:table-cell table:style-name="ce29" office:value-type="float" office:value="5396936.3" calcext:value-type="float">
            <text:p>5 396 936,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0" office:value-type="string" calcext:value-type="string">
            <text:p>28:01:000000:7156</text:p>
          </table:table-cell>
          <table:table-cell table:style-name="ce29" office:value-type="float" office:value="5791189.37" calcext:value-type="float">
            <text:p>5 791 189,3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0" office:value-type="string" calcext:value-type="string">
            <text:p>28:01:000000:7157</text:p>
          </table:table-cell>
          <table:table-cell table:style-name="ce29" office:value-type="float" office:value="5730079.1" calcext:value-type="float">
            <text:p>5 730 079,1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0" office:value-type="string" calcext:value-type="string">
            <text:p>28:01:000000:7158</text:p>
          </table:table-cell>
          <table:table-cell table:style-name="ce29" office:value-type="float" office:value="6954163.64" calcext:value-type="float">
            <text:p>6 954 163,6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0" office:value-type="string" calcext:value-type="string">
            <text:p>28:01:000000:7159</text:p>
          </table:table-cell>
          <table:table-cell table:style-name="ce29" office:value-type="float" office:value="5607617.9" calcext:value-type="float">
            <text:p>5 607 617,9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0" office:value-type="string" calcext:value-type="string">
            <text:p>28:01:000000:7160</text:p>
          </table:table-cell>
          <table:table-cell table:style-name="ce29" office:value-type="float" office:value="5782464.23" calcext:value-type="float">
            <text:p>5 782 464,2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0" office:value-type="string" calcext:value-type="string">
            <text:p>28:01:000000:7161</text:p>
          </table:table-cell>
          <table:table-cell table:style-name="ce29" office:value-type="float" office:value="5799912.86" calcext:value-type="float">
            <text:p>5 799 912,8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0" office:value-type="string" calcext:value-type="string">
            <text:p>28:01:000000:7162</text:p>
          </table:table-cell>
          <table:table-cell table:style-name="ce29" office:value-type="float" office:value="3713561.86" calcext:value-type="float">
            <text:p>3 713 561,8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0" office:value-type="string" calcext:value-type="string">
            <text:p>28:01:000000:7163</text:p>
          </table:table-cell>
          <table:table-cell table:style-name="ce29" office:value-type="float" office:value="5282421.62" calcext:value-type="float">
            <text:p>5 282 421,6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0" office:value-type="string" calcext:value-type="string">
            <text:p>28:01:000000:7164</text:p>
          </table:table-cell>
          <table:table-cell table:style-name="ce29" office:value-type="float" office:value="5282421.62" calcext:value-type="float">
            <text:p>5 282 421,6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0" office:value-type="string" calcext:value-type="string">
            <text:p>28:01:000000:7165</text:p>
          </table:table-cell>
          <table:table-cell table:style-name="ce29" office:value-type="float" office:value="5991416.53" calcext:value-type="float">
            <text:p>5 991 416,5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0" office:value-type="string" calcext:value-type="string">
            <text:p>28:01:000000:8067</text:p>
          </table:table-cell>
          <table:table-cell table:style-name="ce29" office:value-type="float" office:value="5782464.23" calcext:value-type="float">
            <text:p>5 782 464,2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0" office:value-type="string" calcext:value-type="string">
            <text:p>28:01:000000:8068</text:p>
          </table:table-cell>
          <table:table-cell table:style-name="ce29" office:value-type="float" office:value="6877548.09" calcext:value-type="float">
            <text:p>6 877 548,0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0" office:value-type="string" calcext:value-type="string">
            <text:p>28:01:010087:1653</text:p>
          </table:table-cell>
          <table:table-cell table:style-name="ce29" office:value-type="float" office:value="5799912.86" calcext:value-type="float">
            <text:p>5 799 912,8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0" office:value-type="string" calcext:value-type="string">
            <text:p>28:01:010087:1654</text:p>
          </table:table-cell>
          <table:table-cell table:style-name="ce29" office:value-type="float" office:value="3677102.47" calcext:value-type="float">
            <text:p>3 677 102,4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0" office:value-type="string" calcext:value-type="string">
            <text:p>28:01:010087:1655</text:p>
          </table:table-cell>
          <table:table-cell table:style-name="ce29" office:value-type="float" office:value="5808634.71" calcext:value-type="float">
            <text:p>5 808 634,7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0" office:value-type="string" calcext:value-type="string">
            <text:p>28:01:010087:1656</text:p>
          </table:table-cell>
          <table:table-cell table:style-name="ce29" office:value-type="float" office:value="5782464.23" calcext:value-type="float">
            <text:p>5 782 464,2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0" office:value-type="string" calcext:value-type="string">
            <text:p>28:01:010087:1657</text:p>
          </table:table-cell>
          <table:table-cell table:style-name="ce29" office:value-type="float" office:value="5834790.49" calcext:value-type="float">
            <text:p>5 834 790,4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0" office:value-type="string" calcext:value-type="string">
            <text:p>28:01:010087:1658</text:p>
          </table:table-cell>
          <table:table-cell table:style-name="ce29" office:value-type="float" office:value="3658862.65" calcext:value-type="float">
            <text:p>3 658 862,6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0" office:value-type="string" calcext:value-type="string">
            <text:p>28:01:010087:1659</text:p>
          </table:table-cell>
          <table:table-cell table:style-name="ce29" office:value-type="float" office:value="6903101.06" calcext:value-type="float">
            <text:p>6 903 101,0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0" office:value-type="string" calcext:value-type="string">
            <text:p>28:01:010087:1660</text:p>
          </table:table-cell>
          <table:table-cell table:style-name="ce29" office:value-type="float" office:value="3695335.54" calcext:value-type="float">
            <text:p>3 695 335,5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0" office:value-type="string" calcext:value-type="string">
            <text:p>28:01:010087:1721</text:p>
          </table:table-cell>
          <table:table-cell table:style-name="ce29" office:value-type="float" office:value="3677102.47" calcext:value-type="float">
            <text:p>3 677 102,4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0" office:value-type="string" calcext:value-type="string">
            <text:p>28:01:010087:1722</text:p>
          </table:table-cell>
          <table:table-cell table:style-name="ce29" office:value-type="float" office:value="5563803.9" calcext:value-type="float">
            <text:p>5 563 803,9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0" office:value-type="string" calcext:value-type="string">
            <text:p>28:01:010087:1723</text:p>
          </table:table-cell>
          <table:table-cell table:style-name="ce29" office:value-type="float" office:value="5773737.47" calcext:value-type="float">
            <text:p>5 773 737,4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0" office:value-type="string" calcext:value-type="string">
            <text:p>28:01:010087:1724</text:p>
          </table:table-cell>
          <table:table-cell table:style-name="ce29" office:value-type="float" office:value="6937149.2" calcext:value-type="float">
            <text:p>6 937 149,2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0" office:value-type="string" calcext:value-type="string">
            <text:p>28:01:010087:1725</text:p>
          </table:table-cell>
          <table:table-cell table:style-name="ce29" office:value-type="float" office:value="5738814.04" calcext:value-type="float">
            <text:p>5 738 814,0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0" office:value-type="string" calcext:value-type="string">
            <text:p>28:01:010087:1726</text:p>
          </table:table-cell>
          <table:table-cell table:style-name="ce29" office:value-type="float" office:value="5773737.47" calcext:value-type="float">
            <text:p>5 773 737,4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0" office:value-type="string" calcext:value-type="string">
            <text:p>28:01:010087:479</text:p>
          </table:table-cell>
          <table:table-cell table:style-name="ce29" office:value-type="float" office:value="5282421.62" calcext:value-type="float">
            <text:p>5 282 421,6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0" office:value-type="string" calcext:value-type="string">
            <text:p>28:01:010087:480</text:p>
          </table:table-cell>
          <table:table-cell table:style-name="ce29" office:value-type="float" office:value="5300057.38" calcext:value-type="float">
            <text:p>5 300 057,3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0" office:value-type="string" calcext:value-type="string">
            <text:p>28:01:010087:481</text:p>
          </table:table-cell>
          <table:table-cell table:style-name="ce29" office:value-type="float" office:value="3695335.54" calcext:value-type="float">
            <text:p>3 695 335,5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0" office:value-type="string" calcext:value-type="string">
            <text:p>28:01:010087:482</text:p>
          </table:table-cell>
          <table:table-cell table:style-name="ce29" office:value-type="float" office:value="5300057.38" calcext:value-type="float">
            <text:p>5 300 057,3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0" office:value-type="string" calcext:value-type="string">
            <text:p>28:01:010087:483</text:p>
          </table:table-cell>
          <table:table-cell table:style-name="ce29" office:value-type="float" office:value="5808634.71" calcext:value-type="float">
            <text:p>5 808 634,7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0" office:value-type="string" calcext:value-type="string">
            <text:p>28:01:010087:484</text:p>
          </table:table-cell>
          <table:table-cell table:style-name="ce29" office:value-type="float" office:value="5317686.55" calcext:value-type="float">
            <text:p>5 317 686,5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0" office:value-type="string" calcext:value-type="string">
            <text:p>28:01:010087:485</text:p>
          </table:table-cell>
          <table:table-cell table:style-name="ce29" office:value-type="float" office:value="3713561.86" calcext:value-type="float">
            <text:p>3 713 561,8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0" office:value-type="string" calcext:value-type="string">
            <text:p>28:01:010087:486</text:p>
          </table:table-cell>
          <table:table-cell table:style-name="ce29" office:value-type="float" office:value="3667983.41" calcext:value-type="float">
            <text:p>3 667 983,4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0" office:value-type="string" calcext:value-type="string">
            <text:p>28:01:010087:1024</text:p>
          </table:table-cell>
          <table:table-cell table:style-name="ce29" office:value-type="float" office:value="4048468.78" calcext:value-type="float">
            <text:p>4 048 468,7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0" office:value-type="string" calcext:value-type="string">
            <text:p>28:01:010087:1038</text:p>
          </table:table-cell>
          <table:table-cell table:style-name="ce29" office:value-type="float" office:value="5925285.8" calcext:value-type="float">
            <text:p>5 925 285,8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0" office:value-type="string" calcext:value-type="string">
            <text:p>28:01:010087:1075</text:p>
          </table:table-cell>
          <table:table-cell table:style-name="ce29" office:value-type="float" office:value="4679483.87" calcext:value-type="float">
            <text:p>4 679 483,8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0" office:value-type="string" calcext:value-type="string">
            <text:p>28:01:010087:1078</text:p>
          </table:table-cell>
          <table:table-cell table:style-name="ce29" office:value-type="float" office:value="5940345.82" calcext:value-type="float">
            <text:p>5 940 345,8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0" office:value-type="string" calcext:value-type="string">
            <text:p>28:01:010087:1089</text:p>
          </table:table-cell>
          <table:table-cell table:style-name="ce29" office:value-type="float" office:value="3963406.16" calcext:value-type="float">
            <text:p>3 963 406,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0" office:value-type="string" calcext:value-type="string">
            <text:p>28:01:010087:1107</text:p>
          </table:table-cell>
          <table:table-cell table:style-name="ce29" office:value-type="float" office:value="5880086.63" calcext:value-type="float">
            <text:p>5 880 086,6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0" office:value-type="string" calcext:value-type="string">
            <text:p>28:01:010087:1134</text:p>
          </table:table-cell>
          <table:table-cell table:style-name="ce29" office:value-type="float" office:value="4648828.69" calcext:value-type="float">
            <text:p>4 648 828,6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0" office:value-type="string" calcext:value-type="string">
            <text:p>28:01:010087:1147</text:p>
          </table:table-cell>
          <table:table-cell table:style-name="ce29" office:value-type="float" office:value="4079376.3" calcext:value-type="float">
            <text:p>4 079 376,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0" office:value-type="string" calcext:value-type="string">
            <text:p>28:01:010087:1524</text:p>
          </table:table-cell>
          <table:table-cell table:style-name="ce29" office:value-type="float" office:value="3521051.41" calcext:value-type="float">
            <text:p>3 521 051,4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0" office:value-type="string" calcext:value-type="string">
            <text:p>28:01:010087:1529</text:p>
          </table:table-cell>
          <table:table-cell table:style-name="ce29" office:value-type="float" office:value="4071650.64" calcext:value-type="float">
            <text:p>4 071 650,6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0" office:value-type="string" calcext:value-type="string">
            <text:p>28:01:010087:1530</text:p>
          </table:table-cell>
          <table:table-cell table:style-name="ce29" office:value-type="float" office:value="3831752.43" calcext:value-type="float">
            <text:p>3 831 752,4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0" office:value-type="string" calcext:value-type="string">
            <text:p>28:01:010087:1541</text:p>
          </table:table-cell>
          <table:table-cell table:style-name="ce29" office:value-type="float" office:value="3940190.21" calcext:value-type="float">
            <text:p>3 940 190,2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0" office:value-type="string" calcext:value-type="string">
            <text:p>28:01:010087:1548</text:p>
          </table:table-cell>
          <table:table-cell table:style-name="ce29" office:value-type="float" office:value="5955402.66" calcext:value-type="float">
            <text:p>5 955 402,6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0" office:value-type="string" calcext:value-type="string">
            <text:p>28:01:010087:1605</text:p>
          </table:table-cell>
          <table:table-cell table:style-name="ce29" office:value-type="float" office:value="7016332.57" calcext:value-type="float">
            <text:p>7 016 332,5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0" office:value-type="string" calcext:value-type="string">
            <text:p>28:01:010087:1625</text:p>
          </table:table-cell>
          <table:table-cell table:style-name="ce29" office:value-type="float" office:value="4656493.7" calcext:value-type="float">
            <text:p>4 656 493,7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0" office:value-type="string" calcext:value-type="string">
            <text:p>28:01:010087:1827</text:p>
          </table:table-cell>
          <table:table-cell table:style-name="ce29" office:value-type="float" office:value="7016332.57" calcext:value-type="float">
            <text:p>7 016 332,5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0" office:value-type="string" calcext:value-type="string">
            <text:p>28:01:010087:1943</text:p>
          </table:table-cell>
          <table:table-cell table:style-name="ce29" office:value-type="float" office:value="5789602.28" calcext:value-type="float">
            <text:p>5 789 602,2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0" office:value-type="string" calcext:value-type="string">
            <text:p>28:01:010087:1952</text:p>
          </table:table-cell>
          <table:table-cell table:style-name="ce29" office:value-type="float" office:value="7008916.91" calcext:value-type="float">
            <text:p>7 008 916,9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0" office:value-type="string" calcext:value-type="string">
            <text:p>28:01:010087:1985</text:p>
          </table:table-cell>
          <table:table-cell table:style-name="ce29" office:value-type="float" office:value="3924708.85" calcext:value-type="float">
            <text:p>3 924 708,8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0" office:value-type="string" calcext:value-type="string">
            <text:p>28:01:010087:2036</text:p>
          </table:table-cell>
          <table:table-cell table:style-name="ce29" office:value-type="float" office:value="4587479.63" calcext:value-type="float">
            <text:p>4 587 479,6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0" office:value-type="string" calcext:value-type="string">
            <text:p>28:01:010087:2053</text:p>
          </table:table-cell>
          <table:table-cell table:style-name="ce29" office:value-type="float" office:value="3885991.23" calcext:value-type="float">
            <text:p>3 885 991,2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0" office:value-type="string" calcext:value-type="string">
            <text:p>28:01:010087:2231</text:p>
          </table:table-cell>
          <table:table-cell table:style-name="ce29" office:value-type="float" office:value="4664157.89" calcext:value-type="float">
            <text:p>4 664 157,8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0" office:value-type="string" calcext:value-type="string">
            <text:p>28:01:010087:2332</text:p>
          </table:table-cell>
          <table:table-cell table:style-name="ce29" office:value-type="float" office:value="3816248.31" calcext:value-type="float">
            <text:p>3 816 248,3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0" office:value-type="string" calcext:value-type="string">
            <text:p>28:01:010087:281</text:p>
          </table:table-cell>
          <table:table-cell table:style-name="ce29" office:value-type="float" office:value="4641162.89" calcext:value-type="float">
            <text:p>4 641 162,8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0" office:value-type="string" calcext:value-type="string">
            <text:p>28:01:010087:302</text:p>
          </table:table-cell>
          <table:table-cell table:style-name="ce29" office:value-type="float" office:value="4694806.62" calcext:value-type="float">
            <text:p>4 694 806,6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0" office:value-type="string" calcext:value-type="string">
            <text:p>28:01:010087:334</text:p>
          </table:table-cell>
          <table:table-cell table:style-name="ce29" office:value-type="float" office:value="4687145.65" calcext:value-type="float">
            <text:p>4 687 145,6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0" office:value-type="string" calcext:value-type="string">
            <text:p>28:01:010087:351</text:p>
          </table:table-cell>
          <table:table-cell table:style-name="ce29" office:value-type="float" office:value="3855002.51" calcext:value-type="float">
            <text:p>3 855 002,5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0" office:value-type="string" calcext:value-type="string">
            <text:p>28:01:010087:352</text:p>
          </table:table-cell>
          <table:table-cell table:style-name="ce29" office:value-type="float" office:value="4687145.65" calcext:value-type="float">
            <text:p>4 687 145,6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0" office:value-type="string" calcext:value-type="string">
            <text:p>28:01:010087:381</text:p>
          </table:table-cell>
          <table:table-cell table:style-name="ce29" office:value-type="float" office:value="4048468.78" calcext:value-type="float">
            <text:p>4 048 468,7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0" office:value-type="string" calcext:value-type="string">
            <text:p>28:01:010087:382</text:p>
          </table:table-cell>
          <table:table-cell table:style-name="ce29" office:value-type="float" office:value="4549110.25" calcext:value-type="float">
            <text:p>4 549 110,2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0" office:value-type="string" calcext:value-type="string">
            <text:p>28:01:010087:406</text:p>
          </table:table-cell>
          <table:table-cell table:style-name="ce29" office:value-type="float" office:value="3870498.49" calcext:value-type="float">
            <text:p>3 870 498,4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0" office:value-type="string" calcext:value-type="string">
            <text:p>28:01:010087:407</text:p>
          </table:table-cell>
          <table:table-cell table:style-name="ce29" office:value-type="float" office:value="3824000.77" calcext:value-type="float">
            <text:p>3 824 000,7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0" office:value-type="string" calcext:value-type="string">
            <text:p>28:01:010087:408</text:p>
          </table:table-cell>
          <table:table-cell table:style-name="ce29" office:value-type="float" office:value="4687145.65" calcext:value-type="float">
            <text:p>4 687 145,6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0" office:value-type="string" calcext:value-type="string">
            <text:p>28:01:010087:409</text:p>
          </table:table-cell>
          <table:table-cell table:style-name="ce29" office:value-type="float" office:value="5940345.82" calcext:value-type="float">
            <text:p>5 940 345,8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0" office:value-type="string" calcext:value-type="string">
            <text:p>28:01:010087:410</text:p>
          </table:table-cell>
          <table:table-cell table:style-name="ce29" office:value-type="float" office:value="7038574.8" calcext:value-type="float">
            <text:p>7 038 574,8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0" office:value-type="string" calcext:value-type="string">
            <text:p>28:01:010087:416</text:p>
          </table:table-cell>
          <table:table-cell table:style-name="ce29" office:value-type="float" office:value="5902689.8" calcext:value-type="float">
            <text:p>5 902 689,8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0" office:value-type="string" calcext:value-type="string">
            <text:p>28:01:010087:762</text:p>
          </table:table-cell>
          <table:table-cell table:style-name="ce29" office:value-type="float" office:value="3544399.2" calcext:value-type="float">
            <text:p>3 544 399,2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0" office:value-type="string" calcext:value-type="string">
            <text:p>28:01:010087:836</text:p>
          </table:table-cell>
          <table:table-cell table:style-name="ce29" office:value-type="float" office:value="5925285.8" calcext:value-type="float">
            <text:p>5 925 285,8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0" office:value-type="string" calcext:value-type="string">
            <text:p>28:01:010087:935</text:p>
          </table:table-cell>
          <table:table-cell table:style-name="ce29" office:value-type="float" office:value="6994083.24" calcext:value-type="float">
            <text:p>6 994 083,2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0" office:value-type="string" calcext:value-type="string">
            <text:p>28:01:010087:936</text:p>
          </table:table-cell>
          <table:table-cell table:style-name="ce29" office:value-type="float" office:value="2950654.78" calcext:value-type="float">
            <text:p>2 950 654,7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0" office:value-type="string" calcext:value-type="string">
            <text:p>28:01:010087:950</text:p>
          </table:table-cell>
          <table:table-cell table:style-name="ce29" office:value-type="float" office:value="4679483.87" calcext:value-type="float">
            <text:p>4 679 483,8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0" office:value-type="string" calcext:value-type="string">
            <text:p>28:01:010087:954</text:p>
          </table:table-cell>
          <table:table-cell table:style-name="ce29" office:value-type="float" office:value="5910222.59" calcext:value-type="float">
            <text:p>5 910 222,5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0" office:value-type="string" calcext:value-type="string">
            <text:p>28:01:010087:964</text:p>
          </table:table-cell>
          <table:table-cell table:style-name="ce29" office:value-type="float" office:value="5880086.63" calcext:value-type="float">
            <text:p>5 880 086,6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0" office:value-type="string" calcext:value-type="string">
            <text:p>28:01:010087:982</text:p>
          </table:table-cell>
          <table:table-cell table:style-name="ce29" office:value-type="float" office:value="4048468.78" calcext:value-type="float">
            <text:p>4 048 468,7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0" office:value-type="string" calcext:value-type="string">
            <text:p>28:01:010087:1016</text:p>
          </table:table-cell>
          <table:table-cell table:style-name="ce29" office:value-type="float" office:value="3671196.94" calcext:value-type="float">
            <text:p>3 671 196,9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0" office:value-type="string" calcext:value-type="string">
            <text:p>28:01:010087:1017</text:p>
          </table:table-cell>
          <table:table-cell table:style-name="ce29" office:value-type="float" office:value="3388854.24" calcext:value-type="float">
            <text:p>3 388 854,2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0" office:value-type="string" calcext:value-type="string">
            <text:p>28:01:010087:1020</text:p>
          </table:table-cell>
          <table:table-cell table:style-name="ce29" office:value-type="float" office:value="3354170.73" calcext:value-type="float">
            <text:p>3 354 170,7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0" office:value-type="string" calcext:value-type="string">
            <text:p>28:01:010087:1022</text:p>
          </table:table-cell>
          <table:table-cell table:style-name="ce29" office:value-type="float" office:value="3416561.58" calcext:value-type="float">
            <text:p>3 416 561,5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0" office:value-type="string" calcext:value-type="string">
            <text:p>28:01:010087:1029</text:p>
          </table:table-cell>
          <table:table-cell table:style-name="ce29" office:value-type="float" office:value="3423482.94" calcext:value-type="float">
            <text:p>3 423 482,9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0" office:value-type="string" calcext:value-type="string">
            <text:p>28:01:010087:1043</text:p>
          </table:table-cell>
          <table:table-cell table:style-name="ce29" office:value-type="float" office:value="4151515.23" calcext:value-type="float">
            <text:p>4 151 515,2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0" office:value-type="string" calcext:value-type="string">
            <text:p>28:01:010087:1051</text:p>
          </table:table-cell>
          <table:table-cell table:style-name="ce29" office:value-type="float" office:value="3437319.08" calcext:value-type="float">
            <text:p>3 437 319,0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0" office:value-type="string" calcext:value-type="string">
            <text:p>28:01:010087:1055</text:p>
          </table:table-cell>
          <table:table-cell table:style-name="ce29" office:value-type="float" office:value="3684876.06" calcext:value-type="float">
            <text:p>3 684 876,0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0" office:value-type="string" calcext:value-type="string">
            <text:p>28:01:010087:1061</text:p>
          </table:table-cell>
          <table:table-cell table:style-name="ce29" office:value-type="float" office:value="3388854.24" calcext:value-type="float">
            <text:p>3 388 854,2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0" office:value-type="string" calcext:value-type="string">
            <text:p>28:01:010087:1063</text:p>
          </table:table-cell>
          <table:table-cell table:style-name="ce29" office:value-type="float" office:value="3416561.58" calcext:value-type="float">
            <text:p>3 416 561,5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0" office:value-type="string" calcext:value-type="string">
            <text:p>28:01:010087:1064</text:p>
          </table:table-cell>
          <table:table-cell table:style-name="ce29" office:value-type="float" office:value="4324702.65" calcext:value-type="float">
            <text:p>4 324 702,6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0" office:value-type="string" calcext:value-type="string">
            <text:p>28:01:010087:1065</text:p>
          </table:table-cell>
          <table:table-cell table:style-name="ce29" office:value-type="float" office:value="3650661.95" calcext:value-type="float">
            <text:p>3 650 661,9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0" office:value-type="string" calcext:value-type="string">
            <text:p>28:01:010087:1088</text:p>
          </table:table-cell>
          <table:table-cell table:style-name="ce29" office:value-type="float" office:value="3409638.04" calcext:value-type="float">
            <text:p>3 409 638,0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0" office:value-type="string" calcext:value-type="string">
            <text:p>28:01:010087:1093</text:p>
          </table:table-cell>
          <table:table-cell table:style-name="ce29" office:value-type="float" office:value="2382268.4" calcext:value-type="float">
            <text:p>2 382 268,4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0" office:value-type="string" calcext:value-type="string">
            <text:p>28:01:010087:1101</text:p>
          </table:table-cell>
          <table:table-cell table:style-name="ce29" office:value-type="float" office:value="4331334.98" calcext:value-type="float">
            <text:p>4 331 334,9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0" office:value-type="string" calcext:value-type="string">
            <text:p>28:01:010087:1102</text:p>
          </table:table-cell>
          <table:table-cell table:style-name="ce29" office:value-type="float" office:value="3395784.37" calcext:value-type="float">
            <text:p>3 395 784,3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0" office:value-type="string" calcext:value-type="string">
            <text:p>28:01:010087:1125</text:p>
          </table:table-cell>
          <table:table-cell table:style-name="ce29" office:value-type="float" office:value="3354170.73" calcext:value-type="float">
            <text:p>3 354 170,7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0" office:value-type="string" calcext:value-type="string">
            <text:p>28:01:010087:1136</text:p>
          </table:table-cell>
          <table:table-cell table:style-name="ce29" office:value-type="float" office:value="3650661.95" calcext:value-type="float">
            <text:p>3 650 661,9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0" office:value-type="string" calcext:value-type="string">
            <text:p>28:01:010087:1139</text:p>
          </table:table-cell>
          <table:table-cell table:style-name="ce29" office:value-type="float" office:value="3402712.3" calcext:value-type="float">
            <text:p>3 402 712,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0" office:value-type="string" calcext:value-type="string">
            <text:p>28:01:010087:1144</text:p>
          </table:table-cell>
          <table:table-cell table:style-name="ce29" office:value-type="float" office:value="3678037.59" calcext:value-type="float">
            <text:p>3 678 037,5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0" office:value-type="string" calcext:value-type="string">
            <text:p>28:01:010087:1145</text:p>
          </table:table-cell>
          <table:table-cell table:style-name="ce29" office:value-type="float" office:value="3678037.59" calcext:value-type="float">
            <text:p>3 678 037,5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0" office:value-type="string" calcext:value-type="string">
            <text:p>28:01:010087:1159</text:p>
          </table:table-cell>
          <table:table-cell table:style-name="ce29" office:value-type="float" office:value="4977504.41" calcext:value-type="float">
            <text:p>4 977 504,4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0" office:value-type="string" calcext:value-type="string">
            <text:p>28:01:010087:1509</text:p>
          </table:table-cell>
          <table:table-cell table:style-name="ce29" office:value-type="float" office:value="4364464.78" calcext:value-type="float">
            <text:p>4 364 464,7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0" office:value-type="string" calcext:value-type="string">
            <text:p>28:01:010087:1542</text:p>
          </table:table-cell>
          <table:table-cell table:style-name="ce29" office:value-type="float" office:value="4124743.02" calcext:value-type="float">
            <text:p>4 124 743,0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0" office:value-type="string" calcext:value-type="string">
            <text:p>28:01:010087:1547</text:p>
          </table:table-cell>
          <table:table-cell table:style-name="ce29" office:value-type="float" office:value="3409638.04" calcext:value-type="float">
            <text:p>3 409 638,0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0" office:value-type="string" calcext:value-type="string">
            <text:p>28:01:010087:1606</text:p>
          </table:table-cell>
          <table:table-cell table:style-name="ce29" office:value-type="float" office:value="3423482.94" calcext:value-type="float">
            <text:p>3 423 482,9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0" office:value-type="string" calcext:value-type="string">
            <text:p>28:01:010087:1618</text:p>
          </table:table-cell>
          <table:table-cell table:style-name="ce29" office:value-type="float" office:value="3650661.95" calcext:value-type="float">
            <text:p>3 650 661,9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0" office:value-type="string" calcext:value-type="string">
            <text:p>28:01:010087:1633</text:p>
          </table:table-cell>
          <table:table-cell table:style-name="ce29" office:value-type="float" office:value="2396759.43" calcext:value-type="float">
            <text:p>2 396 759,4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0" office:value-type="string" calcext:value-type="string">
            <text:p>28:01:010087:1698</text:p>
          </table:table-cell>
          <table:table-cell table:style-name="ce29" office:value-type="float" office:value="4124743.02" calcext:value-type="float">
            <text:p>4 124 743,0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0" office:value-type="string" calcext:value-type="string">
            <text:p>28:01:010087:1709</text:p>
          </table:table-cell>
          <table:table-cell table:style-name="ce29" office:value-type="float" office:value="4097936.6" calcext:value-type="float">
            <text:p>4 097 936,6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0" office:value-type="string" calcext:value-type="string">
            <text:p>28:01:010087:1717</text:p>
          </table:table-cell>
          <table:table-cell table:style-name="ce29" office:value-type="float" office:value="3409638.04" calcext:value-type="float">
            <text:p>3 409 638,0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0" office:value-type="string" calcext:value-type="string">
            <text:p>28:01:010087:1800</text:p>
          </table:table-cell>
          <table:table-cell table:style-name="ce29" office:value-type="float" office:value="3416561.58" calcext:value-type="float">
            <text:p>3 416 561,5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0" office:value-type="string" calcext:value-type="string">
            <text:p>28:01:010087:1851</text:p>
          </table:table-cell>
          <table:table-cell table:style-name="ce29" office:value-type="float" office:value="3416561.58" calcext:value-type="float">
            <text:p>3 416 561,5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0" office:value-type="string" calcext:value-type="string">
            <text:p>28:01:010087:1862</text:p>
          </table:table-cell>
          <table:table-cell table:style-name="ce29" office:value-type="float" office:value="3416561.58" calcext:value-type="float">
            <text:p>3 416 561,5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0" office:value-type="string" calcext:value-type="string">
            <text:p>28:01:010087:1900</text:p>
          </table:table-cell>
          <table:table-cell table:style-name="ce29" office:value-type="float" office:value="4344593.27" calcext:value-type="float">
            <text:p>4 344 593,2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0" office:value-type="string" calcext:value-type="string">
            <text:p>28:01:010087:1920</text:p>
          </table:table-cell>
          <table:table-cell table:style-name="ce29" office:value-type="float" office:value="3388854.24" calcext:value-type="float">
            <text:p>3 388 854,2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0" office:value-type="string" calcext:value-type="string">
            <text:p>28:01:010087:1945</text:p>
          </table:table-cell>
          <table:table-cell table:style-name="ce29" office:value-type="float" office:value="3402712.3" calcext:value-type="float">
            <text:p>3 402 712,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0" office:value-type="string" calcext:value-type="string">
            <text:p>28:01:010087:1949</text:p>
          </table:table-cell>
          <table:table-cell table:style-name="ce29" office:value-type="float" office:value="3402712.3" calcext:value-type="float">
            <text:p>3 402 712,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0" office:value-type="string" calcext:value-type="string">
            <text:p>28:01:010087:1966</text:p>
          </table:table-cell>
          <table:table-cell table:style-name="ce29" office:value-type="float" office:value="3388854.24" calcext:value-type="float">
            <text:p>3 388 854,2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0" office:value-type="string" calcext:value-type="string">
            <text:p>28:01:010087:1995</text:p>
          </table:table-cell>
          <table:table-cell table:style-name="ce29" office:value-type="float" office:value="3423482.94" calcext:value-type="float">
            <text:p>3 423 482,9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0" office:value-type="string" calcext:value-type="string">
            <text:p>28:01:010087:1999</text:p>
          </table:table-cell>
          <table:table-cell table:style-name="ce29" office:value-type="float" office:value="3402712.3" calcext:value-type="float">
            <text:p>3 402 712,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0" office:value-type="string" calcext:value-type="string">
            <text:p>28:01:010087:2002</text:p>
          </table:table-cell>
          <table:table-cell table:style-name="ce29" office:value-type="float" office:value="3381921.93" calcext:value-type="float">
            <text:p>3 381 921,9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0" office:value-type="string" calcext:value-type="string">
            <text:p>28:01:010087:2007</text:p>
          </table:table-cell>
          <table:table-cell table:style-name="ce29" office:value-type="float" office:value="3402712.3" calcext:value-type="float">
            <text:p>3 402 712,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0" office:value-type="string" calcext:value-type="string">
            <text:p>28:01:010087:2031</text:p>
          </table:table-cell>
          <table:table-cell table:style-name="ce29" office:value-type="float" office:value="3423482.94" calcext:value-type="float">
            <text:p>3 423 482,9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0" office:value-type="string" calcext:value-type="string">
            <text:p>28:01:010087:2033</text:p>
          </table:table-cell>
          <table:table-cell table:style-name="ce29" office:value-type="float" office:value="3402712.3" calcext:value-type="float">
            <text:p>3 402 712,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0" office:value-type="string" calcext:value-type="string">
            <text:p>28:01:010087:2052</text:p>
          </table:table-cell>
          <table:table-cell table:style-name="ce29" office:value-type="float" office:value="4097936.6" calcext:value-type="float">
            <text:p>4 097 936,6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0" office:value-type="string" calcext:value-type="string">
            <text:p>28:01:010087:2268</text:p>
          </table:table-cell>
          <table:table-cell table:style-name="ce29" office:value-type="float" office:value="3416561.58" calcext:value-type="float">
            <text:p>3 416 561,5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0" office:value-type="string" calcext:value-type="string">
            <text:p>28:01:010087:2322</text:p>
          </table:table-cell>
          <table:table-cell table:style-name="ce29" office:value-type="float" office:value="3395784.37" calcext:value-type="float">
            <text:p>3 395 784,3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0" office:value-type="string" calcext:value-type="string">
            <text:p>28:01:010087:290</text:p>
          </table:table-cell>
          <table:table-cell table:style-name="ce29" office:value-type="float" office:value="3381921.93" calcext:value-type="float">
            <text:p>3 381 921,9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0" office:value-type="string" calcext:value-type="string">
            <text:p>28:01:010087:291</text:p>
          </table:table-cell>
          <table:table-cell table:style-name="ce29" office:value-type="float" office:value="3423482.94" calcext:value-type="float">
            <text:p>3 423 482,9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0" office:value-type="string" calcext:value-type="string">
            <text:p>28:01:010087:292</text:p>
          </table:table-cell>
          <table:table-cell table:style-name="ce29" office:value-type="float" office:value="3409638.04" calcext:value-type="float">
            <text:p>3 409 638,0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0" office:value-type="string" calcext:value-type="string">
            <text:p>28:01:010087:293</text:p>
          </table:table-cell>
          <table:table-cell table:style-name="ce29" office:value-type="float" office:value="4124743.02" calcext:value-type="float">
            <text:p>4 124 743,0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0" office:value-type="string" calcext:value-type="string">
            <text:p>28:01:010087:294</text:p>
          </table:table-cell>
          <table:table-cell table:style-name="ce29" office:value-type="float" office:value="4938926.29" calcext:value-type="float">
            <text:p>4 938 926,2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0" office:value-type="string" calcext:value-type="string">
            <text:p>28:01:010087:296</text:p>
          </table:table-cell>
          <table:table-cell table:style-name="ce29" office:value-type="float" office:value="4118044.63" calcext:value-type="float">
            <text:p>4 118 044,6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0" office:value-type="string" calcext:value-type="string">
            <text:p>28:01:010087:297</text:p>
          </table:table-cell>
          <table:table-cell table:style-name="ce29" office:value-type="float" office:value="3402712.3" calcext:value-type="float">
            <text:p>3 402 712,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0" office:value-type="string" calcext:value-type="string">
            <text:p>28:01:010087:299</text:p>
          </table:table-cell>
          <table:table-cell table:style-name="ce29" office:value-type="float" office:value="3402712.3" calcext:value-type="float">
            <text:p>3 402 712,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0" office:value-type="string" calcext:value-type="string">
            <text:p>28:01:010087:303</text:p>
          </table:table-cell>
          <table:table-cell table:style-name="ce29" office:value-type="float" office:value="3409638.04" calcext:value-type="float">
            <text:p>3 409 638,0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0" office:value-type="string" calcext:value-type="string">
            <text:p>28:01:010087:306</text:p>
          </table:table-cell>
          <table:table-cell table:style-name="ce29" office:value-type="float" office:value="3402712.3" calcext:value-type="float">
            <text:p>3 402 712,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0" office:value-type="string" calcext:value-type="string">
            <text:p>28:01:010087:307</text:p>
          </table:table-cell>
          <table:table-cell table:style-name="ce29" office:value-type="float" office:value="3657509.12" calcext:value-type="float">
            <text:p>3 657 509,1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0" office:value-type="string" calcext:value-type="string">
            <text:p>28:01:010087:308</text:p>
          </table:table-cell>
          <table:table-cell table:style-name="ce29" office:value-type="float" office:value="3409638.04" calcext:value-type="float">
            <text:p>3 409 638,0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0" office:value-type="string" calcext:value-type="string">
            <text:p>28:01:010087:321</text:p>
          </table:table-cell>
          <table:table-cell table:style-name="ce29" office:value-type="float" office:value="4364464.78" calcext:value-type="float">
            <text:p>4 364 464,7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0" office:value-type="string" calcext:value-type="string">
            <text:p>28:01:010087:322</text:p>
          </table:table-cell>
          <table:table-cell table:style-name="ce29" office:value-type="float" office:value="3402712.3" calcext:value-type="float">
            <text:p>3 402 712,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0" office:value-type="string" calcext:value-type="string">
            <text:p>28:01:010087:349</text:p>
          </table:table-cell>
          <table:table-cell table:style-name="ce29" office:value-type="float" office:value="4357843.06" calcext:value-type="float">
            <text:p>4 357 843,0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0" office:value-type="string" calcext:value-type="string">
            <text:p>28:01:010087:361</text:p>
          </table:table-cell>
          <table:table-cell table:style-name="ce29" office:value-type="float" office:value="3650661.95" calcext:value-type="float">
            <text:p>3 650 661,9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0" office:value-type="string" calcext:value-type="string">
            <text:p>28:01:010087:362</text:p>
          </table:table-cell>
          <table:table-cell table:style-name="ce29" office:value-type="float" office:value="4084520.55" calcext:value-type="float">
            <text:p>4 084 520,5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0" office:value-type="string" calcext:value-type="string">
            <text:p>28:01:010087:363</text:p>
          </table:table-cell>
          <table:table-cell table:style-name="ce29" office:value-type="float" office:value="3381921.93" calcext:value-type="float">
            <text:p>3 381 921,9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0" office:value-type="string" calcext:value-type="string">
            <text:p>28:01:010087:364</text:p>
          </table:table-cell>
          <table:table-cell table:style-name="ce29" office:value-type="float" office:value="4097936.6" calcext:value-type="float">
            <text:p>4 097 936,6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0" office:value-type="string" calcext:value-type="string">
            <text:p>28:01:010087:365</text:p>
          </table:table-cell>
          <table:table-cell table:style-name="ce29" office:value-type="float" office:value="4357843.06" calcext:value-type="float">
            <text:p>4 357 843,0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0" office:value-type="string" calcext:value-type="string">
            <text:p>28:01:010087:366</text:p>
          </table:table-cell>
          <table:table-cell table:style-name="ce29" office:value-type="float" office:value="3409638.04" calcext:value-type="float">
            <text:p>3 409 638,0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0" office:value-type="string" calcext:value-type="string">
            <text:p>28:01:010087:367</text:p>
          </table:table-cell>
          <table:table-cell table:style-name="ce29" office:value-type="float" office:value="4331334.98" calcext:value-type="float">
            <text:p>4 331 334,9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0" office:value-type="string" calcext:value-type="string">
            <text:p>28:01:010087:386</text:p>
          </table:table-cell>
          <table:table-cell table:style-name="ce29" office:value-type="float" office:value="4124743.02" calcext:value-type="float">
            <text:p>4 124 743,0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0" office:value-type="string" calcext:value-type="string">
            <text:p>28:01:010087:390</text:p>
          </table:table-cell>
          <table:table-cell table:style-name="ce29" office:value-type="float" office:value="3423482.94" calcext:value-type="float">
            <text:p>3 423 482,9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0" office:value-type="string" calcext:value-type="string">
            <text:p>28:01:010087:391</text:p>
          </table:table-cell>
          <table:table-cell table:style-name="ce29" office:value-type="float" office:value="3395784.37" calcext:value-type="float">
            <text:p>3 395 784,3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0" office:value-type="string" calcext:value-type="string">
            <text:p>28:01:010087:392</text:p>
          </table:table-cell>
          <table:table-cell table:style-name="ce29" office:value-type="float" office:value="3409638.04" calcext:value-type="float">
            <text:p>3 409 638,0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0" office:value-type="string" calcext:value-type="string">
            <text:p>28:01:010087:393</text:p>
          </table:table-cell>
          <table:table-cell table:style-name="ce29" office:value-type="float" office:value="4118044.63" calcext:value-type="float">
            <text:p>4 118 044,6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0" office:value-type="string" calcext:value-type="string">
            <text:p>28:01:010087:394</text:p>
          </table:table-cell>
          <table:table-cell table:style-name="ce29" office:value-type="float" office:value="3430402.11" calcext:value-type="float">
            <text:p>3 430 402,1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0" office:value-type="string" calcext:value-type="string">
            <text:p>28:01:010087:395</text:p>
          </table:table-cell>
          <table:table-cell table:style-name="ce29" office:value-type="float" office:value="3388854.24" calcext:value-type="float">
            <text:p>3 388 854,2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0" office:value-type="string" calcext:value-type="string">
            <text:p>28:01:010087:396</text:p>
          </table:table-cell>
          <table:table-cell table:style-name="ce29" office:value-type="float" office:value="3416561.58" calcext:value-type="float">
            <text:p>3 416 561,5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0" office:value-type="string" calcext:value-type="string">
            <text:p>28:01:010087:397</text:p>
          </table:table-cell>
          <table:table-cell table:style-name="ce29" office:value-type="float" office:value="3402712.3" calcext:value-type="float">
            <text:p>3 402 712,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0" office:value-type="string" calcext:value-type="string">
            <text:p>28:01:010087:398</text:p>
          </table:table-cell>
          <table:table-cell table:style-name="ce29" office:value-type="float" office:value="3395784.37" calcext:value-type="float">
            <text:p>3 395 784,3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0" office:value-type="string" calcext:value-type="string">
            <text:p>28:01:010087:399</text:p>
          </table:table-cell>
          <table:table-cell table:style-name="ce29" office:value-type="float" office:value="3409638.04" calcext:value-type="float">
            <text:p>3 409 638,0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0" office:value-type="string" calcext:value-type="string">
            <text:p>28:01:010087:400</text:p>
          </table:table-cell>
          <table:table-cell table:style-name="ce29" office:value-type="float" office:value="2411241.39" calcext:value-type="float">
            <text:p>2 411 241,3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0" office:value-type="string" calcext:value-type="string">
            <text:p>28:01:010087:401</text:p>
          </table:table-cell>
          <table:table-cell table:style-name="ce29" office:value-type="float" office:value="3416561.58" calcext:value-type="float">
            <text:p>3 416 561,5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0" office:value-type="string" calcext:value-type="string">
            <text:p>28:01:010087:402</text:p>
          </table:table-cell>
          <table:table-cell table:style-name="ce29" office:value-type="float" office:value="4331334.98" calcext:value-type="float">
            <text:p>4 331 334,9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0" office:value-type="string" calcext:value-type="string">
            <text:p>28:01:010087:403</text:p>
          </table:table-cell>
          <table:table-cell table:style-name="ce29" office:value-type="float" office:value="3650661.95" calcext:value-type="float">
            <text:p>3 650 661,9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0" office:value-type="string" calcext:value-type="string">
            <text:p>28:01:010087:404</text:p>
          </table:table-cell>
          <table:table-cell table:style-name="ce29" office:value-type="float" office:value="3402712.3" calcext:value-type="float">
            <text:p>3 402 712,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0" office:value-type="string" calcext:value-type="string">
            <text:p>28:01:010087:405</text:p>
          </table:table-cell>
          <table:table-cell table:style-name="ce29" office:value-type="float" office:value="3430402.11" calcext:value-type="float">
            <text:p>3 430 402,1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0" office:value-type="string" calcext:value-type="string">
            <text:p>28:01:010087:756</text:p>
          </table:table-cell>
          <table:table-cell table:style-name="ce29" office:value-type="float" office:value="932915.29" calcext:value-type="float">
            <text:p>932 915,2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0" office:value-type="string" calcext:value-type="string">
            <text:p>28:01:010087:759</text:p>
          </table:table-cell>
          <table:table-cell table:style-name="ce29" office:value-type="float" office:value="5035231.57" calcext:value-type="float">
            <text:p>5 035 231,5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0" office:value-type="string" calcext:value-type="string">
            <text:p>28:01:010087:760</text:p>
          </table:table-cell>
          <table:table-cell table:style-name="ce29" office:value-type="float" office:value="3242814.32" calcext:value-type="float">
            <text:p>3 242 814,3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0" office:value-type="string" calcext:value-type="string">
            <text:p>28:01:010087:823</text:p>
          </table:table-cell>
          <table:table-cell table:style-name="ce29" office:value-type="float" office:value="3402712.3" calcext:value-type="float">
            <text:p>3 402 712,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0" office:value-type="string" calcext:value-type="string">
            <text:p>28:01:010087:830</text:p>
          </table:table-cell>
          <table:table-cell table:style-name="ce29" office:value-type="float" office:value="3402712.3" calcext:value-type="float">
            <text:p>3 402 712,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0" office:value-type="string" calcext:value-type="string">
            <text:p>28:01:010087:847</text:p>
          </table:table-cell>
          <table:table-cell table:style-name="ce29" office:value-type="float" office:value="4104641.41" calcext:value-type="float">
            <text:p>4 104 641,4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0" office:value-type="string" calcext:value-type="string">
            <text:p>28:01:010087:869</text:p>
          </table:table-cell>
          <table:table-cell table:style-name="ce29" office:value-type="float" office:value="4364464.78" calcext:value-type="float">
            <text:p>4 364 464,7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0" office:value-type="string" calcext:value-type="string">
            <text:p>28:01:010087:937</text:p>
          </table:table-cell>
          <table:table-cell table:style-name="ce29" office:value-type="float" office:value="3437319.08" calcext:value-type="float">
            <text:p>3 437 319,0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0" office:value-type="string" calcext:value-type="string">
            <text:p>28:01:010087:938</text:p>
          </table:table-cell>
          <table:table-cell table:style-name="ce29" office:value-type="float" office:value="3381921.93" calcext:value-type="float">
            <text:p>3 381 921,9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0" office:value-type="string" calcext:value-type="string">
            <text:p>28:01:010087:963</text:p>
          </table:table-cell>
          <table:table-cell table:style-name="ce29" office:value-type="float" office:value="3444233.87" calcext:value-type="float">
            <text:p>3 444 233,8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0" office:value-type="string" calcext:value-type="string">
            <text:p>28:01:010087:972</text:p>
          </table:table-cell>
          <table:table-cell table:style-name="ce29" office:value-type="float" office:value="3437319.08" calcext:value-type="float">
            <text:p>3 437 319,0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0" office:value-type="string" calcext:value-type="string">
            <text:p>28:01:010087:973</text:p>
          </table:table-cell>
          <table:table-cell table:style-name="ce29" office:value-type="float" office:value="3361111.82" calcext:value-type="float">
            <text:p>3 361 111,8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0" office:value-type="string" calcext:value-type="string">
            <text:p>28:01:010087:980</text:p>
          </table:table-cell>
          <table:table-cell table:style-name="ce29" office:value-type="float" office:value="3388854.24" calcext:value-type="float">
            <text:p>3 388 854,2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0" office:value-type="string" calcext:value-type="string">
            <text:p>28:01:010087:466</text:p>
          </table:table-cell>
          <table:table-cell table:style-name="ce29" office:value-type="float" office:value="3418121.83" calcext:value-type="float">
            <text:p>3 418 121,8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0" office:value-type="string" calcext:value-type="string">
            <text:p>28:01:010087:467</text:p>
          </table:table-cell>
          <table:table-cell table:style-name="ce29" office:value-type="float" office:value="5021543.17" calcext:value-type="float">
            <text:p>5 021 543,1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0" office:value-type="string" calcext:value-type="string">
            <text:p>28:01:010087:468</text:p>
          </table:table-cell>
          <table:table-cell table:style-name="ce29" office:value-type="float" office:value="3087350.09" calcext:value-type="float">
            <text:p>3 087 350,0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0" office:value-type="string" calcext:value-type="string">
            <text:p>28:01:010087:469</text:p>
          </table:table-cell>
          <table:table-cell table:style-name="ce29" office:value-type="float" office:value="5056968.46" calcext:value-type="float">
            <text:p>5 056 968,4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0" office:value-type="string" calcext:value-type="string">
            <text:p>28:01:010087:470</text:p>
          </table:table-cell>
          <table:table-cell table:style-name="ce29" office:value-type="float" office:value="5506328.31" calcext:value-type="float">
            <text:p>5 506 328,3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0" office:value-type="string" calcext:value-type="string">
            <text:p>28:01:010087:536</text:p>
          </table:table-cell>
          <table:table-cell table:style-name="ce29" office:value-type="float" office:value="5462462.6" calcext:value-type="float">
            <text:p>5 462 462,6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0" office:value-type="string" calcext:value-type="string">
            <text:p>28:01:010087:557</text:p>
          </table:table-cell>
          <table:table-cell table:style-name="ce29" office:value-type="float" office:value="3308109.1" calcext:value-type="float">
            <text:p>3 308 109,1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0" office:value-type="string" calcext:value-type="string">
            <text:p>28:01:010087:558</text:p>
          </table:table-cell>
          <table:table-cell table:style-name="ce29" office:value-type="float" office:value="5436123.48" calcext:value-type="float">
            <text:p>5 436 123,4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0" office:value-type="string" calcext:value-type="string">
            <text:p>28:01:010087:559</text:p>
          </table:table-cell>
          <table:table-cell table:style-name="ce29" office:value-type="float" office:value="3454738.51" calcext:value-type="float">
            <text:p>3 454 738,5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0" office:value-type="string" calcext:value-type="string">
            <text:p>28:01:010087:561</text:p>
          </table:table-cell>
          <table:table-cell table:style-name="ce29" office:value-type="float" office:value="4737187.3" calcext:value-type="float">
            <text:p>4 737 187,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0" office:value-type="string" calcext:value-type="string">
            <text:p>28:01:010087:562</text:p>
          </table:table-cell>
          <table:table-cell table:style-name="ce29" office:value-type="float" office:value="3353977.42" calcext:value-type="float">
            <text:p>3 353 977,4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0" office:value-type="string" calcext:value-type="string">
            <text:p>28:01:010087:563</text:p>
          </table:table-cell>
          <table:table-cell table:style-name="ce29" office:value-type="float" office:value="4870690.39" calcext:value-type="float">
            <text:p>4 870 690,3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0" office:value-type="string" calcext:value-type="string">
            <text:p>28:01:010087:564</text:p>
          </table:table-cell>
          <table:table-cell table:style-name="ce29" office:value-type="float" office:value="6090182.08" calcext:value-type="float">
            <text:p>6 090 182,0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0" office:value-type="string" calcext:value-type="string">
            <text:p>28:01:010087:565</text:p>
          </table:table-cell>
          <table:table-cell table:style-name="ce29" office:value-type="float" office:value="3381478.05" calcext:value-type="float">
            <text:p>3 381 478,0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0" office:value-type="string" calcext:value-type="string">
            <text:p>28:01:010087:566</text:p>
          </table:table-cell>
          <table:table-cell table:style-name="ce29" office:value-type="float" office:value="6150759.49" calcext:value-type="float">
            <text:p>6 150 759,4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0" office:value-type="string" calcext:value-type="string">
            <text:p>28:01:010087:568</text:p>
          </table:table-cell>
          <table:table-cell table:style-name="ce29" office:value-type="float" office:value="3427278.54" calcext:value-type="float">
            <text:p>3 427 278,5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0" office:value-type="string" calcext:value-type="string">
            <text:p>28:01:010087:569</text:p>
          </table:table-cell>
          <table:table-cell table:style-name="ce29" office:value-type="float" office:value="5003820.61" calcext:value-type="float">
            <text:p>5 003 820,6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0" office:value-type="string" calcext:value-type="string">
            <text:p>28:01:010087:570</text:p>
          </table:table-cell>
          <table:table-cell table:style-name="ce29" office:value-type="float" office:value="3179452.01" calcext:value-type="float">
            <text:p>3 179 452,0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0" office:value-type="string" calcext:value-type="string">
            <text:p>28:01:010087:571</text:p>
          </table:table-cell>
          <table:table-cell table:style-name="ce29" office:value-type="float" office:value="5480013.81" calcext:value-type="float">
            <text:p>5 480 013,8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0" office:value-type="string" calcext:value-type="string">
            <text:p>28:01:010087:572</text:p>
          </table:table-cell>
          <table:table-cell table:style-name="ce29" office:value-type="float" office:value="3591809.84" calcext:value-type="float">
            <text:p>3 591 809,8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0" office:value-type="string" calcext:value-type="string">
            <text:p>28:01:010087:573</text:p>
          </table:table-cell>
          <table:table-cell table:style-name="ce29" office:value-type="float" office:value="3353977.42" calcext:value-type="float">
            <text:p>3 353 977,4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0" office:value-type="string" calcext:value-type="string">
            <text:p>28:01:010087:574</text:p>
          </table:table-cell>
          <table:table-cell table:style-name="ce29" office:value-type="float" office:value="3207049.42" calcext:value-type="float">
            <text:p>3 207 049,4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0" office:value-type="string" calcext:value-type="string">
            <text:p>28:01:010087:576</text:p>
          </table:table-cell>
          <table:table-cell table:style-name="ce29" office:value-type="float" office:value="5136578.71" calcext:value-type="float">
            <text:p>5 136 578,7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0" office:value-type="string" calcext:value-type="string">
            <text:p>28:01:010087:577</text:p>
          </table:table-cell>
          <table:table-cell table:style-name="ce29" office:value-type="float" office:value="5436123.48" calcext:value-type="float">
            <text:p>5 436 123,4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0" office:value-type="string" calcext:value-type="string">
            <text:p>28:01:010087:578</text:p>
          </table:table-cell>
          <table:table-cell table:style-name="ce29" office:value-type="float" office:value="3390641.53" calcext:value-type="float">
            <text:p>3 390 641,5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0" office:value-type="string" calcext:value-type="string">
            <text:p>28:01:010087:579</text:p>
          </table:table-cell>
          <table:table-cell table:style-name="ce29" office:value-type="float" office:value="6280300.3" calcext:value-type="float">
            <text:p>6 280 300,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0" office:value-type="string" calcext:value-type="string">
            <text:p>28:01:010087:580</text:p>
          </table:table-cell>
          <table:table-cell table:style-name="ce29" office:value-type="float" office:value="3546161.68" calcext:value-type="float">
            <text:p>3 546 161,6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0" office:value-type="string" calcext:value-type="string">
            <text:p>28:01:010087:582</text:p>
          </table:table-cell>
          <table:table-cell table:style-name="ce29" office:value-type="float" office:value="5012682.71" calcext:value-type="float">
            <text:p>5 012 682,7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0" office:value-type="string" calcext:value-type="string">
            <text:p>28:01:010087:583</text:p>
          </table:table-cell>
          <table:table-cell table:style-name="ce29" office:value-type="float" office:value="3436433.56" calcext:value-type="float">
            <text:p>3 436 433,5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0" office:value-type="string" calcext:value-type="string">
            <text:p>28:01:010087:584</text:p>
          </table:table-cell>
          <table:table-cell table:style-name="ce29" office:value-type="float" office:value="5012682.71" calcext:value-type="float">
            <text:p>5 012 682,7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0" office:value-type="string" calcext:value-type="string">
            <text:p>28:01:010087:586</text:p>
          </table:table-cell>
          <table:table-cell table:style-name="ce29" office:value-type="float" office:value="3225439.19" calcext:value-type="float">
            <text:p>3 225 439,1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0" office:value-type="string" calcext:value-type="string">
            <text:p>28:01:010087:587</text:p>
          </table:table-cell>
          <table:table-cell table:style-name="ce29" office:value-type="float" office:value="5030401.97" calcext:value-type="float">
            <text:p>5 030 401,9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0" office:value-type="string" calcext:value-type="string">
            <text:p>28:01:010087:588</text:p>
          </table:table-cell>
          <table:table-cell table:style-name="ce29" office:value-type="float" office:value="3463888.44" calcext:value-type="float">
            <text:p>3 463 888,4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0" office:value-type="string" calcext:value-type="string">
            <text:p>28:01:010087:589</text:p>
          </table:table-cell>
          <table:table-cell table:style-name="ce29" office:value-type="float" office:value="6349239.56" calcext:value-type="float">
            <text:p>6 349 239,5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0" office:value-type="string" calcext:value-type="string">
            <text:p>28:01:010087:590</text:p>
          </table:table-cell>
          <table:table-cell table:style-name="ce29" office:value-type="float" office:value="5048114.62" calcext:value-type="float">
            <text:p>5 048 114,6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0" office:value-type="string" calcext:value-type="string">
            <text:p>28:01:010087:591</text:p>
          </table:table-cell>
          <table:table-cell table:style-name="ce29" office:value-type="float" office:value="3454738.51" calcext:value-type="float">
            <text:p>3 454 738,5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0" office:value-type="string" calcext:value-type="string">
            <text:p>28:01:010087:592</text:p>
          </table:table-cell>
          <table:table-cell table:style-name="ce29" office:value-type="float" office:value="6280300.3" calcext:value-type="float">
            <text:p>6 280 300,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0" office:value-type="string" calcext:value-type="string">
            <text:p>28:01:010087:593</text:p>
          </table:table-cell>
          <table:table-cell table:style-name="ce29" office:value-type="float" office:value="3207049.42" calcext:value-type="float">
            <text:p>3 207 049,4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0" office:value-type="string" calcext:value-type="string">
            <text:p>28:01:010087:594</text:p>
          </table:table-cell>
          <table:table-cell table:style-name="ce29" office:value-type="float" office:value="3225439.19" calcext:value-type="float">
            <text:p>3 225 439,1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0" office:value-type="string" calcext:value-type="string">
            <text:p>28:01:010087:595</text:p>
          </table:table-cell>
          <table:table-cell table:style-name="ce29" office:value-type="float" office:value="8697641.03" calcext:value-type="float">
            <text:p>8 697 641,0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0" office:value-type="string" calcext:value-type="string">
            <text:p>28:01:010087:596</text:p>
          </table:table-cell>
          <table:table-cell table:style-name="ce29" office:value-type="float" office:value="3381478.05" calcext:value-type="float">
            <text:p>3 381 478,0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0" office:value-type="string" calcext:value-type="string">
            <text:p>28:01:010087:597</text:p>
          </table:table-cell>
          <table:table-cell table:style-name="ce29" office:value-type="float" office:value="8237883.14" calcext:value-type="float">
            <text:p>8 237 883,1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0" office:value-type="string" calcext:value-type="string">
            <text:p>28:01:010087:598</text:p>
          </table:table-cell>
          <table:table-cell table:style-name="ce29" office:value-type="float" office:value="5021543.17" calcext:value-type="float">
            <text:p>5 021 543,1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0" office:value-type="string" calcext:value-type="string">
            <text:p>28:01:010087:599</text:p>
          </table:table-cell>
          <table:table-cell table:style-name="ce29" office:value-type="float" office:value="3372312.87" calcext:value-type="float">
            <text:p>3 372 312,8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0" office:value-type="string" calcext:value-type="string">
            <text:p>28:01:010087:600</text:p>
          </table:table-cell>
          <table:table-cell table:style-name="ce29" office:value-type="float" office:value="6280300.3" calcext:value-type="float">
            <text:p>6 280 300,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0" office:value-type="string" calcext:value-type="string">
            <text:p>28:01:010087:602</text:p>
          </table:table-cell>
          <table:table-cell table:style-name="ce29" office:value-type="float" office:value="3399803.33" calcext:value-type="float">
            <text:p>3 399 803,3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0" office:value-type="string" calcext:value-type="string">
            <text:p>28:01:010087:1033</text:p>
          </table:table-cell>
          <table:table-cell table:style-name="ce29" office:value-type="float" office:value="3984691.17" calcext:value-type="float">
            <text:p>3 984 691,1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0" office:value-type="string" calcext:value-type="string">
            <text:p>28:01:010087:1036</text:p>
          </table:table-cell>
          <table:table-cell table:style-name="ce29" office:value-type="float" office:value="3884116.16" calcext:value-type="float">
            <text:p>3 884 116,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0" office:value-type="string" calcext:value-type="string">
            <text:p>28:01:010087:1037</text:p>
          </table:table-cell>
          <table:table-cell table:style-name="ce29" office:value-type="float" office:value="3791155.84" calcext:value-type="float">
            <text:p>3 791 155,8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0" office:value-type="string" calcext:value-type="string">
            <text:p>28:01:010087:1047</text:p>
          </table:table-cell>
          <table:table-cell table:style-name="ce29" office:value-type="float" office:value="3729117.26" calcext:value-type="float">
            <text:p>3 729 117,2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0" office:value-type="string" calcext:value-type="string">
            <text:p>28:01:010087:1048</text:p>
          </table:table-cell>
          <table:table-cell table:style-name="ce29" office:value-type="float" office:value="3775651.08" calcext:value-type="float">
            <text:p>3 775 651,0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0" office:value-type="string" calcext:value-type="string">
            <text:p>28:01:010087:1049</text:p>
          </table:table-cell>
          <table:table-cell table:style-name="ce29" office:value-type="float" office:value="3837650.63" calcext:value-type="float">
            <text:p>3 837 650,6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0" office:value-type="string" calcext:value-type="string">
            <text:p>28:01:010087:1057</text:p>
          </table:table-cell>
          <table:table-cell table:style-name="ce29" office:value-type="float" office:value="2878640.03" calcext:value-type="float">
            <text:p>2 878 640,0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0" office:value-type="string" calcext:value-type="string">
            <text:p>28:01:010087:1080</text:p>
          </table:table-cell>
          <table:table-cell table:style-name="ce29" office:value-type="float" office:value="4646585.54" calcext:value-type="float">
            <text:p>4 646 585,5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0" office:value-type="string" calcext:value-type="string">
            <text:p>28:01:010087:1081</text:p>
          </table:table-cell>
          <table:table-cell table:style-name="ce29" office:value-type="float" office:value="3829903.53" calcext:value-type="float">
            <text:p>3 829 903,5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0" office:value-type="string" calcext:value-type="string">
            <text:p>28:01:010087:1082</text:p>
          </table:table-cell>
          <table:table-cell table:style-name="ce29" office:value-type="float" office:value="3721358.77" calcext:value-type="float">
            <text:p>3 721 358,7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0" office:value-type="string" calcext:value-type="string">
            <text:p>28:01:010087:1086</text:p>
          </table:table-cell>
          <table:table-cell table:style-name="ce29" office:value-type="float" office:value="3946024.71" calcext:value-type="float">
            <text:p>3 946 024,7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0" office:value-type="string" calcext:value-type="string">
            <text:p>28:01:010087:1087</text:p>
          </table:table-cell>
          <table:table-cell table:style-name="ce29" office:value-type="float" office:value="3930552.44" calcext:value-type="float">
            <text:p>3 930 552,4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0" office:value-type="string" calcext:value-type="string">
            <text:p>28:01:010087:1146</text:p>
          </table:table-cell>
          <table:table-cell table:style-name="ce29" office:value-type="float" office:value="5997658.68" calcext:value-type="float">
            <text:p>5 997 658,6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0" office:value-type="string" calcext:value-type="string">
            <text:p>28:01:010087:1526</text:p>
          </table:table-cell>
          <table:table-cell table:style-name="ce29" office:value-type="float" office:value="2768699.69" calcext:value-type="float">
            <text:p>2 768 699,6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0" office:value-type="string" calcext:value-type="string">
            <text:p>28:01:010087:1537</text:p>
          </table:table-cell>
          <table:table-cell table:style-name="ce29" office:value-type="float" office:value="4784365.75" calcext:value-type="float">
            <text:p>4 784 365,7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0" office:value-type="string" calcext:value-type="string">
            <text:p>28:01:010087:1600</text:p>
          </table:table-cell>
          <table:table-cell table:style-name="ce29" office:value-type="float" office:value="4723162.32" calcext:value-type="float">
            <text:p>4 723 162,3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0" office:value-type="string" calcext:value-type="string">
            <text:p>28:01:010087:1609</text:p>
          </table:table-cell>
          <table:table-cell table:style-name="ce29" office:value-type="float" office:value="3597112.34" calcext:value-type="float">
            <text:p>3 597 112,3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0" office:value-type="string" calcext:value-type="string">
            <text:p>28:01:010087:1630</text:p>
          </table:table-cell>
          <table:table-cell table:style-name="ce29" office:value-type="float" office:value="3930552.44" calcext:value-type="float">
            <text:p>3 930 552,4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0" office:value-type="string" calcext:value-type="string">
            <text:p>28:01:010087:1635</text:p>
          </table:table-cell>
          <table:table-cell table:style-name="ce29" office:value-type="float" office:value="4585266.08" calcext:value-type="float">
            <text:p>4 585 266,0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0" office:value-type="string" calcext:value-type="string">
            <text:p>28:01:010087:1968</text:p>
          </table:table-cell>
          <table:table-cell table:style-name="ce29" office:value-type="float" office:value="3682554.15" calcext:value-type="float">
            <text:p>3 682 554,1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0" office:value-type="string" calcext:value-type="string">
            <text:p>28:01:010087:1993</text:p>
          </table:table-cell>
          <table:table-cell table:style-name="ce29" office:value-type="float" office:value="5982618.64" calcext:value-type="float">
            <text:p>5 982 618,6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0" office:value-type="string" calcext:value-type="string">
            <text:p>28:01:010087:2027</text:p>
          </table:table-cell>
          <table:table-cell table:style-name="ce29" office:value-type="float" office:value="5990139.06" calcext:value-type="float">
            <text:p>5 990 139,0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0" office:value-type="string" calcext:value-type="string">
            <text:p>28:01:010087:2048</text:p>
          </table:table-cell>
          <table:table-cell table:style-name="ce29" office:value-type="float" office:value="4638923.42" calcext:value-type="float">
            <text:p>4 638 923,4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0" office:value-type="string" calcext:value-type="string">
            <text:p>28:01:010087:2050</text:p>
          </table:table-cell>
          <table:table-cell table:style-name="ce29" office:value-type="float" office:value="3674790.79" calcext:value-type="float">
            <text:p>3 674 790,7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0" office:value-type="string" calcext:value-type="string">
            <text:p>28:01:010087:2229</text:p>
          </table:table-cell>
          <table:table-cell table:style-name="ce29" office:value-type="float" office:value="5869717.02" calcext:value-type="float">
            <text:p>5 869 717,0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0" office:value-type="string" calcext:value-type="string">
            <text:p>28:01:010087:2248</text:p>
          </table:table-cell>
          <table:table-cell table:style-name="ce29" office:value-type="float" office:value="3752387.82" calcext:value-type="float">
            <text:p>3 752 387,8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0" office:value-type="string" calcext:value-type="string">
            <text:p>28:01:010087:2270</text:p>
          </table:table-cell>
          <table:table-cell table:style-name="ce29" office:value-type="float" office:value="3946024.71" calcext:value-type="float">
            <text:p>3 946 024,7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0" office:value-type="string" calcext:value-type="string">
            <text:p>28:01:010087:2323</text:p>
          </table:table-cell>
          <table:table-cell table:style-name="ce29" office:value-type="float" office:value="4646585.54" calcext:value-type="float">
            <text:p>4 646 585,5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0" office:value-type="string" calcext:value-type="string">
            <text:p>28:01:010087:2324</text:p>
          </table:table-cell>
          <table:table-cell table:style-name="ce29" office:value-type="float" office:value="5990139.06" calcext:value-type="float">
            <text:p>5 990 139,0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0" office:value-type="string" calcext:value-type="string">
            <text:p>28:01:010087:2326</text:p>
          </table:table-cell>
          <table:table-cell table:style-name="ce29" office:value-type="float" office:value="3775651.08" calcext:value-type="float">
            <text:p>3 775 651,0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0" office:value-type="string" calcext:value-type="string">
            <text:p>28:01:010087:355</text:p>
          </table:table-cell>
          <table:table-cell table:style-name="ce29" office:value-type="float" office:value="3713599.48" calcext:value-type="float">
            <text:p>3 713 599,4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0" office:value-type="string" calcext:value-type="string">
            <text:p>28:01:010087:385</text:p>
          </table:table-cell>
          <table:table-cell table:style-name="ce29" office:value-type="float" office:value="4654246.84" calcext:value-type="float">
            <text:p>4 654 246,8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0" office:value-type="string" calcext:value-type="string">
            <text:p>28:01:010087:532</text:p>
          </table:table-cell>
          <table:table-cell table:style-name="ce29" office:value-type="float" office:value="6005177.5" calcext:value-type="float">
            <text:p>6 005 177,5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0" office:value-type="string" calcext:value-type="string">
            <text:p>28:01:010087:604</text:p>
          </table:table-cell>
          <table:table-cell table:style-name="ce29" office:value-type="float" office:value="3837650.63" calcext:value-type="float">
            <text:p>3 837 650,6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0" office:value-type="string" calcext:value-type="string">
            <text:p>28:01:010087:605</text:p>
          </table:table-cell>
          <table:table-cell table:style-name="ce29" office:value-type="float" office:value="6035244.85" calcext:value-type="float">
            <text:p>6 035 244,8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0" office:value-type="string" calcext:value-type="string">
            <text:p>28:01:010087:606</text:p>
          </table:table-cell>
          <table:table-cell table:style-name="ce29" office:value-type="float" office:value="3868630.89" calcext:value-type="float">
            <text:p>3 868 630,8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0" office:value-type="string" calcext:value-type="string">
            <text:p>28:01:010087:607</text:p>
          </table:table-cell>
          <table:table-cell table:style-name="ce29" office:value-type="float" office:value="6042759.69" calcext:value-type="float">
            <text:p>6 042 759,6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0" office:value-type="string" calcext:value-type="string">
            <text:p>28:01:010087:780</text:p>
          </table:table-cell>
          <table:table-cell table:style-name="ce29" office:value-type="float" office:value="3884116.16" calcext:value-type="float">
            <text:p>3 884 116,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0" office:value-type="string" calcext:value-type="string">
            <text:p>28:01:010087:782</text:p>
          </table:table-cell>
          <table:table-cell table:style-name="ce29" office:value-type="float" office:value="3845396.91" calcext:value-type="float">
            <text:p>3 845 396,9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0" office:value-type="string" calcext:value-type="string">
            <text:p>28:01:010087:872</text:p>
          </table:table-cell>
          <table:table-cell table:style-name="ce29" office:value-type="float" office:value="3884116.16" calcext:value-type="float">
            <text:p>3 884 116,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0" office:value-type="string" calcext:value-type="string">
            <text:p>28:01:010087:883</text:p>
          </table:table-cell>
          <table:table-cell table:style-name="ce29" office:value-type="float" office:value="3775651.08" calcext:value-type="float">
            <text:p>3 775 651,0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0" office:value-type="string" calcext:value-type="string">
            <text:p>28:01:010087:940</text:p>
          </table:table-cell>
          <table:table-cell table:style-name="ce29" office:value-type="float" office:value="5997658.68" calcext:value-type="float">
            <text:p>5 997 658,6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0" office:value-type="string" calcext:value-type="string">
            <text:p>28:01:010087:941</text:p>
          </table:table-cell>
          <table:table-cell table:style-name="ce29" office:value-type="float" office:value="3736874.93" calcext:value-type="float">
            <text:p>3 736 874,9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0" office:value-type="string" calcext:value-type="string">
            <text:p>28:01:010087:942</text:p>
          </table:table-cell>
          <table:table-cell table:style-name="ce29" office:value-type="float" office:value="4623596.79" calcext:value-type="float">
            <text:p>4 623 596,7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0" office:value-type="string" calcext:value-type="string">
            <text:p>28:01:010087:975</text:p>
          </table:table-cell>
          <table:table-cell table:style-name="ce29" office:value-type="float" office:value="3690316.7" calcext:value-type="float">
            <text:p>3 690 316,7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0" office:value-type="string" calcext:value-type="string">
            <text:p>28:01:010087:983</text:p>
          </table:table-cell>
          <table:table-cell table:style-name="ce29" office:value-type="float" office:value="3860887.05" calcext:value-type="float">
            <text:p>3 860 887,0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0" office:value-type="string" calcext:value-type="string">
            <text:p>28:01:000000:8484</text:p>
          </table:table-cell>
          <table:table-cell table:style-name="ce29" office:value-type="float" office:value="3732972.05" calcext:value-type="float">
            <text:p>3 732 972,0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0" office:value-type="string" calcext:value-type="string">
            <text:p>28:01:000000:8485</text:p>
          </table:table-cell>
          <table:table-cell table:style-name="ce29" office:value-type="float" office:value="3851272.42" calcext:value-type="float">
            <text:p>3 851 272,4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0" office:value-type="string" calcext:value-type="string">
            <text:p>28:01:000000:8486</text:p>
          </table:table-cell>
          <table:table-cell table:style-name="ce29" office:value-type="float" office:value="6019389.38" calcext:value-type="float">
            <text:p>6 019 389,3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0" office:value-type="string" calcext:value-type="string">
            <text:p>28:01:010086:521</text:p>
          </table:table-cell>
          <table:table-cell table:style-name="ce29" office:value-type="float" office:value="7673813.21" calcext:value-type="float">
            <text:p>7 673 813,2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0" office:value-type="string" calcext:value-type="string">
            <text:p>28:01:010086:522</text:p>
          </table:table-cell>
          <table:table-cell table:style-name="ce29" office:value-type="float" office:value="5723167.93" calcext:value-type="float">
            <text:p>5 723 167,9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0" office:value-type="string" calcext:value-type="string">
            <text:p>28:01:010086:523</text:p>
          </table:table-cell>
          <table:table-cell table:style-name="ce29" office:value-type="float" office:value="3760297.44" calcext:value-type="float">
            <text:p>3 760 297,4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0" office:value-type="string" calcext:value-type="string">
            <text:p>28:01:010086:524</text:p>
          </table:table-cell>
          <table:table-cell table:style-name="ce29" office:value-type="float" office:value="7606781.11" calcext:value-type="float">
            <text:p>7 606 781,1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0" office:value-type="string" calcext:value-type="string">
            <text:p>28:01:010086:525</text:p>
          </table:table-cell>
          <table:table-cell table:style-name="ce29" office:value-type="float" office:value="5836652.1" calcext:value-type="float">
            <text:p>5 836 652,1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0" office:value-type="string" calcext:value-type="string">
            <text:p>28:01:010086:526</text:p>
          </table:table-cell>
          <table:table-cell table:style-name="ce29" office:value-type="float" office:value="5784309.14" calcext:value-type="float">
            <text:p>5 784 309,1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0" office:value-type="string" calcext:value-type="string">
            <text:p>28:01:010086:599</text:p>
          </table:table-cell>
          <table:table-cell table:style-name="ce29" office:value-type="float" office:value="5705684.28" calcext:value-type="float">
            <text:p>5 705 684,2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0" office:value-type="string" calcext:value-type="string">
            <text:p>28:01:010086:600</text:p>
          </table:table-cell>
          <table:table-cell table:style-name="ce29" office:value-type="float" office:value="3723860.21" calcext:value-type="float">
            <text:p>3 723 860,2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0" office:value-type="string" calcext:value-type="string">
            <text:p>28:01:010086:601</text:p>
          </table:table-cell>
          <table:table-cell table:style-name="ce29" office:value-type="float" office:value="5749381.13" calcext:value-type="float">
            <text:p>5 749 381,1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0" office:value-type="string" calcext:value-type="string">
            <text:p>28:01:010087:1290</text:p>
          </table:table-cell>
          <table:table-cell table:style-name="ce29" office:value-type="float" office:value="5653194" calcext:value-type="float">
            <text:p>5 653 194,0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0" office:value-type="string" calcext:value-type="string">
            <text:p>28:01:010087:1291</text:p>
          </table:table-cell>
          <table:table-cell table:style-name="ce29" office:value-type="float" office:value="5653194" calcext:value-type="float">
            <text:p>5 653 194,0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0" office:value-type="string" calcext:value-type="string">
            <text:p>28:01:010087:1292</text:p>
          </table:table-cell>
          <table:table-cell table:style-name="ce29" office:value-type="float" office:value="5740645.03" calcext:value-type="float">
            <text:p>5 740 645,0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0" office:value-type="string" calcext:value-type="string">
            <text:p>28:01:010087:1293</text:p>
          </table:table-cell>
          <table:table-cell table:style-name="ce29" office:value-type="float" office:value="3769402.53" calcext:value-type="float">
            <text:p>3 769 402,5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0" office:value-type="string" calcext:value-type="string">
            <text:p>28:01:010087:1294</text:p>
          </table:table-cell>
          <table:table-cell table:style-name="ce29" office:value-type="float" office:value="3769402.53" calcext:value-type="float">
            <text:p>3 769 402,5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0" office:value-type="string" calcext:value-type="string">
            <text:p>28:01:010087:1295</text:p>
          </table:table-cell>
          <table:table-cell table:style-name="ce29" office:value-type="float" office:value="3860360.64" calcext:value-type="float">
            <text:p>3 860 360,6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0" office:value-type="string" calcext:value-type="string">
            <text:p>28:01:010087:1296</text:p>
          </table:table-cell>
          <table:table-cell table:style-name="ce29" office:value-type="float" office:value="3842182.51" calcext:value-type="float">
            <text:p>3 842 182,5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0" office:value-type="string" calcext:value-type="string">
            <text:p>28:01:010087:1314</text:p>
          </table:table-cell>
          <table:table-cell table:style-name="ce29" office:value-type="float" office:value="6382709.81" calcext:value-type="float">
            <text:p>6 382 709,8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0" office:value-type="string" calcext:value-type="string">
            <text:p>28:01:010087:1315</text:p>
          </table:table-cell>
          <table:table-cell table:style-name="ce29" office:value-type="float" office:value="6010703.92" calcext:value-type="float">
            <text:p>6 010 703,9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0" office:value-type="string" calcext:value-type="string">
            <text:p>28:01:010087:1316</text:p>
          </table:table-cell>
          <table:table-cell table:style-name="ce29" office:value-type="float" office:value="5653194" calcext:value-type="float">
            <text:p>5 653 194,0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0" office:value-type="string" calcext:value-type="string">
            <text:p>28:01:010087:1317</text:p>
          </table:table-cell>
          <table:table-cell table:style-name="ce29" office:value-type="float" office:value="7623548.66" calcext:value-type="float">
            <text:p>7 623 548,6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0" office:value-type="string" calcext:value-type="string">
            <text:p>28:01:010087:1318</text:p>
          </table:table-cell>
          <table:table-cell table:style-name="ce29" office:value-type="float" office:value="6036755.41" calcext:value-type="float">
            <text:p>6 036 755,4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0" office:value-type="string" calcext:value-type="string">
            <text:p>28:01:010087:1319</text:p>
          </table:table-cell>
          <table:table-cell table:style-name="ce29" office:value-type="float" office:value="5653194" calcext:value-type="float">
            <text:p>5 653 194,0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0" office:value-type="string" calcext:value-type="string">
            <text:p>28:01:010087:1320</text:p>
          </table:table-cell>
          <table:table-cell table:style-name="ce29" office:value-type="float" office:value="7623548.66" calcext:value-type="float">
            <text:p>7 623 548,6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0" office:value-type="string" calcext:value-type="string">
            <text:p>28:01:010087:1321</text:p>
          </table:table-cell>
          <table:table-cell table:style-name="ce29" office:value-type="float" office:value="6010703.92" calcext:value-type="float">
            <text:p>6 010 703,9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0" office:value-type="string" calcext:value-type="string">
            <text:p>28:01:010087:1322</text:p>
          </table:table-cell>
          <table:table-cell table:style-name="ce29" office:value-type="float" office:value="7623548.66" calcext:value-type="float">
            <text:p>7 623 548,6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0" office:value-type="string" calcext:value-type="string">
            <text:p>28:01:010087:1323</text:p>
          </table:table-cell>
          <table:table-cell table:style-name="ce29" office:value-type="float" office:value="6002016.82" calcext:value-type="float">
            <text:p>6 002 016,8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0" office:value-type="string" calcext:value-type="string">
            <text:p>28:01:010087:1324</text:p>
          </table:table-cell>
          <table:table-cell table:style-name="ce29" office:value-type="float" office:value="6002016.82" calcext:value-type="float">
            <text:p>6 002 016,8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0" office:value-type="string" calcext:value-type="string">
            <text:p>28:01:010087:1325</text:p>
          </table:table-cell>
          <table:table-cell table:style-name="ce29" office:value-type="float" office:value="7882634.48" calcext:value-type="float">
            <text:p>7 882 634,4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0" office:value-type="string" calcext:value-type="string">
            <text:p>28:01:010087:1326</text:p>
          </table:table-cell>
          <table:table-cell table:style-name="ce29" office:value-type="float" office:value="5644439.88" calcext:value-type="float">
            <text:p>5 644 439,8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0" office:value-type="string" calcext:value-type="string">
            <text:p>28:01:010087:1327</text:p>
          </table:table-cell>
          <table:table-cell table:style-name="ce29" office:value-type="float" office:value="4698230.48" calcext:value-type="float">
            <text:p>4 698 230,4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0" office:value-type="string" calcext:value-type="string">
            <text:p>28:01:010087:1328</text:p>
          </table:table-cell>
          <table:table-cell table:style-name="ce29" office:value-type="float" office:value="5819210.99" calcext:value-type="float">
            <text:p>5 819 210,9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0" office:value-type="string" calcext:value-type="string">
            <text:p>28:01:010087:1329</text:p>
          </table:table-cell>
          <table:table-cell table:style-name="ce29" office:value-type="float" office:value="5644439.88" calcext:value-type="float">
            <text:p>5 644 439,8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0" office:value-type="string" calcext:value-type="string">
            <text:p>28:01:010087:1330</text:p>
          </table:table-cell>
          <table:table-cell table:style-name="ce29" office:value-type="float" office:value="5740645.03" calcext:value-type="float">
            <text:p>5 740 645,0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0" office:value-type="string" calcext:value-type="string">
            <text:p>28:01:010087:1331</text:p>
          </table:table-cell>
          <table:table-cell table:style-name="ce29" office:value-type="float" office:value="3860360.64" calcext:value-type="float">
            <text:p>3 860 360,6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0" office:value-type="string" calcext:value-type="string">
            <text:p>28:01:010087:1332</text:p>
          </table:table-cell>
          <table:table-cell table:style-name="ce29" office:value-type="float" office:value="3778505.93" calcext:value-type="float">
            <text:p>3 778 505,9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0" office:value-type="string" calcext:value-type="string">
            <text:p>28:01:010087:1333</text:p>
          </table:table-cell>
          <table:table-cell table:style-name="ce29" office:value-type="float" office:value="5845370.2" calcext:value-type="float">
            <text:p>5 845 370,2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0" office:value-type="string" calcext:value-type="string">
            <text:p>28:01:010087:1334</text:p>
          </table:table-cell>
          <table:table-cell table:style-name="ce29" office:value-type="float" office:value="3842182.51" calcext:value-type="float">
            <text:p>3 842 182,5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0" office:value-type="string" calcext:value-type="string">
            <text:p>28:01:010087:1335</text:p>
          </table:table-cell>
          <table:table-cell table:style-name="ce29" office:value-type="float" office:value="7623548.66" calcext:value-type="float">
            <text:p>7 623 548,6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0" office:value-type="string" calcext:value-type="string">
            <text:p>28:01:010087:1336</text:p>
          </table:table-cell>
          <table:table-cell table:style-name="ce29" office:value-type="float" office:value="5749381.13" calcext:value-type="float">
            <text:p>5 749 381,1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0" office:value-type="string" calcext:value-type="string">
            <text:p>28:01:010087:1337</text:p>
          </table:table-cell>
          <table:table-cell table:style-name="ce29" office:value-type="float" office:value="5862801.51" calcext:value-type="float">
            <text:p>5 862 801,5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0" office:value-type="string" calcext:value-type="string">
            <text:p>28:01:010087:1338</text:p>
          </table:table-cell>
          <table:table-cell table:style-name="ce29" office:value-type="float" office:value="5836652.1" calcext:value-type="float">
            <text:p>5 836 652,1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0" office:value-type="string" calcext:value-type="string">
            <text:p>28:01:010087:1339</text:p>
          </table:table-cell>
          <table:table-cell table:style-name="ce29" office:value-type="float" office:value="5967252.15" calcext:value-type="float">
            <text:p>5 967 252,1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0" office:value-type="string" calcext:value-type="string">
            <text:p>28:01:010087:1340</text:p>
          </table:table-cell>
          <table:table-cell table:style-name="ce29" office:value-type="float" office:value="3851272.42" calcext:value-type="float">
            <text:p>3 851 272,4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0" office:value-type="string" calcext:value-type="string">
            <text:p>28:01:010087:1341</text:p>
          </table:table-cell>
          <table:table-cell table:style-name="ce29" office:value-type="float" office:value="3760297.44" calcext:value-type="float">
            <text:p>3 760 297,4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0" office:value-type="string" calcext:value-type="string">
            <text:p>28:01:010087:1342</text:p>
          </table:table-cell>
          <table:table-cell table:style-name="ce29" office:value-type="float" office:value="5740645.03" calcext:value-type="float">
            <text:p>5 740 645,0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0" office:value-type="string" calcext:value-type="string">
            <text:p>28:01:010087:1343</text:p>
          </table:table-cell>
          <table:table-cell table:style-name="ce29" office:value-type="float" office:value="5827932.36" calcext:value-type="float">
            <text:p>5 827 932,3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0" office:value-type="string" calcext:value-type="string">
            <text:p>28:01:010087:1344</text:p>
          </table:table-cell>
          <table:table-cell table:style-name="ce29" office:value-type="float" office:value="3769402.53" calcext:value-type="float">
            <text:p>3 769 402,5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0" office:value-type="string" calcext:value-type="string">
            <text:p>28:01:010087:1345</text:p>
          </table:table-cell>
          <table:table-cell table:style-name="ce29" office:value-type="float" office:value="3833090.91" calcext:value-type="float">
            <text:p>3 833 090,9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0" office:value-type="string" calcext:value-type="string">
            <text:p>28:01:010087:1346</text:p>
          </table:table-cell>
          <table:table-cell table:style-name="ce29" office:value-type="float" office:value="3769402.53" calcext:value-type="float">
            <text:p>3 769 402,5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0" office:value-type="string" calcext:value-type="string">
            <text:p>28:01:010087:1347</text:p>
          </table:table-cell>
          <table:table-cell table:style-name="ce29" office:value-type="float" office:value="5644439.88" calcext:value-type="float">
            <text:p>5 644 439,8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0" office:value-type="string" calcext:value-type="string">
            <text:p>28:01:010087:1348</text:p>
          </table:table-cell>
          <table:table-cell table:style-name="ce29" office:value-type="float" office:value="5836652.1" calcext:value-type="float">
            <text:p>5 836 652,1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0" office:value-type="string" calcext:value-type="string">
            <text:p>28:01:010087:1349</text:p>
          </table:table-cell>
          <table:table-cell table:style-name="ce29" office:value-type="float" office:value="3833090.91" calcext:value-type="float">
            <text:p>3 833 090,9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0" office:value-type="string" calcext:value-type="string">
            <text:p>28:01:010087:1350</text:p>
          </table:table-cell>
          <table:table-cell table:style-name="ce29" office:value-type="float" office:value="3769402.53" calcext:value-type="float">
            <text:p>3 769 402,5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0" office:value-type="string" calcext:value-type="string">
            <text:p>28:01:010087:1351</text:p>
          </table:table-cell>
          <table:table-cell table:style-name="ce29" office:value-type="float" office:value="7631930.05" calcext:value-type="float">
            <text:p>7 631 930,0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0" office:value-type="string" calcext:value-type="string">
            <text:p>28:01:010087:1352</text:p>
          </table:table-cell>
          <table:table-cell table:style-name="ce29" office:value-type="float" office:value="5653194" calcext:value-type="float">
            <text:p>5 653 194,0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0" office:value-type="string" calcext:value-type="string">
            <text:p>28:01:010087:1564</text:p>
          </table:table-cell>
          <table:table-cell table:style-name="ce29" office:value-type="float" office:value="3714746.67" calcext:value-type="float">
            <text:p>3 714 746,6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0" office:value-type="string" calcext:value-type="string">
            <text:p>28:01:010087:1565</text:p>
          </table:table-cell>
          <table:table-cell table:style-name="ce29" office:value-type="float" office:value="5836652.1" calcext:value-type="float">
            <text:p>5 836 652,1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0" office:value-type="string" calcext:value-type="string">
            <text:p>28:01:010087:1566</text:p>
          </table:table-cell>
          <table:table-cell table:style-name="ce29" office:value-type="float" office:value="5653194" calcext:value-type="float">
            <text:p>5 653 194,0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0" office:value-type="string" calcext:value-type="string">
            <text:p>28:01:010087:1567</text:p>
          </table:table-cell>
          <table:table-cell table:style-name="ce29" office:value-type="float" office:value="5827932.36" calcext:value-type="float">
            <text:p>5 827 932,3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0" office:value-type="string" calcext:value-type="string">
            <text:p>28:01:010087:1568</text:p>
          </table:table-cell>
          <table:table-cell table:style-name="ce29" office:value-type="float" office:value="5801763.33" calcext:value-type="float">
            <text:p>5 801 763,3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0" office:value-type="string" calcext:value-type="string">
            <text:p>28:01:010087:1569</text:p>
          </table:table-cell>
          <table:table-cell table:style-name="ce29" office:value-type="float" office:value="3760297.44" calcext:value-type="float">
            <text:p>3 760 297,4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0" office:value-type="string" calcext:value-type="string">
            <text:p>28:01:010087:1570</text:p>
          </table:table-cell>
          <table:table-cell table:style-name="ce29" office:value-type="float" office:value="5018693.75" calcext:value-type="float">
            <text:p>5 018 693,7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0" office:value-type="string" calcext:value-type="string">
            <text:p>28:01:010087:1571</text:p>
          </table:table-cell>
          <table:table-cell table:style-name="ce29" office:value-type="float" office:value="3805806.01" calcext:value-type="float">
            <text:p>3 805 806,0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0" office:value-type="string" calcext:value-type="string">
            <text:p>28:01:010087:1572</text:p>
          </table:table-cell>
          <table:table-cell table:style-name="ce29" office:value-type="float" office:value="5967252.15" calcext:value-type="float">
            <text:p>5 967 252,1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0" office:value-type="string" calcext:value-type="string">
            <text:p>28:01:010087:1573</text:p>
          </table:table-cell>
          <table:table-cell table:style-name="ce29" office:value-type="float" office:value="3869447.18" calcext:value-type="float">
            <text:p>3 869 447,1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0" office:value-type="string" calcext:value-type="string">
            <text:p>28:01:010087:1730</text:p>
          </table:table-cell>
          <table:table-cell table:style-name="ce29" office:value-type="float" office:value="6036755.41" calcext:value-type="float">
            <text:p>6 036 755,4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0" office:value-type="string" calcext:value-type="string">
            <text:p>28:01:010087:1731</text:p>
          </table:table-cell>
          <table:table-cell table:style-name="ce29" office:value-type="float" office:value="3805806.01" calcext:value-type="float">
            <text:p>3 805 806,0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0" office:value-type="string" calcext:value-type="string">
            <text:p>28:01:010087:1732</text:p>
          </table:table-cell>
          <table:table-cell table:style-name="ce29" office:value-type="float" office:value="5626926.73" calcext:value-type="float">
            <text:p>5 626 926,7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0" office:value-type="string" calcext:value-type="string">
            <text:p>28:01:010087:1733</text:p>
          </table:table-cell>
          <table:table-cell table:style-name="ce29" office:value-type="float" office:value="5827932.36" calcext:value-type="float">
            <text:p>5 827 932,3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0" office:value-type="string" calcext:value-type="string">
            <text:p>28:01:010087:1734</text:p>
          </table:table-cell>
          <table:table-cell table:style-name="ce29" office:value-type="float" office:value="7682185.07" calcext:value-type="float">
            <text:p>7 682 185,0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0" office:value-type="string" calcext:value-type="string">
            <text:p>28:01:010087:1735</text:p>
          </table:table-cell>
          <table:table-cell table:style-name="ce29" office:value-type="float" office:value="6054114.92" calcext:value-type="float">
            <text:p>6 054 114,9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0" office:value-type="string" calcext:value-type="string">
            <text:p>28:01:010087:1736</text:p>
          </table:table-cell>
          <table:table-cell table:style-name="ce29" office:value-type="float" office:value="5626926.73" calcext:value-type="float">
            <text:p>5 626 926,7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0" office:value-type="string" calcext:value-type="string">
            <text:p>28:01:010087:617</text:p>
          </table:table-cell>
          <table:table-cell table:style-name="ce29" office:value-type="float" office:value="4929891.85" calcext:value-type="float">
            <text:p>4 929 891,8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0" office:value-type="string" calcext:value-type="string">
            <text:p>28:01:010087:619</text:p>
          </table:table-cell>
          <table:table-cell table:style-name="ce29" office:value-type="float" office:value="3787607.64" calcext:value-type="float">
            <text:p>3 787 607,6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0" office:value-type="string" calcext:value-type="string">
            <text:p>28:01:010087:620</text:p>
          </table:table-cell>
          <table:table-cell table:style-name="ce29" office:value-type="float" office:value="3732972.05" calcext:value-type="float">
            <text:p>3 732 972,0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0" office:value-type="string" calcext:value-type="string">
            <text:p>28:01:010087:621</text:p>
          </table:table-cell>
          <table:table-cell table:style-name="ce29" office:value-type="float" office:value="4769630.51" calcext:value-type="float">
            <text:p>4 769 630,5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0" office:value-type="string" calcext:value-type="string">
            <text:p>28:01:010087:622</text:p>
          </table:table-cell>
          <table:table-cell table:style-name="ce29" office:value-type="float" office:value="5836652.1" calcext:value-type="float">
            <text:p>5 836 652,1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0" office:value-type="string" calcext:value-type="string">
            <text:p>28:01:010087:624</text:p>
          </table:table-cell>
          <table:table-cell table:style-name="ce29" office:value-type="float" office:value="3723860.21" calcext:value-type="float">
            <text:p>3 723 860,2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0" office:value-type="string" calcext:value-type="string">
            <text:p>28:01:010087:625</text:p>
          </table:table-cell>
          <table:table-cell table:style-name="ce29" office:value-type="float" office:value="5949860.04" calcext:value-type="float">
            <text:p>5 949 860,0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0" office:value-type="string" calcext:value-type="string">
            <text:p>28:01:010087:626</text:p>
          </table:table-cell>
          <table:table-cell table:style-name="ce29" office:value-type="float" office:value="6002016.82" calcext:value-type="float">
            <text:p>6 002 016,8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0" office:value-type="string" calcext:value-type="string">
            <text:p>28:01:010087:627</text:p>
          </table:table-cell>
          <table:table-cell table:style-name="ce29" office:value-type="float" office:value="5827932.36" calcext:value-type="float">
            <text:p>5 827 932,3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0" office:value-type="string" calcext:value-type="string">
            <text:p>28:01:010087:628</text:p>
          </table:table-cell>
          <table:table-cell table:style-name="ce29" office:value-type="float" office:value="3723860.21" calcext:value-type="float">
            <text:p>3 723 860,2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0" office:value-type="string" calcext:value-type="string">
            <text:p>28:01:010087:629</text:p>
          </table:table-cell>
          <table:table-cell table:style-name="ce29" office:value-type="float" office:value="5836652.1" calcext:value-type="float">
            <text:p>5 836 652,1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0" office:value-type="string" calcext:value-type="string">
            <text:p>28:01:010087:630</text:p>
          </table:table-cell>
          <table:table-cell table:style-name="ce29" office:value-type="float" office:value="5801763.33" calcext:value-type="float">
            <text:p>5 801 763,3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0" office:value-type="string" calcext:value-type="string">
            <text:p>28:01:010087:631</text:p>
          </table:table-cell>
          <table:table-cell table:style-name="ce29" office:value-type="float" office:value="3769402.53" calcext:value-type="float">
            <text:p>3 769 402,5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0" office:value-type="string" calcext:value-type="string">
            <text:p>28:01:010087:632</text:p>
          </table:table-cell>
          <table:table-cell table:style-name="ce29" office:value-type="float" office:value="3696514.55" calcext:value-type="float">
            <text:p>3 696 514,5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0" office:value-type="string" calcext:value-type="string">
            <text:p>28:01:010087:633</text:p>
          </table:table-cell>
          <table:table-cell table:style-name="ce29" office:value-type="float" office:value="5644439.88" calcext:value-type="float">
            <text:p>5 644 439,8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0" office:value-type="string" calcext:value-type="string">
            <text:p>28:01:010087:634</text:p>
          </table:table-cell>
          <table:table-cell table:style-name="ce29" office:value-type="float" office:value="5975945.77" calcext:value-type="float">
            <text:p>5 975 945,7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0" office:value-type="string" calcext:value-type="string">
            <text:p>28:01:010087:635</text:p>
          </table:table-cell>
          <table:table-cell table:style-name="ce29" office:value-type="float" office:value="5993328.1" calcext:value-type="float">
            <text:p>5 993 328,1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0" office:value-type="string" calcext:value-type="string">
            <text:p>28:01:010087:636</text:p>
          </table:table-cell>
          <table:table-cell table:style-name="ce29" office:value-type="float" office:value="5854086.67" calcext:value-type="float">
            <text:p>5 854 086,6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0" office:value-type="string" calcext:value-type="string">
            <text:p>28:01:010087:637</text:p>
          </table:table-cell>
          <table:table-cell table:style-name="ce29" office:value-type="float" office:value="3742082.2" calcext:value-type="float">
            <text:p>3 742 082,2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0" office:value-type="string" calcext:value-type="string">
            <text:p>28:01:010087:638</text:p>
          </table:table-cell>
          <table:table-cell table:style-name="ce29" office:value-type="float" office:value="5854086.67" calcext:value-type="float">
            <text:p>5 854 086,6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0" office:value-type="string" calcext:value-type="string">
            <text:p>28:01:010087:639</text:p>
          </table:table-cell>
          <table:table-cell table:style-name="ce29" office:value-type="float" office:value="5827932.36" calcext:value-type="float">
            <text:p>5 827 932,3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0" office:value-type="string" calcext:value-type="string">
            <text:p>28:01:010087:640</text:p>
          </table:table-cell>
          <table:table-cell table:style-name="ce29" office:value-type="float" office:value="3796707.67" calcext:value-type="float">
            <text:p>3 796 707,6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0" office:value-type="string" calcext:value-type="string">
            <text:p>28:01:010087:641</text:p>
          </table:table-cell>
          <table:table-cell table:style-name="ce29" office:value-type="float" office:value="3696514.55" calcext:value-type="float">
            <text:p>3 696 514,5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0" office:value-type="string" calcext:value-type="string">
            <text:p>28:01:010087:642</text:p>
          </table:table-cell>
          <table:table-cell table:style-name="ce29" office:value-type="float" office:value="5644439.88" calcext:value-type="float">
            <text:p>5 644 439,8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0" office:value-type="string" calcext:value-type="string">
            <text:p>28:01:010087:643</text:p>
          </table:table-cell>
          <table:table-cell table:style-name="ce29" office:value-type="float" office:value="5984637.76" calcext:value-type="float">
            <text:p>5 984 637,7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0" office:value-type="string" calcext:value-type="string">
            <text:p>28:01:010087:644</text:p>
          </table:table-cell>
          <table:table-cell table:style-name="ce29" office:value-type="float" office:value="7682185.07" calcext:value-type="float">
            <text:p>7 682 185,0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0" office:value-type="string" calcext:value-type="string">
            <text:p>28:01:010087:645</text:p>
          </table:table-cell>
          <table:table-cell table:style-name="ce29" office:value-type="float" office:value="6028073.21" calcext:value-type="float">
            <text:p>6 028 073,2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0" office:value-type="string" calcext:value-type="string">
            <text:p>28:01:010087:646</text:p>
          </table:table-cell>
          <table:table-cell table:style-name="ce29" office:value-type="float" office:value="5862801.51" calcext:value-type="float">
            <text:p>5 862 801,5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0" office:value-type="string" calcext:value-type="string">
            <text:p>28:01:010087:647</text:p>
          </table:table-cell>
          <table:table-cell table:style-name="ce29" office:value-type="float" office:value="3796707.67" calcext:value-type="float">
            <text:p>3 796 707,6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0" office:value-type="string" calcext:value-type="string">
            <text:p>28:01:010087:648</text:p>
          </table:table-cell>
          <table:table-cell table:style-name="ce29" office:value-type="float" office:value="3723860.21" calcext:value-type="float">
            <text:p>3 723 860,2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0" office:value-type="string" calcext:value-type="string">
            <text:p>28:01:010087:649</text:p>
          </table:table-cell>
          <table:table-cell table:style-name="ce29" office:value-type="float" office:value="5836652.1" calcext:value-type="float">
            <text:p>5 836 652,1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0" office:value-type="string" calcext:value-type="string">
            <text:p>28:01:010087:650</text:p>
          </table:table-cell>
          <table:table-cell table:style-name="ce29" office:value-type="float" office:value="5810487.98" calcext:value-type="float">
            <text:p>5 810 487,9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0" office:value-type="string" calcext:value-type="string">
            <text:p>28:01:010087:651</text:p>
          </table:table-cell>
          <table:table-cell table:style-name="ce29" office:value-type="float" office:value="3751190.67" calcext:value-type="float">
            <text:p>3 751 190,6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0" office:value-type="string" calcext:value-type="string">
            <text:p>28:01:010087:652</text:p>
          </table:table-cell>
          <table:table-cell table:style-name="ce29" office:value-type="float" office:value="3669153.69" calcext:value-type="float">
            <text:p>3 669 153,6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0" office:value-type="string" calcext:value-type="string">
            <text:p>28:01:010087:653</text:p>
          </table:table-cell>
          <table:table-cell table:style-name="ce29" office:value-type="float" office:value="5635684.13" calcext:value-type="float">
            <text:p>5 635 684,1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0" office:value-type="string" calcext:value-type="string">
            <text:p>28:01:010087:654</text:p>
          </table:table-cell>
          <table:table-cell table:style-name="ce29" office:value-type="float" office:value="5967252.15" calcext:value-type="float">
            <text:p>5 967 252,1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0" office:value-type="string" calcext:value-type="string">
            <text:p>28:01:010087:655</text:p>
          </table:table-cell>
          <table:table-cell table:style-name="ce29" office:value-type="float" office:value="7665439.75" calcext:value-type="float">
            <text:p>7 665 439,7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0" office:value-type="string" calcext:value-type="string">
            <text:p>28:01:010087:656</text:p>
          </table:table-cell>
          <table:table-cell table:style-name="ce29" office:value-type="float" office:value="5993328.1" calcext:value-type="float">
            <text:p>5 993 328,1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0" office:value-type="string" calcext:value-type="string">
            <text:p>28:01:010087:657</text:p>
          </table:table-cell>
          <table:table-cell table:style-name="ce29" office:value-type="float" office:value="5836652.1" calcext:value-type="float">
            <text:p>5 836 652,1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0" office:value-type="string" calcext:value-type="string">
            <text:p>28:01:010087:658</text:p>
          </table:table-cell>
          <table:table-cell table:style-name="ce29" office:value-type="float" office:value="3814902.66" calcext:value-type="float">
            <text:p>3 814 902,6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0" office:value-type="string" calcext:value-type="string">
            <text:p>28:01:010087:660</text:p>
          </table:table-cell>
          <table:table-cell table:style-name="ce29" office:value-type="float" office:value="5862801.51" calcext:value-type="float">
            <text:p>5 862 801,5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0" office:value-type="string" calcext:value-type="string">
            <text:p>28:01:010087:662</text:p>
          </table:table-cell>
          <table:table-cell table:style-name="ce29" office:value-type="float" office:value="3742082.2" calcext:value-type="float">
            <text:p>3 742 082,2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0" office:value-type="string" calcext:value-type="string">
            <text:p>28:01:010087:663</text:p>
          </table:table-cell>
          <table:table-cell table:style-name="ce29" office:value-type="float" office:value="3714746.67" calcext:value-type="float">
            <text:p>3 714 746,6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0" office:value-type="string" calcext:value-type="string">
            <text:p>28:01:010087:664</text:p>
          </table:table-cell>
          <table:table-cell table:style-name="ce29" office:value-type="float" office:value="5661946.47" calcext:value-type="float">
            <text:p>5 661 946,4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0" office:value-type="string" calcext:value-type="string">
            <text:p>28:01:010087:665</text:p>
          </table:table-cell>
          <table:table-cell table:style-name="ce29" office:value-type="float" office:value="5984637.76" calcext:value-type="float">
            <text:p>5 984 637,7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0" office:value-type="string" calcext:value-type="string">
            <text:p>28:01:010087:666</text:p>
          </table:table-cell>
          <table:table-cell table:style-name="ce29" office:value-type="float" office:value="7682185.07" calcext:value-type="float">
            <text:p>7 682 185,0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0" office:value-type="string" calcext:value-type="string">
            <text:p>28:01:010087:667</text:p>
          </table:table-cell>
          <table:table-cell table:style-name="ce29" office:value-type="float" office:value="5949860.04" calcext:value-type="float">
            <text:p>5 949 860,0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0" office:value-type="string" calcext:value-type="string">
            <text:p>28:01:010087:668</text:p>
          </table:table-cell>
          <table:table-cell table:style-name="ce29" office:value-type="float" office:value="5827932.36" calcext:value-type="float">
            <text:p>5 827 932,3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0" office:value-type="string" calcext:value-type="string">
            <text:p>28:01:010087:669</text:p>
          </table:table-cell>
          <table:table-cell table:style-name="ce29" office:value-type="float" office:value="3796707.67" calcext:value-type="float">
            <text:p>3 796 707,6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0" office:value-type="string" calcext:value-type="string">
            <text:p>28:01:010087:670</text:p>
          </table:table-cell>
          <table:table-cell table:style-name="ce29" office:value-type="float" office:value="3723860.21" calcext:value-type="float">
            <text:p>3 723 860,2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0" office:value-type="string" calcext:value-type="string">
            <text:p>28:01:010087:671</text:p>
          </table:table-cell>
          <table:table-cell table:style-name="ce29" office:value-type="float" office:value="5897644.52" calcext:value-type="float">
            <text:p>5 897 644,5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0" office:value-type="string" calcext:value-type="string">
            <text:p>28:01:010087:672</text:p>
          </table:table-cell>
          <table:table-cell table:style-name="ce29" office:value-type="float" office:value="5871514.71" calcext:value-type="float">
            <text:p>5 871 514,7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0" office:value-type="string" calcext:value-type="string">
            <text:p>28:01:010087:673</text:p>
          </table:table-cell>
          <table:table-cell table:style-name="ce29" office:value-type="float" office:value="3751190.67" calcext:value-type="float">
            <text:p>3 751 190,6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0" office:value-type="string" calcext:value-type="string">
            <text:p>28:01:010087:674</text:p>
          </table:table-cell>
          <table:table-cell table:style-name="ce29" office:value-type="float" office:value="3678275.67" calcext:value-type="float">
            <text:p>3 678 275,6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0" office:value-type="string" calcext:value-type="string">
            <text:p>28:01:010087:675</text:p>
          </table:table-cell>
          <table:table-cell table:style-name="ce29" office:value-type="float" office:value="5644439.88" calcext:value-type="float">
            <text:p>5 644 439,8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0" office:value-type="string" calcext:value-type="string">
            <text:p>28:01:010087:676</text:p>
          </table:table-cell>
          <table:table-cell table:style-name="ce29" office:value-type="float" office:value="5975945.77" calcext:value-type="float">
            <text:p>5 975 945,7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0" office:value-type="string" calcext:value-type="string">
            <text:p>28:01:010087:677</text:p>
          </table:table-cell>
          <table:table-cell table:style-name="ce29" office:value-type="float" office:value="7673813.21" calcext:value-type="float">
            <text:p>7 673 813,2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0" office:value-type="string" calcext:value-type="string">
            <text:p>28:01:010087:678</text:p>
          </table:table-cell>
          <table:table-cell table:style-name="ce29" office:value-type="float" office:value="6010703.92" calcext:value-type="float">
            <text:p>6 010 703,9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0" office:value-type="string" calcext:value-type="string">
            <text:p>28:01:010087:679</text:p>
          </table:table-cell>
          <table:table-cell table:style-name="ce29" office:value-type="float" office:value="5827932.36" calcext:value-type="float">
            <text:p>5 827 932,3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0" office:value-type="string" calcext:value-type="string">
            <text:p>28:01:010087:680</text:p>
          </table:table-cell>
          <table:table-cell table:style-name="ce29" office:value-type="float" office:value="3814902.66" calcext:value-type="float">
            <text:p>3 814 902,6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0" office:value-type="string" calcext:value-type="string">
            <text:p>28:01:010087:682</text:p>
          </table:table-cell>
          <table:table-cell table:style-name="ce29" office:value-type="float" office:value="5958556.91" calcext:value-type="float">
            <text:p>5 958 556,9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0" office:value-type="string" calcext:value-type="string">
            <text:p>28:01:010087:683</text:p>
          </table:table-cell>
          <table:table-cell table:style-name="ce29" office:value-type="float" office:value="5862801.51" calcext:value-type="float">
            <text:p>5 862 801,5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0" office:value-type="string" calcext:value-type="string">
            <text:p>28:01:010087:684</text:p>
          </table:table-cell>
          <table:table-cell table:style-name="ce29" office:value-type="float" office:value="3796707.67" calcext:value-type="float">
            <text:p>3 796 707,6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0" office:value-type="string" calcext:value-type="string">
            <text:p>28:01:010087:685</text:p>
          </table:table-cell>
          <table:table-cell table:style-name="ce29" office:value-type="float" office:value="3723860.21" calcext:value-type="float">
            <text:p>3 723 860,2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0" office:value-type="string" calcext:value-type="string">
            <text:p>28:01:010087:686</text:p>
          </table:table-cell>
          <table:table-cell table:style-name="ce29" office:value-type="float" office:value="5661946.47" calcext:value-type="float">
            <text:p>5 661 946,4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0" office:value-type="string" calcext:value-type="string">
            <text:p>28:01:010087:687</text:p>
          </table:table-cell>
          <table:table-cell table:style-name="ce29" office:value-type="float" office:value="5975945.77" calcext:value-type="float">
            <text:p>5 975 945,7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0" office:value-type="string" calcext:value-type="string">
            <text:p>28:01:010087:688</text:p>
          </table:table-cell>
          <table:table-cell table:style-name="ce29" office:value-type="float" office:value="7682185.07" calcext:value-type="float">
            <text:p>7 682 185,0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0" office:value-type="string" calcext:value-type="string">
            <text:p>28:01:010087:689</text:p>
          </table:table-cell>
          <table:table-cell table:style-name="ce29" office:value-type="float" office:value="6028073.21" calcext:value-type="float">
            <text:p>6 028 073,2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0" office:value-type="string" calcext:value-type="string">
            <text:p>28:01:010087:690</text:p>
          </table:table-cell>
          <table:table-cell table:style-name="ce29" office:value-type="float" office:value="5854086.67" calcext:value-type="float">
            <text:p>5 854 086,6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0" office:value-type="string" calcext:value-type="string">
            <text:p>28:01:010087:691</text:p>
          </table:table-cell>
          <table:table-cell table:style-name="ce29" office:value-type="float" office:value="3796707.67" calcext:value-type="float">
            <text:p>3 796 707,6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0" office:value-type="string" calcext:value-type="string">
            <text:p>28:01:010087:692</text:p>
          </table:table-cell>
          <table:table-cell table:style-name="ce29" office:value-type="float" office:value="3742082.2" calcext:value-type="float">
            <text:p>3 742 082,2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0" office:value-type="string" calcext:value-type="string">
            <text:p>28:01:010087:693</text:p>
          </table:table-cell>
          <table:table-cell table:style-name="ce29" office:value-type="float" office:value="5888936.21" calcext:value-type="float">
            <text:p>5 888 936,2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0" office:value-type="string" calcext:value-type="string">
            <text:p>28:01:010087:694</text:p>
          </table:table-cell>
          <table:table-cell table:style-name="ce29" office:value-type="float" office:value="5845370.2" calcext:value-type="float">
            <text:p>5 845 370,2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0" office:value-type="string" calcext:value-type="string">
            <text:p>28:01:010087:695</text:p>
          </table:table-cell>
          <table:table-cell table:style-name="ce29" office:value-type="float" office:value="3787607.64" calcext:value-type="float">
            <text:p>3 787 607,6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0" office:value-type="string" calcext:value-type="string">
            <text:p>28:01:010087:696</text:p>
          </table:table-cell>
          <table:table-cell table:style-name="ce29" office:value-type="float" office:value="3687395.95" calcext:value-type="float">
            <text:p>3 687 395,9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0" office:value-type="string" calcext:value-type="string">
            <text:p>28:01:010087:697</text:p>
          </table:table-cell>
          <table:table-cell table:style-name="ce29" office:value-type="float" office:value="5661946.47" calcext:value-type="float">
            <text:p>5 661 946,4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0" office:value-type="string" calcext:value-type="string">
            <text:p>28:01:010087:699</text:p>
          </table:table-cell>
          <table:table-cell table:style-name="ce29" office:value-type="float" office:value="7673813.21" calcext:value-type="float">
            <text:p>7 673 813,2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0" office:value-type="string" calcext:value-type="string">
            <text:p>28:01:010087:700</text:p>
          </table:table-cell>
          <table:table-cell table:style-name="ce29" office:value-type="float" office:value="6019389.38" calcext:value-type="float">
            <text:p>6 019 389,3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0" office:value-type="string" calcext:value-type="string">
            <text:p>28:01:010087:701</text:p>
          </table:table-cell>
          <table:table-cell table:style-name="ce29" office:value-type="float" office:value="5836652.1" calcext:value-type="float">
            <text:p>5 836 652,1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0" office:value-type="string" calcext:value-type="string">
            <text:p>28:01:010087:702</text:p>
          </table:table-cell>
          <table:table-cell table:style-name="ce29" office:value-type="float" office:value="3796707.67" calcext:value-type="float">
            <text:p>3 796 707,6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0" office:value-type="string" calcext:value-type="string">
            <text:p>28:01:010087:703</text:p>
          </table:table-cell>
          <table:table-cell table:style-name="ce29" office:value-type="float" office:value="3742082.2" calcext:value-type="float">
            <text:p>3 742 082,2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0" office:value-type="string" calcext:value-type="string">
            <text:p>28:01:010087:704</text:p>
          </table:table-cell>
          <table:table-cell table:style-name="ce29" office:value-type="float" office:value="5888936.21" calcext:value-type="float">
            <text:p>5 888 936,2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0" office:value-type="string" calcext:value-type="string">
            <text:p>28:01:010087:705</text:p>
          </table:table-cell>
          <table:table-cell table:style-name="ce29" office:value-type="float" office:value="5793037.06" calcext:value-type="float">
            <text:p>5 793 037,0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0" office:value-type="string" calcext:value-type="string">
            <text:p>28:01:010087:706</text:p>
          </table:table-cell>
          <table:table-cell table:style-name="ce29" office:value-type="float" office:value="3796707.67" calcext:value-type="float">
            <text:p>3 796 707,6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0" office:value-type="string" calcext:value-type="string">
            <text:p>28:01:010087:707</text:p>
          </table:table-cell>
          <table:table-cell table:style-name="ce29" office:value-type="float" office:value="3705631.45" calcext:value-type="float">
            <text:p>3 705 631,4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0" office:value-type="string" calcext:value-type="string">
            <text:p>28:01:010087:709</text:p>
          </table:table-cell>
          <table:table-cell table:style-name="ce29" office:value-type="float" office:value="5967252.15" calcext:value-type="float">
            <text:p>5 967 252,1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0" office:value-type="string" calcext:value-type="string">
            <text:p>28:01:010087:710</text:p>
          </table:table-cell>
          <table:table-cell table:style-name="ce29" office:value-type="float" office:value="7698924.05" calcext:value-type="float">
            <text:p>7 698 924,0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0" office:value-type="string" calcext:value-type="string">
            <text:p>28:01:010087:1445</text:p>
          </table:table-cell>
          <table:table-cell table:style-name="ce29" office:value-type="float" office:value="5949984.3" calcext:value-type="float">
            <text:p>5 949 984,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0" office:value-type="string" calcext:value-type="string">
            <text:p>28:01:010087:1446</text:p>
          </table:table-cell>
          <table:table-cell table:style-name="ce29" office:value-type="float" office:value="5874736.8" calcext:value-type="float">
            <text:p>5 874 736,8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0" office:value-type="string" calcext:value-type="string">
            <text:p>28:01:010087:1447</text:p>
          </table:table-cell>
          <table:table-cell table:style-name="ce29" office:value-type="float" office:value="4751738.21" calcext:value-type="float">
            <text:p>4 751 738,2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0" office:value-type="string" calcext:value-type="string">
            <text:p>28:01:010087:1448</text:p>
          </table:table-cell>
          <table:table-cell table:style-name="ce29" office:value-type="float" office:value="5934941.16" calcext:value-type="float">
            <text:p>5 934 941,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0" office:value-type="string" calcext:value-type="string">
            <text:p>28:01:010087:1449</text:p>
          </table:table-cell>
          <table:table-cell table:style-name="ce29" office:value-type="float" office:value="4744090.64" calcext:value-type="float">
            <text:p>4 744 090,6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0" office:value-type="string" calcext:value-type="string">
            <text:p>28:01:010087:1450</text:p>
          </table:table-cell>
          <table:table-cell table:style-name="ce29" office:value-type="float" office:value="4751738.21" calcext:value-type="float">
            <text:p>4 751 738,2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0" office:value-type="string" calcext:value-type="string">
            <text:p>28:01:010087:1451</text:p>
          </table:table-cell>
          <table:table-cell table:style-name="ce29" office:value-type="float" office:value="1677955.85" calcext:value-type="float">
            <text:p>1 677 955,8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0" office:value-type="string" calcext:value-type="string">
            <text:p>28:01:010087:1452</text:p>
          </table:table-cell>
          <table:table-cell table:style-name="ce29" office:value-type="float" office:value="5949984.3" calcext:value-type="float">
            <text:p>5 949 984,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0" office:value-type="string" calcext:value-type="string">
            <text:p>28:01:010087:1453</text:p>
          </table:table-cell>
          <table:table-cell table:style-name="ce29" office:value-type="float" office:value="4744090.64" calcext:value-type="float">
            <text:p>4 744 090,6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0" office:value-type="string" calcext:value-type="string">
            <text:p>28:01:010087:1454</text:p>
          </table:table-cell>
          <table:table-cell table:style-name="ce29" office:value-type="float" office:value="5889792.66" calcext:value-type="float">
            <text:p>5 889 792,6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0" office:value-type="string" calcext:value-type="string">
            <text:p>28:01:010087:1455</text:p>
          </table:table-cell>
          <table:table-cell table:style-name="ce29" office:value-type="float" office:value="4789963.94" calcext:value-type="float">
            <text:p>4 789 963,9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0" office:value-type="string" calcext:value-type="string">
            <text:p>28:01:010087:1456</text:p>
          </table:table-cell>
          <table:table-cell table:style-name="ce29" office:value-type="float" office:value="3719767.87" calcext:value-type="float">
            <text:p>3 719 767,8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0" office:value-type="string" calcext:value-type="string">
            <text:p>28:01:010087:1457</text:p>
          </table:table-cell>
          <table:table-cell table:style-name="ce29" office:value-type="float" office:value="4744090.64" calcext:value-type="float">
            <text:p>4 744 090,6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0" office:value-type="string" calcext:value-type="string">
            <text:p>28:01:010087:1458</text:p>
          </table:table-cell>
          <table:table-cell table:style-name="ce29" office:value-type="float" office:value="4782320.4" calcext:value-type="float">
            <text:p>4 782 320,4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0" office:value-type="string" calcext:value-type="string">
            <text:p>28:01:010087:1459</text:p>
          </table:table-cell>
          <table:table-cell table:style-name="ce29" office:value-type="float" office:value="2853874.36" calcext:value-type="float">
            <text:p>2 853 874,3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0" office:value-type="string" calcext:value-type="string">
            <text:p>28:01:010087:1460</text:p>
          </table:table-cell>
          <table:table-cell table:style-name="ce29" office:value-type="float" office:value="3626642.41" calcext:value-type="float">
            <text:p>3 626 642,4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0" office:value-type="string" calcext:value-type="string">
            <text:p>28:01:010087:1461</text:p>
          </table:table-cell>
          <table:table-cell table:style-name="ce29" office:value-type="float" office:value="4805248.59" calcext:value-type="float">
            <text:p>4 805 248,5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0" office:value-type="string" calcext:value-type="string">
            <text:p>28:01:010087:1462</text:p>
          </table:table-cell>
          <table:table-cell table:style-name="ce29" office:value-type="float" office:value="5927418.4" calcext:value-type="float">
            <text:p>5 927 418,4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0" office:value-type="string" calcext:value-type="string">
            <text:p>28:01:010087:1463</text:p>
          </table:table-cell>
          <table:table-cell table:style-name="ce29" office:value-type="float" office:value="3843752.98" calcext:value-type="float">
            <text:p>3 843 752,9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0" office:value-type="string" calcext:value-type="string">
            <text:p>28:01:010087:1464</text:p>
          </table:table-cell>
          <table:table-cell table:style-name="ce29" office:value-type="float" office:value="2518654.17" calcext:value-type="float">
            <text:p>2 518 654,1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0" office:value-type="string" calcext:value-type="string">
            <text:p>28:01:010087:1465</text:p>
          </table:table-cell>
          <table:table-cell table:style-name="ce29" office:value-type="float" office:value="5957504.67" calcext:value-type="float">
            <text:p>5 957 504,6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0" office:value-type="string" calcext:value-type="string">
            <text:p>28:01:010087:1466</text:p>
          </table:table-cell>
          <table:table-cell table:style-name="ce29" office:value-type="float" office:value="4805248.59" calcext:value-type="float">
            <text:p>4 805 248,5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0" office:value-type="string" calcext:value-type="string">
            <text:p>28:01:010087:1467</text:p>
          </table:table-cell>
          <table:table-cell table:style-name="ce29" office:value-type="float" office:value="3626642.41" calcext:value-type="float">
            <text:p>3 626 642,4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0" office:value-type="string" calcext:value-type="string">
            <text:p>28:01:010087:1468</text:p>
          </table:table-cell>
          <table:table-cell table:style-name="ce29" office:value-type="float" office:value="3836010.01" calcext:value-type="float">
            <text:p>3 836 010,0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0" office:value-type="string" calcext:value-type="string">
            <text:p>28:01:010087:1512</text:p>
          </table:table-cell>
          <table:table-cell table:style-name="ce29" office:value-type="float" office:value="4774676.06" calcext:value-type="float">
            <text:p>4 774 676,0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0" office:value-type="string" calcext:value-type="string">
            <text:p>28:01:010087:1562</text:p>
          </table:table-cell>
          <table:table-cell table:style-name="ce29" office:value-type="float" office:value="5949984.3" calcext:value-type="float">
            <text:p>5 949 984,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0" office:value-type="string" calcext:value-type="string">
            <text:p>28:01:010087:1563</text:p>
          </table:table-cell>
          <table:table-cell table:style-name="ce29" office:value-type="float" office:value="4751738.21" calcext:value-type="float">
            <text:p>4 751 738,2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0" office:value-type="string" calcext:value-type="string">
            <text:p>28:01:010087:1661</text:p>
          </table:table-cell>
          <table:table-cell table:style-name="ce29" office:value-type="float" office:value="3634407.34" calcext:value-type="float">
            <text:p>3 634 407,3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0" office:value-type="string" calcext:value-type="string">
            <text:p>28:01:010087:1662</text:p>
          </table:table-cell>
          <table:table-cell table:style-name="ce29" office:value-type="float" office:value="4774676.06" calcext:value-type="float">
            <text:p>4 774 676,0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0" office:value-type="string" calcext:value-type="string">
            <text:p>28:01:010087:1663</text:p>
          </table:table-cell>
          <table:table-cell table:style-name="ce29" office:value-type="float" office:value="3851495.14" calcext:value-type="float">
            <text:p>3 851 495,1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0" office:value-type="string" calcext:value-type="string">
            <text:p>28:01:010087:1682</text:p>
          </table:table-cell>
          <table:table-cell table:style-name="ce29" office:value-type="float" office:value="6100240.87" calcext:value-type="float">
            <text:p>6 100 240,8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0" office:value-type="string" calcext:value-type="string">
            <text:p>28:01:010087:1727</text:p>
          </table:table-cell>
          <table:table-cell table:style-name="ce29" office:value-type="float" office:value="4751738.21" calcext:value-type="float">
            <text:p>4 751 738,2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0" office:value-type="string" calcext:value-type="string">
            <text:p>28:01:010087:1728</text:p>
          </table:table-cell>
          <table:table-cell table:style-name="ce29" office:value-type="float" office:value="3766286.67" calcext:value-type="float">
            <text:p>3 766 286,6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0" office:value-type="string" calcext:value-type="string">
            <text:p>28:01:010087:1729</text:p>
          </table:table-cell>
          <table:table-cell table:style-name="ce29" office:value-type="float" office:value="5874736.8" calcext:value-type="float">
            <text:p>5 874 736,8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0" office:value-type="string" calcext:value-type="string">
            <text:p>28:01:010087:1837</text:p>
          </table:table-cell>
          <table:table-cell table:style-name="ce29" office:value-type="float" office:value="5980061.04" calcext:value-type="float">
            <text:p>5 980 061,0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0" office:value-type="string" calcext:value-type="string">
            <text:p>28:01:010087:1898</text:p>
          </table:table-cell>
          <table:table-cell table:style-name="ce29" office:value-type="float" office:value="5874736.8" calcext:value-type="float">
            <text:p>5 874 736,8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0" office:value-type="string" calcext:value-type="string">
            <text:p>28:01:010087:1915</text:p>
          </table:table-cell>
          <table:table-cell table:style-name="ce29" office:value-type="float" office:value="3758535.56" calcext:value-type="float">
            <text:p>3 758 535,5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0" office:value-type="string" calcext:value-type="string">
            <text:p>28:01:010087:1921</text:p>
          </table:table-cell>
          <table:table-cell table:style-name="ce29" office:value-type="float" office:value="5912370.49" calcext:value-type="float">
            <text:p>5 912 370,4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0" office:value-type="string" calcext:value-type="string">
            <text:p>28:01:010087:1928</text:p>
          </table:table-cell>
          <table:table-cell table:style-name="ce29" office:value-type="float" office:value="3766286.67" calcext:value-type="float">
            <text:p>3 766 286,6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0" office:value-type="string" calcext:value-type="string">
            <text:p>28:01:010087:1954</text:p>
          </table:table-cell>
          <table:table-cell table:style-name="ce29" office:value-type="float" office:value="5859677.76" calcext:value-type="float">
            <text:p>5 859 677,7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0" office:value-type="string" calcext:value-type="string">
            <text:p>28:01:010087:1955</text:p>
          </table:table-cell>
          <table:table-cell table:style-name="ce29" office:value-type="float" office:value="5972543.05" calcext:value-type="float">
            <text:p>5 972 543,0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0" office:value-type="string" calcext:value-type="string">
            <text:p>28:01:010087:1956</text:p>
          </table:table-cell>
          <table:table-cell table:style-name="ce29" office:value-type="float" office:value="5949984.3" calcext:value-type="float">
            <text:p>5 949 984,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0" office:value-type="string" calcext:value-type="string">
            <text:p>28:01:010087:1965</text:p>
          </table:table-cell>
          <table:table-cell table:style-name="ce29" office:value-type="float" office:value="5980061.04" calcext:value-type="float">
            <text:p>5 980 061,0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0" office:value-type="string" calcext:value-type="string">
            <text:p>28:01:010087:1967</text:p>
          </table:table-cell>
          <table:table-cell table:style-name="ce29" office:value-type="float" office:value="4789963.94" calcext:value-type="float">
            <text:p>4 789 963,9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0" office:value-type="string" calcext:value-type="string">
            <text:p>28:01:010087:1969</text:p>
          </table:table-cell>
          <table:table-cell table:style-name="ce29" office:value-type="float" office:value="6002610.25" calcext:value-type="float">
            <text:p>6 002 610,2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0" office:value-type="string" calcext:value-type="string">
            <text:p>28:01:010087:2000</text:p>
          </table:table-cell>
          <table:table-cell table:style-name="ce29" office:value-type="float" office:value="5957504.67" calcext:value-type="float">
            <text:p>5 957 504,6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0" office:value-type="string" calcext:value-type="string">
            <text:p>28:01:010087:2020</text:p>
          </table:table-cell>
          <table:table-cell table:style-name="ce29" office:value-type="float" office:value="4751738.21" calcext:value-type="float">
            <text:p>4 751 738,2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0" office:value-type="string" calcext:value-type="string">
            <text:p>28:01:010087:2021</text:p>
          </table:table-cell>
          <table:table-cell table:style-name="ce29" office:value-type="float" office:value="4744090.64" calcext:value-type="float">
            <text:p>4 744 090,6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0" office:value-type="string" calcext:value-type="string">
            <text:p>28:01:010087:2022</text:p>
          </table:table-cell>
          <table:table-cell table:style-name="ce29" office:value-type="float" office:value="5867207.67" calcext:value-type="float">
            <text:p>5 867 207,6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0" office:value-type="string" calcext:value-type="string">
            <text:p>28:01:010087:2049</text:p>
          </table:table-cell>
          <table:table-cell table:style-name="ce29" office:value-type="float" office:value="4721143.14" calcext:value-type="float">
            <text:p>4 721 143,1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0" office:value-type="string" calcext:value-type="string">
            <text:p>28:01:010087:2060</text:p>
          </table:table-cell>
          <table:table-cell table:style-name="ce29" office:value-type="float" office:value="4828169.55" calcext:value-type="float">
            <text:p>4 828 169,5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0" office:value-type="string" calcext:value-type="string">
            <text:p>28:01:010087:2235</text:p>
          </table:table-cell>
          <table:table-cell table:style-name="ce29" office:value-type="float" office:value="4828169.55" calcext:value-type="float">
            <text:p>4 828 169,5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0" office:value-type="string" calcext:value-type="string">
            <text:p>28:01:010087:2319</text:p>
          </table:table-cell>
          <table:table-cell table:style-name="ce29" office:value-type="float" office:value="4828169.55" calcext:value-type="float">
            <text:p>4 828 169,5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0" office:value-type="string" calcext:value-type="string">
            <text:p>28:01:010087:487</text:p>
          </table:table-cell>
          <table:table-cell table:style-name="ce29" office:value-type="float" office:value="5912370.49" calcext:value-type="float">
            <text:p>5 912 370,4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0" office:value-type="string" calcext:value-type="string">
            <text:p>28:01:010087:488</text:p>
          </table:table-cell>
          <table:table-cell table:style-name="ce29" office:value-type="float" office:value="5942463.12" calcext:value-type="float">
            <text:p>5 942 463,1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0" office:value-type="string" calcext:value-type="string">
            <text:p>28:01:010087:489</text:p>
          </table:table-cell>
          <table:table-cell table:style-name="ce29" office:value-type="float" office:value="3812776.21" calcext:value-type="float">
            <text:p>3 812 776,2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0" office:value-type="string" calcext:value-type="string">
            <text:p>28:01:010087:490</text:p>
          </table:table-cell>
          <table:table-cell table:style-name="ce29" office:value-type="float" office:value="5934941.16" calcext:value-type="float">
            <text:p>5 934 941,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0" office:value-type="string" calcext:value-type="string">
            <text:p>28:01:010087:491</text:p>
          </table:table-cell>
          <table:table-cell table:style-name="ce29" office:value-type="float" office:value="10152945.54" calcext:value-type="float">
            <text:p>10 152 945,5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0" office:value-type="string" calcext:value-type="string">
            <text:p>28:01:010087:492</text:p>
          </table:table-cell>
          <table:table-cell table:style-name="ce29" office:value-type="float" office:value="5919894.84" calcext:value-type="float">
            <text:p>5 919 894,8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0" office:value-type="string" calcext:value-type="string">
            <text:p>28:01:010087:493</text:p>
          </table:table-cell>
          <table:table-cell table:style-name="ce29" office:value-type="float" office:value="3805029.99" calcext:value-type="float">
            <text:p>3 805 029,9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0" office:value-type="string" calcext:value-type="string">
            <text:p>28:01:010087:494</text:p>
          </table:table-cell>
          <table:table-cell table:style-name="ce29" office:value-type="float" office:value="3704255.1" calcext:value-type="float">
            <text:p>3 704 255,1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0" office:value-type="string" calcext:value-type="string">
            <text:p>28:01:010087:495</text:p>
          </table:table-cell>
          <table:table-cell table:style-name="ce29" office:value-type="float" office:value="4767030.91" calcext:value-type="float">
            <text:p>4 767 030,9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0" office:value-type="string" calcext:value-type="string">
            <text:p>28:01:010087:496</text:p>
          </table:table-cell>
          <table:table-cell table:style-name="ce29" office:value-type="float" office:value="5897319.4" calcext:value-type="float">
            <text:p>5 897 319,4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0" office:value-type="string" calcext:value-type="string">
            <text:p>28:01:010087:497</text:p>
          </table:table-cell>
          <table:table-cell table:style-name="ce29" office:value-type="float" office:value="4774676.06" calcext:value-type="float">
            <text:p>4 774 676,0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0" office:value-type="string" calcext:value-type="string">
            <text:p>28:01:010087:498</text:p>
          </table:table-cell>
          <table:table-cell table:style-name="ce29" office:value-type="float" office:value="4774676.06" calcext:value-type="float">
            <text:p>4 774 676,0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0" office:value-type="string" calcext:value-type="string">
            <text:p>28:01:010087:499</text:p>
          </table:table-cell>
          <table:table-cell table:style-name="ce29" office:value-type="float" office:value="5942463.12" calcext:value-type="float">
            <text:p>5 942 463,1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0" office:value-type="string" calcext:value-type="string">
            <text:p>28:01:010087:500</text:p>
          </table:table-cell>
          <table:table-cell table:style-name="ce29" office:value-type="float" office:value="5972543.05" calcext:value-type="float">
            <text:p>5 972 543,0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0" office:value-type="string" calcext:value-type="string">
            <text:p>28:01:010087:838</text:p>
          </table:table-cell>
          <table:table-cell table:style-name="ce29" office:value-type="float" office:value="3836010.01" calcext:value-type="float">
            <text:p>3 836 010,0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0" office:value-type="string" calcext:value-type="string">
            <text:p>28:01:010087:884</text:p>
          </table:table-cell>
          <table:table-cell table:style-name="ce29" office:value-type="float" office:value="3750783.66" calcext:value-type="float">
            <text:p>3 750 783,6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0" office:value-type="string" calcext:value-type="string">
            <text:p>28:01:010087:892</text:p>
          </table:table-cell>
          <table:table-cell table:style-name="ce29" office:value-type="float" office:value="4721143.14" calcext:value-type="float">
            <text:p>4 721 143,1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0" office:value-type="string" calcext:value-type="string">
            <text:p>28:01:000000:8487</text:p>
          </table:table-cell>
          <table:table-cell table:style-name="ce29" office:value-type="float" office:value="5747378.78" calcext:value-type="float">
            <text:p>5 747 378,7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0" office:value-type="string" calcext:value-type="string">
            <text:p>28:01:000000:8488</text:p>
          </table:table-cell>
          <table:table-cell table:style-name="ce29" office:value-type="float" office:value="5729911.03" calcext:value-type="float">
            <text:p>5 729 911,0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0" office:value-type="string" calcext:value-type="string">
            <text:p>28:01:000000:8489</text:p>
          </table:table-cell>
          <table:table-cell table:style-name="ce29" office:value-type="float" office:value="5282266.68" calcext:value-type="float">
            <text:p>5 282 266,6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0" office:value-type="string" calcext:value-type="string">
            <text:p>28:01:000000:8490</text:p>
          </table:table-cell>
          <table:table-cell table:style-name="ce29" office:value-type="float" office:value="5563640.71" calcext:value-type="float">
            <text:p>5 563 640,7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0" office:value-type="string" calcext:value-type="string">
            <text:p>28:01:000000:8491</text:p>
          </table:table-cell>
          <table:table-cell table:style-name="ce29" office:value-type="float" office:value="5747378.78" calcext:value-type="float">
            <text:p>5 747 378,7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0" office:value-type="string" calcext:value-type="string">
            <text:p>28:01:000000:8492</text:p>
          </table:table-cell>
          <table:table-cell table:style-name="ce29" office:value-type="float" office:value="3686111.73" calcext:value-type="float">
            <text:p>3 686 111,7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0" office:value-type="string" calcext:value-type="string">
            <text:p>28:01:000000:8493</text:p>
          </table:table-cell>
          <table:table-cell table:style-name="ce29" office:value-type="float" office:value="5282266.68" calcext:value-type="float">
            <text:p>5 282 266,6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0" office:value-type="string" calcext:value-type="string">
            <text:p>28:01:000000:8494</text:p>
          </table:table-cell>
          <table:table-cell table:style-name="ce29" office:value-type="float" office:value="3695227.16" calcext:value-type="float">
            <text:p>3 695 227,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0" office:value-type="string" calcext:value-type="string">
            <text:p>28:01:000000:8495</text:p>
          </table:table-cell>
          <table:table-cell table:style-name="ce29" office:value-type="float" office:value="5729911.03" calcext:value-type="float">
            <text:p>5 729 911,0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0" office:value-type="string" calcext:value-type="string">
            <text:p>28:01:000000:8496</text:p>
          </table:table-cell>
          <table:table-cell table:style-name="ce29" office:value-type="float" office:value="5282266.68" calcext:value-type="float">
            <text:p>5 282 266,6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0" office:value-type="string" calcext:value-type="string">
            <text:p>28:01:000000:8497</text:p>
          </table:table-cell>
          <table:table-cell table:style-name="ce29" office:value-type="float" office:value="3686111.73" calcext:value-type="float">
            <text:p>3 686 111,7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0" office:value-type="string" calcext:value-type="string">
            <text:p>28:01:000000:8498</text:p>
          </table:table-cell>
          <table:table-cell table:style-name="ce29" office:value-type="float" office:value="3704340.89" calcext:value-type="float">
            <text:p>3 704 340,8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0" office:value-type="string" calcext:value-type="string">
            <text:p>28:01:010086:362</text:p>
          </table:table-cell>
          <table:table-cell table:style-name="ce29" office:value-type="float" office:value="6894382.78" calcext:value-type="float">
            <text:p>6 894 382,7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0" office:value-type="string" calcext:value-type="string">
            <text:p>28:01:010087:1297</text:p>
          </table:table-cell>
          <table:table-cell table:style-name="ce29" office:value-type="float" office:value="3695227.16" calcext:value-type="float">
            <text:p>3 695 227,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0" office:value-type="string" calcext:value-type="string">
            <text:p>28:01:010087:1298</text:p>
          </table:table-cell>
          <table:table-cell table:style-name="ce29" office:value-type="float" office:value="5273446.59" calcext:value-type="float">
            <text:p>5 273 446,5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0" office:value-type="string" calcext:value-type="string">
            <text:p>28:01:010087:1299</text:p>
          </table:table-cell>
          <table:table-cell table:style-name="ce29" office:value-type="float" office:value="3695227.16" calcext:value-type="float">
            <text:p>3 695 227,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0" office:value-type="string" calcext:value-type="string">
            <text:p>28:01:010087:1300</text:p>
          </table:table-cell>
          <table:table-cell table:style-name="ce29" office:value-type="float" office:value="5246976.41" calcext:value-type="float">
            <text:p>5 246 976,4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0" office:value-type="string" calcext:value-type="string">
            <text:p>28:01:010087:1301</text:p>
          </table:table-cell>
          <table:table-cell table:style-name="ce29" office:value-type="float" office:value="5729911.03" calcext:value-type="float">
            <text:p>5 729 911,0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0" office:value-type="string" calcext:value-type="string">
            <text:p>28:01:010087:1302</text:p>
          </table:table-cell>
          <table:table-cell table:style-name="ce29" office:value-type="float" office:value="3704340.89" calcext:value-type="float">
            <text:p>3 704 340,8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0" office:value-type="string" calcext:value-type="string">
            <text:p>28:01:010087:1353</text:p>
          </table:table-cell>
          <table:table-cell table:style-name="ce29" office:value-type="float" office:value="3695227.16" calcext:value-type="float">
            <text:p>3 695 227,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0" office:value-type="string" calcext:value-type="string">
            <text:p>28:01:010087:1354</text:p>
          </table:table-cell>
          <table:table-cell table:style-name="ce29" office:value-type="float" office:value="3704340.89" calcext:value-type="float">
            <text:p>3 704 340,8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0" office:value-type="string" calcext:value-type="string">
            <text:p>28:01:010087:1355</text:p>
          </table:table-cell>
          <table:table-cell table:style-name="ce29" office:value-type="float" office:value="3676994.63" calcext:value-type="float">
            <text:p>3 676 994,6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0" office:value-type="string" calcext:value-type="string">
            <text:p>28:01:010087:1356</text:p>
          </table:table-cell>
          <table:table-cell table:style-name="ce29" office:value-type="float" office:value="5764839.97" calcext:value-type="float">
            <text:p>5 764 839,9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0" office:value-type="string" calcext:value-type="string">
            <text:p>28:01:010087:1357</text:p>
          </table:table-cell>
          <table:table-cell table:style-name="ce29" office:value-type="float" office:value="5291085.13" calcext:value-type="float">
            <text:p>5 291 085,1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0" office:value-type="string" calcext:value-type="string">
            <text:p>28:01:010087:1358</text:p>
          </table:table-cell>
          <table:table-cell table:style-name="ce29" office:value-type="float" office:value="3676994.63" calcext:value-type="float">
            <text:p>3 676 994,6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0" office:value-type="string" calcext:value-type="string">
            <text:p>28:01:010087:1360</text:p>
          </table:table-cell>
          <table:table-cell table:style-name="ce29" office:value-type="float" office:value="3686111.73" calcext:value-type="float">
            <text:p>3 686 111,7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0" office:value-type="string" calcext:value-type="string">
            <text:p>28:01:010087:1361</text:p>
          </table:table-cell>
          <table:table-cell table:style-name="ce29" office:value-type="float" office:value="3686111.73" calcext:value-type="float">
            <text:p>3 686 111,7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0" office:value-type="string" calcext:value-type="string">
            <text:p>28:01:010087:1362</text:p>
          </table:table-cell>
          <table:table-cell table:style-name="ce29" office:value-type="float" office:value="5747378.78" calcext:value-type="float">
            <text:p>5 747 378,7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0" office:value-type="string" calcext:value-type="string">
            <text:p>28:01:010087:1363</text:p>
          </table:table-cell>
          <table:table-cell table:style-name="ce29" office:value-type="float" office:value="3686111.73" calcext:value-type="float">
            <text:p>3 686 111,7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0" office:value-type="string" calcext:value-type="string">
            <text:p>28:01:010087:1364</text:p>
          </table:table-cell>
          <table:table-cell table:style-name="ce29" office:value-type="float" office:value="3704340.89" calcext:value-type="float">
            <text:p>3 704 340,8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0" office:value-type="string" calcext:value-type="string">
            <text:p>28:01:010087:1365</text:p>
          </table:table-cell>
          <table:table-cell table:style-name="ce29" office:value-type="float" office:value="5738645.72" calcext:value-type="float">
            <text:p>5 738 645,7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0" office:value-type="string" calcext:value-type="string">
            <text:p>28:01:010087:1366</text:p>
          </table:table-cell>
          <table:table-cell table:style-name="ce29" office:value-type="float" office:value="5291085.13" calcext:value-type="float">
            <text:p>5 291 085,1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0" office:value-type="string" calcext:value-type="string">
            <text:p>28:01:010087:1367</text:p>
          </table:table-cell>
          <table:table-cell table:style-name="ce29" office:value-type="float" office:value="3695227.16" calcext:value-type="float">
            <text:p>3 695 227,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0" office:value-type="string" calcext:value-type="string">
            <text:p>28:01:010087:1368</text:p>
          </table:table-cell>
          <table:table-cell table:style-name="ce29" office:value-type="float" office:value="5756110.19" calcext:value-type="float">
            <text:p>5 756 110,1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0" office:value-type="string" calcext:value-type="string">
            <text:p>28:01:010087:1369</text:p>
          </table:table-cell>
          <table:table-cell table:style-name="ce29" office:value-type="float" office:value="5282266.68" calcext:value-type="float">
            <text:p>5 282 266,6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0" office:value-type="string" calcext:value-type="string">
            <text:p>28:01:010087:1370</text:p>
          </table:table-cell>
          <table:table-cell table:style-name="ce29" office:value-type="float" office:value="5282266.68" calcext:value-type="float">
            <text:p>5 282 266,6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0" office:value-type="string" calcext:value-type="string">
            <text:p>28:01:010087:1371</text:p>
          </table:table-cell>
          <table:table-cell table:style-name="ce29" office:value-type="float" office:value="5773568.12" calcext:value-type="float">
            <text:p>5 773 568,1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0" office:value-type="string" calcext:value-type="string">
            <text:p>28:01:010087:1372</text:p>
          </table:table-cell>
          <table:table-cell table:style-name="ce29" office:value-type="float" office:value="5291085.13" calcext:value-type="float">
            <text:p>5 291 085,1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0" office:value-type="string" calcext:value-type="string">
            <text:p>28:01:010087:1373</text:p>
          </table:table-cell>
          <table:table-cell table:style-name="ce29" office:value-type="float" office:value="3704340.89" calcext:value-type="float">
            <text:p>3 704 340,8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0" office:value-type="string" calcext:value-type="string">
            <text:p>28:01:010087:1374</text:p>
          </table:table-cell>
          <table:table-cell table:style-name="ce29" office:value-type="float" office:value="3722563.29" calcext:value-type="float">
            <text:p>3 722 563,2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0" office:value-type="string" calcext:value-type="string">
            <text:p>28:01:010087:1375</text:p>
          </table:table-cell>
          <table:table-cell table:style-name="ce29" office:value-type="float" office:value="5282266.68" calcext:value-type="float">
            <text:p>5 282 266,6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0" office:value-type="string" calcext:value-type="string">
            <text:p>28:01:010087:1376</text:p>
          </table:table-cell>
          <table:table-cell table:style-name="ce29" office:value-type="float" office:value="5764839.97" calcext:value-type="float">
            <text:p>5 764 839,9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0" office:value-type="string" calcext:value-type="string">
            <text:p>28:01:010087:1377</text:p>
          </table:table-cell>
          <table:table-cell table:style-name="ce29" office:value-type="float" office:value="5799742.74" calcext:value-type="float">
            <text:p>5 799 742,7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0" office:value-type="string" calcext:value-type="string">
            <text:p>28:01:010087:1378</text:p>
          </table:table-cell>
          <table:table-cell table:style-name="ce29" office:value-type="float" office:value="3704340.89" calcext:value-type="float">
            <text:p>3 704 340,8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0" office:value-type="string" calcext:value-type="string">
            <text:p>28:01:010087:1379</text:p>
          </table:table-cell>
          <table:table-cell table:style-name="ce29" office:value-type="float" office:value="3686111.73" calcext:value-type="float">
            <text:p>3 686 111,7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0" office:value-type="string" calcext:value-type="string">
            <text:p>28:01:010087:1380</text:p>
          </table:table-cell>
          <table:table-cell table:style-name="ce29" office:value-type="float" office:value="5255801.45" calcext:value-type="float">
            <text:p>5 255 801,4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0" office:value-type="string" calcext:value-type="string">
            <text:p>28:01:010087:1381</text:p>
          </table:table-cell>
          <table:table-cell table:style-name="ce29" office:value-type="float" office:value="5764839.97" calcext:value-type="float">
            <text:p>5 764 839,9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0" office:value-type="string" calcext:value-type="string">
            <text:p>28:01:010087:1382</text:p>
          </table:table-cell>
          <table:table-cell table:style-name="ce29" office:value-type="float" office:value="3686111.73" calcext:value-type="float">
            <text:p>3 686 111,7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0" office:value-type="string" calcext:value-type="string">
            <text:p>28:01:010087:1383</text:p>
          </table:table-cell>
          <table:table-cell table:style-name="ce29" office:value-type="float" office:value="3695227.16" calcext:value-type="float">
            <text:p>3 695 227,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0" office:value-type="string" calcext:value-type="string">
            <text:p>28:01:010087:1384</text:p>
          </table:table-cell>
          <table:table-cell table:style-name="ce29" office:value-type="float" office:value="5756110.19" calcext:value-type="float">
            <text:p>5 756 110,1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0" office:value-type="string" calcext:value-type="string">
            <text:p>28:01:010087:1385</text:p>
          </table:table-cell>
          <table:table-cell table:style-name="ce29" office:value-type="float" office:value="3695227.16" calcext:value-type="float">
            <text:p>3 695 227,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0" office:value-type="string" calcext:value-type="string">
            <text:p>28:01:010087:1386</text:p>
          </table:table-cell>
          <table:table-cell table:style-name="ce29" office:value-type="float" office:value="3704340.89" calcext:value-type="float">
            <text:p>3 704 340,8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0" office:value-type="string" calcext:value-type="string">
            <text:p>28:01:010087:1387</text:p>
          </table:table-cell>
          <table:table-cell table:style-name="ce29" office:value-type="float" office:value="5773568.12" calcext:value-type="float">
            <text:p>5 773 568,1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0" office:value-type="string" calcext:value-type="string">
            <text:p>28:01:010087:1388</text:p>
          </table:table-cell>
          <table:table-cell table:style-name="ce29" office:value-type="float" office:value="3676994.63" calcext:value-type="float">
            <text:p>3 676 994,6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0" office:value-type="string" calcext:value-type="string">
            <text:p>28:01:010087:1389</text:p>
          </table:table-cell>
          <table:table-cell table:style-name="ce29" office:value-type="float" office:value="3695227.16" calcext:value-type="float">
            <text:p>3 695 227,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0" office:value-type="string" calcext:value-type="string">
            <text:p>28:01:010087:1390</text:p>
          </table:table-cell>
          <table:table-cell table:style-name="ce29" office:value-type="float" office:value="5273446.59" calcext:value-type="float">
            <text:p>5 273 446,5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0" office:value-type="string" calcext:value-type="string">
            <text:p>28:01:010087:1391</text:p>
          </table:table-cell>
          <table:table-cell table:style-name="ce29" office:value-type="float" office:value="5764839.97" calcext:value-type="float">
            <text:p>5 764 839,9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0" office:value-type="string" calcext:value-type="string">
            <text:p>28:01:010087:1392</text:p>
          </table:table-cell>
          <table:table-cell table:style-name="ce29" office:value-type="float" office:value="3704340.89" calcext:value-type="float">
            <text:p>3 704 340,8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0" office:value-type="string" calcext:value-type="string">
            <text:p>28:01:010087:1393</text:p>
          </table:table-cell>
          <table:table-cell table:style-name="ce29" office:value-type="float" office:value="5273446.59" calcext:value-type="float">
            <text:p>5 273 446,5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0" office:value-type="string" calcext:value-type="string">
            <text:p>28:01:010087:1394</text:p>
          </table:table-cell>
          <table:table-cell table:style-name="ce29" office:value-type="float" office:value="5764839.97" calcext:value-type="float">
            <text:p>5 764 839,9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0" office:value-type="string" calcext:value-type="string">
            <text:p>28:01:010087:1395</text:p>
          </table:table-cell>
          <table:table-cell table:style-name="ce29" office:value-type="float" office:value="3713452.93" calcext:value-type="float">
            <text:p>3 713 452,9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0" office:value-type="string" calcext:value-type="string">
            <text:p>28:01:010087:1396</text:p>
          </table:table-cell>
          <table:table-cell table:style-name="ce29" office:value-type="float" office:value="3676994.63" calcext:value-type="float">
            <text:p>3 676 994,6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0" office:value-type="string" calcext:value-type="string">
            <text:p>28:01:010087:1397</text:p>
          </table:table-cell>
          <table:table-cell table:style-name="ce29" office:value-type="float" office:value="5246976.41" calcext:value-type="float">
            <text:p>5 246 976,4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0" office:value-type="string" calcext:value-type="string">
            <text:p>28:01:010087:1398</text:p>
          </table:table-cell>
          <table:table-cell table:style-name="ce29" office:value-type="float" office:value="5852047.85" calcext:value-type="float">
            <text:p>5 852 047,8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0" office:value-type="string" calcext:value-type="string">
            <text:p>28:01:010087:1399</text:p>
          </table:table-cell>
          <table:table-cell table:style-name="ce29" office:value-type="float" office:value="4184958.16" calcext:value-type="float">
            <text:p>4 184 958,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0" office:value-type="string" calcext:value-type="string">
            <text:p>28:01:010087:1400</text:p>
          </table:table-cell>
          <table:table-cell table:style-name="ce29" office:value-type="float" office:value="6902898.59" calcext:value-type="float">
            <text:p>6 902 898,5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0" office:value-type="string" calcext:value-type="string">
            <text:p>28:01:010087:1401</text:p>
          </table:table-cell>
          <table:table-cell table:style-name="ce29" office:value-type="float" office:value="5817184.31" calcext:value-type="float">
            <text:p>5 817 184,3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0" office:value-type="string" calcext:value-type="string">
            <text:p>28:01:010087:1402</text:p>
          </table:table-cell>
          <table:table-cell table:style-name="ce29" office:value-type="float" office:value="5808464.35" calcext:value-type="float">
            <text:p>5 808 464,3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0" office:value-type="string" calcext:value-type="string">
            <text:p>28:01:010087:1403</text:p>
          </table:table-cell>
          <table:table-cell table:style-name="ce29" office:value-type="float" office:value="5563640.71" calcext:value-type="float">
            <text:p>5 563 640,7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0" office:value-type="string" calcext:value-type="string">
            <text:p>28:01:010087:1404</text:p>
          </table:table-cell>
          <table:table-cell table:style-name="ce29" office:value-type="float" office:value="6851779.68" calcext:value-type="float">
            <text:p>6 851 779,6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0" office:value-type="string" calcext:value-type="string">
            <text:p>28:01:010087:1405</text:p>
          </table:table-cell>
          <table:table-cell table:style-name="ce29" office:value-type="float" office:value="5825902.65" calcext:value-type="float">
            <text:p>5 825 902,6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0" office:value-type="string" calcext:value-type="string">
            <text:p>28:01:010087:1406</text:p>
          </table:table-cell>
          <table:table-cell table:style-name="ce29" office:value-type="float" office:value="5572406.54" calcext:value-type="float">
            <text:p>5 572 406,5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0" office:value-type="string" calcext:value-type="string">
            <text:p>28:01:010087:1407</text:p>
          </table:table-cell>
          <table:table-cell table:style-name="ce29" office:value-type="float" office:value="6902898.59" calcext:value-type="float">
            <text:p>6 902 898,5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0" office:value-type="string" calcext:value-type="string">
            <text:p>28:01:010087:1408</text:p>
          </table:table-cell>
          <table:table-cell table:style-name="ce29" office:value-type="float" office:value="5764839.97" calcext:value-type="float">
            <text:p>5 764 839,9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0" office:value-type="string" calcext:value-type="string">
            <text:p>28:01:010087:1409</text:p>
          </table:table-cell>
          <table:table-cell table:style-name="ce29" office:value-type="float" office:value="5721174.71" calcext:value-type="float">
            <text:p>5 721 174,7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0" office:value-type="string" calcext:value-type="string">
            <text:p>28:01:010087:1410</text:p>
          </table:table-cell>
          <table:table-cell table:style-name="ce29" office:value-type="float" office:value="6902898.59" calcext:value-type="float">
            <text:p>6 902 898,5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0" office:value-type="string" calcext:value-type="string">
            <text:p>28:01:010087:1411</text:p>
          </table:table-cell>
          <table:table-cell table:style-name="ce29" office:value-type="float" office:value="5808464.35" calcext:value-type="float">
            <text:p>5 808 464,3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0" office:value-type="string" calcext:value-type="string">
            <text:p>28:01:010087:1412</text:p>
          </table:table-cell>
          <table:table-cell table:style-name="ce29" office:value-type="float" office:value="5721174.71" calcext:value-type="float">
            <text:p>5 721 174,7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0" office:value-type="string" calcext:value-type="string">
            <text:p>28:01:010087:1413</text:p>
          </table:table-cell>
          <table:table-cell table:style-name="ce29" office:value-type="float" office:value="5799742.74" calcext:value-type="float">
            <text:p>5 799 742,7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0" office:value-type="string" calcext:value-type="string">
            <text:p>28:01:010087:1414</text:p>
          </table:table-cell>
          <table:table-cell table:style-name="ce29" office:value-type="float" office:value="5686213.03" calcext:value-type="float">
            <text:p>5 686 213,0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0" office:value-type="string" calcext:value-type="string">
            <text:p>28:01:010087:1415</text:p>
          </table:table-cell>
          <table:table-cell table:style-name="ce29" office:value-type="float" office:value="6885865.38" calcext:value-type="float">
            <text:p>6 885 865,3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0" office:value-type="string" calcext:value-type="string">
            <text:p>28:01:010087:1416</text:p>
          </table:table-cell>
          <table:table-cell table:style-name="ce29" office:value-type="float" office:value="5817184.31" calcext:value-type="float">
            <text:p>5 817 184,3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0" office:value-type="string" calcext:value-type="string">
            <text:p>28:01:010087:1417</text:p>
          </table:table-cell>
          <table:table-cell table:style-name="ce29" office:value-type="float" office:value="3704340.89" calcext:value-type="float">
            <text:p>3 704 340,8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0" office:value-type="string" calcext:value-type="string">
            <text:p>28:01:010087:1418</text:p>
          </table:table-cell>
          <table:table-cell table:style-name="ce29" office:value-type="float" office:value="5712436.74" calcext:value-type="float">
            <text:p>5 712 436,7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0" office:value-type="string" calcext:value-type="string">
            <text:p>28:01:010087:1419</text:p>
          </table:table-cell>
          <table:table-cell table:style-name="ce29" office:value-type="float" office:value="5817184.31" calcext:value-type="float">
            <text:p>5 817 184,3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0" office:value-type="string" calcext:value-type="string">
            <text:p>28:01:010087:1420</text:p>
          </table:table-cell>
          <table:table-cell table:style-name="ce29" office:value-type="float" office:value="5572406.54" calcext:value-type="float">
            <text:p>5 572 406,5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0" office:value-type="string" calcext:value-type="string">
            <text:p>28:01:010087:1421</text:p>
          </table:table-cell>
          <table:table-cell table:style-name="ce29" office:value-type="float" office:value="5563640.71" calcext:value-type="float">
            <text:p>5 563 640,7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0" office:value-type="string" calcext:value-type="string">
            <text:p>28:01:010087:1422</text:p>
          </table:table-cell>
          <table:table-cell table:style-name="ce29" office:value-type="float" office:value="3686111.73" calcext:value-type="float">
            <text:p>3 686 111,7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0" office:value-type="string" calcext:value-type="string">
            <text:p>28:01:010087:1423</text:p>
          </table:table-cell>
          <table:table-cell table:style-name="ce29" office:value-type="float" office:value="5282266.68" calcext:value-type="float">
            <text:p>5 282 266,6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0" office:value-type="string" calcext:value-type="string">
            <text:p>28:01:010087:1424</text:p>
          </table:table-cell>
          <table:table-cell table:style-name="ce29" office:value-type="float" office:value="5581170.72" calcext:value-type="float">
            <text:p>5 581 170,7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0" office:value-type="string" calcext:value-type="string">
            <text:p>28:01:010087:1425</text:p>
          </table:table-cell>
          <table:table-cell table:style-name="ce29" office:value-type="float" office:value="3676994.63" calcext:value-type="float">
            <text:p>3 676 994,6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0" office:value-type="string" calcext:value-type="string">
            <text:p>28:01:010087:1426</text:p>
          </table:table-cell>
          <table:table-cell table:style-name="ce29" office:value-type="float" office:value="3686111.73" calcext:value-type="float">
            <text:p>3 686 111,7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0" office:value-type="string" calcext:value-type="string">
            <text:p>28:01:010087:1427</text:p>
          </table:table-cell>
          <table:table-cell table:style-name="ce29" office:value-type="float" office:value="3704340.89" calcext:value-type="float">
            <text:p>3 704 340,8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0" office:value-type="string" calcext:value-type="string">
            <text:p>28:01:010087:1428</text:p>
          </table:table-cell>
          <table:table-cell table:style-name="ce29" office:value-type="float" office:value="3695227.16" calcext:value-type="float">
            <text:p>3 695 227,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0" office:value-type="string" calcext:value-type="string">
            <text:p>28:01:010087:1429</text:p>
          </table:table-cell>
          <table:table-cell table:style-name="ce29" office:value-type="float" office:value="5273446.59" calcext:value-type="float">
            <text:p>5 273 446,5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0" office:value-type="string" calcext:value-type="string">
            <text:p>28:01:010087:1430</text:p>
          </table:table-cell>
          <table:table-cell table:style-name="ce29" office:value-type="float" office:value="5282266.68" calcext:value-type="float">
            <text:p>5 282 266,6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0" office:value-type="string" calcext:value-type="string">
            <text:p>28:01:010087:1431</text:p>
          </table:table-cell>
          <table:table-cell table:style-name="ce29" office:value-type="float" office:value="5282266.68" calcext:value-type="float">
            <text:p>5 282 266,6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0" office:value-type="string" calcext:value-type="string">
            <text:p>28:01:010087:1432</text:p>
          </table:table-cell>
          <table:table-cell table:style-name="ce29" office:value-type="float" office:value="3695227.16" calcext:value-type="float">
            <text:p>3 695 227,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0" office:value-type="string" calcext:value-type="string">
            <text:p>28:01:010087:1433</text:p>
          </table:table-cell>
          <table:table-cell table:style-name="ce29" office:value-type="float" office:value="3695227.16" calcext:value-type="float">
            <text:p>3 695 227,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0" office:value-type="string" calcext:value-type="string">
            <text:p>28:01:010087:1434</text:p>
          </table:table-cell>
          <table:table-cell table:style-name="ce29" office:value-type="float" office:value="5282266.68" calcext:value-type="float">
            <text:p>5 282 266,6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0" office:value-type="string" calcext:value-type="string">
            <text:p>28:01:010087:1435</text:p>
          </table:table-cell>
          <table:table-cell table:style-name="ce29" office:value-type="float" office:value="5703697.14" calcext:value-type="float">
            <text:p>5 703 697,1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0" office:value-type="string" calcext:value-type="string">
            <text:p>28:01:010087:1436</text:p>
          </table:table-cell>
          <table:table-cell table:style-name="ce29" office:value-type="float" office:value="3695227.16" calcext:value-type="float">
            <text:p>3 695 227,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0" office:value-type="string" calcext:value-type="string">
            <text:p>28:01:010087:1437</text:p>
          </table:table-cell>
          <table:table-cell table:style-name="ce29" office:value-type="float" office:value="5773568.12" calcext:value-type="float">
            <text:p>5 773 568,1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0" office:value-type="string" calcext:value-type="string">
            <text:p>28:01:010087:1438</text:p>
          </table:table-cell>
          <table:table-cell table:style-name="ce29" office:value-type="float" office:value="3695227.16" calcext:value-type="float">
            <text:p>3 695 227,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0" office:value-type="string" calcext:value-type="string">
            <text:p>28:01:010087:1439</text:p>
          </table:table-cell>
          <table:table-cell table:style-name="ce29" office:value-type="float" office:value="5703697.14" calcext:value-type="float">
            <text:p>5 703 697,1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0" office:value-type="string" calcext:value-type="string">
            <text:p>28:01:010087:1440</text:p>
          </table:table-cell>
          <table:table-cell table:style-name="ce29" office:value-type="float" office:value="3676994.63" calcext:value-type="float">
            <text:p>3 676 994,6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0" office:value-type="string" calcext:value-type="string">
            <text:p>28:01:010087:1441</text:p>
          </table:table-cell>
          <table:table-cell table:style-name="ce29" office:value-type="float" office:value="3713452.93" calcext:value-type="float">
            <text:p>3 713 452,9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0" office:value-type="string" calcext:value-type="string">
            <text:p>28:01:010087:1442</text:p>
          </table:table-cell>
          <table:table-cell table:style-name="ce29" office:value-type="float" office:value="5282266.68" calcext:value-type="float">
            <text:p>5 282 266,6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0" office:value-type="string" calcext:value-type="string">
            <text:p>28:01:010087:1443</text:p>
          </table:table-cell>
          <table:table-cell table:style-name="ce29" office:value-type="float" office:value="5712436.74" calcext:value-type="float">
            <text:p>5 712 436,7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0" office:value-type="string" calcext:value-type="string">
            <text:p>28:01:010087:1444</text:p>
          </table:table-cell>
          <table:table-cell table:style-name="ce29" office:value-type="float" office:value="5291085.13" calcext:value-type="float">
            <text:p>5 291 085,1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0" office:value-type="string" calcext:value-type="string">
            <text:p>28:01:010087:1510</text:p>
          </table:table-cell>
          <table:table-cell table:style-name="ce29" office:value-type="float" office:value="5282266.68" calcext:value-type="float">
            <text:p>5 282 266,6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0" office:value-type="string" calcext:value-type="string">
            <text:p>28:01:010087:1574</text:p>
          </table:table-cell>
          <table:table-cell table:style-name="ce29" office:value-type="float" office:value="3695227.16" calcext:value-type="float">
            <text:p>3 695 227,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0" office:value-type="string" calcext:value-type="string">
            <text:p>28:01:010087:1575</text:p>
          </table:table-cell>
          <table:table-cell table:style-name="ce29" office:value-type="float" office:value="3722563.29" calcext:value-type="float">
            <text:p>3 722 563,2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0" office:value-type="string" calcext:value-type="string">
            <text:p>28:01:010087:1576</text:p>
          </table:table-cell>
          <table:table-cell table:style-name="ce29" office:value-type="float" office:value="5264624.85" calcext:value-type="float">
            <text:p>5 264 624,8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0" office:value-type="string" calcext:value-type="string">
            <text:p>28:01:010087:508</text:p>
          </table:table-cell>
          <table:table-cell table:style-name="ce29" office:value-type="float" office:value="4203002.25" calcext:value-type="float">
            <text:p>4 203 002,2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0" office:value-type="string" calcext:value-type="string">
            <text:p>28:01:010087:509</text:p>
          </table:table-cell>
          <table:table-cell table:style-name="ce29" office:value-type="float" office:value="5834619.35" calcext:value-type="float">
            <text:p>5 834 619,3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0" office:value-type="string" calcext:value-type="string">
            <text:p>28:01:010087:510</text:p>
          </table:table-cell>
          <table:table-cell table:style-name="ce29" office:value-type="float" office:value="3704340.89" calcext:value-type="float">
            <text:p>3 704 340,8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0" office:value-type="string" calcext:value-type="string">
            <text:p>28:01:010087:511</text:p>
          </table:table-cell>
          <table:table-cell table:style-name="ce29" office:value-type="float" office:value="3695227.16" calcext:value-type="float">
            <text:p>3 695 227,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0" office:value-type="string" calcext:value-type="string">
            <text:p>28:01:010087:512</text:p>
          </table:table-cell>
          <table:table-cell table:style-name="ce29" office:value-type="float" office:value="4193981.05" calcext:value-type="float">
            <text:p>4 193 981,0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0" office:value-type="string" calcext:value-type="string">
            <text:p>28:01:010087:513</text:p>
          </table:table-cell>
          <table:table-cell table:style-name="ce29" office:value-type="float" office:value="5581170.72" calcext:value-type="float">
            <text:p>5 581 170,7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0" office:value-type="string" calcext:value-type="string">
            <text:p>28:01:010087:514</text:p>
          </table:table-cell>
          <table:table-cell table:style-name="ce29" office:value-type="float" office:value="3713452.93" calcext:value-type="float">
            <text:p>3 713 452,9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0" office:value-type="string" calcext:value-type="string">
            <text:p>28:01:010087:515</text:p>
          </table:table-cell>
          <table:table-cell table:style-name="ce29" office:value-type="float" office:value="3704340.89" calcext:value-type="float">
            <text:p>3 704 340,8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0" office:value-type="string" calcext:value-type="string">
            <text:p>28:01:010087:516</text:p>
          </table:table-cell>
          <table:table-cell table:style-name="ce29" office:value-type="float" office:value="3676994.63" calcext:value-type="float">
            <text:p>3 676 994,6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0" office:value-type="string" calcext:value-type="string">
            <text:p>28:01:010087:517</text:p>
          </table:table-cell>
          <table:table-cell table:style-name="ce29" office:value-type="float" office:value="3704340.89" calcext:value-type="float">
            <text:p>3 704 340,8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0" office:value-type="string" calcext:value-type="string">
            <text:p>28:01:010087:518</text:p>
          </table:table-cell>
          <table:table-cell table:style-name="ce29" office:value-type="float" office:value="3704340.89" calcext:value-type="float">
            <text:p>3 704 340,8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0" office:value-type="string" calcext:value-type="string">
            <text:p>28:01:010087:519</text:p>
          </table:table-cell>
          <table:table-cell table:style-name="ce29" office:value-type="float" office:value="3713452.93" calcext:value-type="float">
            <text:p>3 713 452,9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0" office:value-type="string" calcext:value-type="string">
            <text:p>28:01:010087:520</text:p>
          </table:table-cell>
          <table:table-cell table:style-name="ce29" office:value-type="float" office:value="5598694.16" calcext:value-type="float">
            <text:p>5 598 694,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0" office:value-type="string" calcext:value-type="string">
            <text:p>28:01:010087:521</text:p>
          </table:table-cell>
          <table:table-cell table:style-name="ce29" office:value-type="float" office:value="3704340.89" calcext:value-type="float">
            <text:p>3 704 340,8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0" office:value-type="string" calcext:value-type="string">
            <text:p>28:01:010087:522</text:p>
          </table:table-cell>
          <table:table-cell table:style-name="ce29" office:value-type="float" office:value="6877346.36" calcext:value-type="float">
            <text:p>6 877 346,3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0" office:value-type="string" calcext:value-type="string">
            <text:p>28:01:010087:523</text:p>
          </table:table-cell>
          <table:table-cell table:style-name="ce29" office:value-type="float" office:value="3676994.63" calcext:value-type="float">
            <text:p>3 676 994,6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0" office:value-type="string" calcext:value-type="string">
            <text:p>28:01:010087:524</text:p>
          </table:table-cell>
          <table:table-cell table:style-name="ce29" office:value-type="float" office:value="3667875.83" calcext:value-type="float">
            <text:p>3 667 875,8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0" office:value-type="string" calcext:value-type="string">
            <text:p>28:01:010087:526</text:p>
          </table:table-cell>
          <table:table-cell table:style-name="ce29" office:value-type="float" office:value="6860303.52" calcext:value-type="float">
            <text:p>6 860 303,5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0" office:value-type="string" calcext:value-type="string">
            <text:p>28:01:010087:751</text:p>
          </table:table-cell>
          <table:table-cell table:style-name="ce29" office:value-type="float" office:value="5843334.42" calcext:value-type="float">
            <text:p>5 843 334,4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0" office:value-type="string" calcext:value-type="string">
            <text:p>28:01:010087:775</text:p>
          </table:table-cell>
          <table:table-cell table:style-name="ce29" office:value-type="float" office:value="5791019.5" calcext:value-type="float">
            <text:p>5 791 019,5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0" office:value-type="string" calcext:value-type="string">
            <text:p>28:01:010087:837</text:p>
          </table:table-cell>
          <table:table-cell table:style-name="ce29" office:value-type="float" office:value="5773568.12" calcext:value-type="float">
            <text:p>5 773 568,1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0" office:value-type="string" calcext:value-type="string">
            <text:p>28:01:010087:1163</text:p>
          </table:table-cell>
          <table:table-cell table:style-name="ce29" office:value-type="float" office:value="5937016.82" calcext:value-type="float">
            <text:p>5 937 016,8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0" office:value-type="string" calcext:value-type="string">
            <text:p>28:01:010087:1164</text:p>
          </table:table-cell>
          <table:table-cell table:style-name="ce29" office:value-type="float" office:value="5861727.09" calcext:value-type="float">
            <text:p>5 861 727,0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0" office:value-type="string" calcext:value-type="string">
            <text:p>28:01:010087:1165</text:p>
          </table:table-cell>
          <table:table-cell table:style-name="ce29" office:value-type="float" office:value="4661544.08" calcext:value-type="float">
            <text:p>4 661 544,0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0" office:value-type="string" calcext:value-type="string">
            <text:p>28:01:010087:1166</text:p>
          </table:table-cell>
          <table:table-cell table:style-name="ce29" office:value-type="float" office:value="4806929.16" calcext:value-type="float">
            <text:p>4 806 929,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0" office:value-type="string" calcext:value-type="string">
            <text:p>28:01:010087:1167</text:p>
          </table:table-cell>
          <table:table-cell table:style-name="ce29" office:value-type="float" office:value="899030.83" calcext:value-type="float">
            <text:p>899 030,8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0" office:value-type="string" calcext:value-type="string">
            <text:p>28:01:010087:1168</text:p>
          </table:table-cell>
          <table:table-cell table:style-name="ce29" office:value-type="float" office:value="2311335.3" calcext:value-type="float">
            <text:p>2 311 335,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0" office:value-type="string" calcext:value-type="string">
            <text:p>28:01:010087:1169</text:p>
          </table:table-cell>
          <table:table-cell table:style-name="ce29" office:value-type="float" office:value="4829858.13" calcext:value-type="float">
            <text:p>4 829 858,1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0" office:value-type="string" calcext:value-type="string">
            <text:p>28:01:010087:1170</text:p>
          </table:table-cell>
          <table:table-cell table:style-name="ce29" office:value-type="float" office:value="963426.59" calcext:value-type="float">
            <text:p>963 426,5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0" office:value-type="string" calcext:value-type="string">
            <text:p>28:01:010087:1171</text:p>
          </table:table-cell>
          <table:table-cell table:style-name="ce29" office:value-type="float" office:value="1059919.92" calcext:value-type="float">
            <text:p>1 059 919,9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0" office:value-type="string" calcext:value-type="string">
            <text:p>28:01:010087:1172</text:p>
          </table:table-cell>
          <table:table-cell table:style-name="ce29" office:value-type="float" office:value="5891852.53" calcext:value-type="float">
            <text:p>5 891 852,5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0" office:value-type="string" calcext:value-type="string">
            <text:p>28:01:010087:1173</text:p>
          </table:table-cell>
          <table:table-cell table:style-name="ce29" office:value-type="float" office:value="5816515.05" calcext:value-type="float">
            <text:p>5 816 515,0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0" office:value-type="string" calcext:value-type="string">
            <text:p>28:01:010087:1174</text:p>
          </table:table-cell>
          <table:table-cell table:style-name="ce29" office:value-type="float" office:value="6049802.31" calcext:value-type="float">
            <text:p>6 049 802,3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0" office:value-type="string" calcext:value-type="string">
            <text:p>28:01:010087:1175</text:p>
          </table:table-cell>
          <table:table-cell table:style-name="ce29" office:value-type="float" office:value="1412700.66" calcext:value-type="float">
            <text:p>1 412 700,6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0" office:value-type="string" calcext:value-type="string">
            <text:p>28:01:010087:1176</text:p>
          </table:table-cell>
          <table:table-cell table:style-name="ce29" office:value-type="float" office:value="4913869.11" calcext:value-type="float">
            <text:p>4 913 869,1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0" office:value-type="string" calcext:value-type="string">
            <text:p>28:01:010087:1177</text:p>
          </table:table-cell>
          <table:table-cell table:style-name="ce29" office:value-type="float" office:value="3402294.53" calcext:value-type="float">
            <text:p>3 402 294,5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0" office:value-type="string" calcext:value-type="string">
            <text:p>28:01:010087:1577</text:p>
          </table:table-cell>
          <table:table-cell table:style-name="ce29" office:value-type="float" office:value="4799284.57" calcext:value-type="float">
            <text:p>4 799 284,5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0" office:value-type="string" calcext:value-type="string">
            <text:p>28:01:010087:1578</text:p>
          </table:table-cell>
          <table:table-cell table:style-name="ce29" office:value-type="float" office:value="3814109.67" calcext:value-type="float">
            <text:p>3 814 109,6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0" office:value-type="string" calcext:value-type="string">
            <text:p>28:01:010087:1737</text:p>
          </table:table-cell>
          <table:table-cell table:style-name="ce29" office:value-type="float" office:value="4952023.76" calcext:value-type="float">
            <text:p>4 952 023,7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0" office:value-type="string" calcext:value-type="string">
            <text:p>28:01:010087:1896</text:p>
          </table:table-cell>
          <table:table-cell table:style-name="ce29" office:value-type="float" office:value="4837499.52" calcext:value-type="float">
            <text:p>4 837 499,5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0" office:value-type="string" calcext:value-type="string">
            <text:p>28:01:010087:1916</text:p>
          </table:table-cell>
          <table:table-cell table:style-name="ce29" office:value-type="float" office:value="6042288.83" calcext:value-type="float">
            <text:p>6 042 288,8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0" office:value-type="string" calcext:value-type="string">
            <text:p>28:01:010087:1978</text:p>
          </table:table-cell>
          <table:table-cell table:style-name="ce29" office:value-type="float" office:value="4730446.94" calcext:value-type="float">
            <text:p>4 730 446,9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0" office:value-type="string" calcext:value-type="string">
            <text:p>28:01:010087:2034</text:p>
          </table:table-cell>
          <table:table-cell table:style-name="ce29" office:value-type="float" office:value="4715140.83" calcext:value-type="float">
            <text:p>4 715 140,8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0" office:value-type="string" calcext:value-type="string">
            <text:p>28:01:010087:2035</text:p>
          </table:table-cell>
          <table:table-cell table:style-name="ce29" office:value-type="float" office:value="4776345.94" calcext:value-type="float">
            <text:p>4 776 345,9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0" office:value-type="string" calcext:value-type="string">
            <text:p>28:01:010087:2051</text:p>
          </table:table-cell>
          <table:table-cell table:style-name="ce29" office:value-type="float" office:value="6057314.97" calcext:value-type="float">
            <text:p>6 057 314,9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0" office:value-type="string" calcext:value-type="string">
            <text:p>28:01:010087:2059</text:p>
          </table:table-cell>
          <table:table-cell table:style-name="ce29" office:value-type="float" office:value="6139901.97" calcext:value-type="float">
            <text:p>6 139 901,9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0" office:value-type="string" calcext:value-type="string">
            <text:p>28:01:010087:2063</text:p>
          </table:table-cell>
          <table:table-cell table:style-name="ce29" office:value-type="float" office:value="4753400.06" calcext:value-type="float">
            <text:p>4 753 400,0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0" office:value-type="string" calcext:value-type="string">
            <text:p>28:01:010087:2236</text:p>
          </table:table-cell>
          <table:table-cell table:style-name="ce29" office:value-type="float" office:value="4738098.78" calcext:value-type="float">
            <text:p>4 738 098,7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0" office:value-type="string" calcext:value-type="string">
            <text:p>28:01:010087:2294</text:p>
          </table:table-cell>
          <table:table-cell table:style-name="ce29" office:value-type="float" office:value="5989672.3" calcext:value-type="float">
            <text:p>5 989 672,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0" office:value-type="string" calcext:value-type="string">
            <text:p>28:01:010087:2301</text:p>
          </table:table-cell>
          <table:table-cell table:style-name="ce29" office:value-type="float" office:value="5801438" calcext:value-type="float">
            <text:p>5 801 438,0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0" office:value-type="string" calcext:value-type="string">
            <text:p>28:01:010087:2316</text:p>
          </table:table-cell>
          <table:table-cell table:style-name="ce29" office:value-type="float" office:value="5824052.38" calcext:value-type="float">
            <text:p>5 824 052,3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0" office:value-type="string" calcext:value-type="string">
            <text:p>28:01:010087:2345</text:p>
          </table:table-cell>
          <table:table-cell table:style-name="ce29" office:value-type="float" office:value="5937016.82" calcext:value-type="float">
            <text:p>5 937 016,8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0" office:value-type="string" calcext:value-type="string">
            <text:p>28:01:010087:501</text:p>
          </table:table-cell>
          <table:table-cell table:style-name="ce29" office:value-type="float" office:value="4638561.96" calcext:value-type="float">
            <text:p>4 638 561,9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0" office:value-type="string" calcext:value-type="string">
            <text:p>28:01:010087:502</text:p>
          </table:table-cell>
          <table:table-cell table:style-name="ce29" office:value-type="float" office:value="6094866.43" calcext:value-type="float">
            <text:p>6 094 866,4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0" office:value-type="string" calcext:value-type="string">
            <text:p>28:01:010087:503</text:p>
          </table:table-cell>
          <table:table-cell table:style-name="ce29" office:value-type="float" office:value="5967110.44" calcext:value-type="float">
            <text:p>5 967 110,4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0" office:value-type="string" calcext:value-type="string">
            <text:p>28:01:010087:504</text:p>
          </table:table-cell>
          <table:table-cell table:style-name="ce29" office:value-type="float" office:value="4738098.78" calcext:value-type="float">
            <text:p>4 738 098,7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0" office:value-type="string" calcext:value-type="string">
            <text:p>28:01:010087:505</text:p>
          </table:table-cell>
          <table:table-cell table:style-name="ce29" office:value-type="float" office:value="6169909.8" calcext:value-type="float">
            <text:p>6 169 909,8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0" office:value-type="string" calcext:value-type="string">
            <text:p>28:01:010087:506</text:p>
          </table:table-cell>
          <table:table-cell table:style-name="ce29" office:value-type="float" office:value="5846659.59" calcext:value-type="float">
            <text:p>5 846 659,5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0" office:value-type="string" calcext:value-type="string">
            <text:p>28:01:010087:507</text:p>
          </table:table-cell>
          <table:table-cell table:style-name="ce29" office:value-type="float" office:value="6087357.73" calcext:value-type="float">
            <text:p>6 087 357,7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0" office:value-type="string" calcext:value-type="string">
            <text:p>28:01:010087:752</text:p>
          </table:table-cell>
          <table:table-cell table:style-name="ce29" office:value-type="float" office:value="4783992.95" calcext:value-type="float">
            <text:p>4 783 992,9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0" office:value-type="string" calcext:value-type="string">
            <text:p>28:01:010087:753</text:p>
          </table:table-cell>
          <table:table-cell table:style-name="ce29" office:value-type="float" office:value="4883330.92" calcext:value-type="float">
            <text:p>4 883 330,9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0" office:value-type="string" calcext:value-type="string">
            <text:p>28:01:010087:754</text:p>
          </table:table-cell>
          <table:table-cell table:style-name="ce29" office:value-type="float" office:value="3860586.2" calcext:value-type="float">
            <text:p>3 860 586,2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0" office:value-type="string" calcext:value-type="string">
            <text:p>28:01:010087:755</text:p>
          </table:table-cell>
          <table:table-cell table:style-name="ce29" office:value-type="float" office:value="3666740.86" calcext:value-type="float">
            <text:p>3 666 740,8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0" office:value-type="string" calcext:value-type="string">
            <text:p>28:01:010087:795</text:p>
          </table:table-cell>
          <table:table-cell table:style-name="ce29" office:value-type="float" office:value="6072337.94" calcext:value-type="float">
            <text:p>6 072 337,9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0" office:value-type="string" calcext:value-type="string">
            <text:p>28:01:010087:874</text:p>
          </table:table-cell>
          <table:table-cell table:style-name="ce29" office:value-type="float" office:value="721666.33" calcext:value-type="float">
            <text:p>721 666,3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0" office:value-type="string" calcext:value-type="string">
            <text:p>28:04:010305:304</text:p>
          </table:table-cell>
          <table:table-cell table:style-name="ce29" office:value-type="float" office:value="907271.06" calcext:value-type="float">
            <text:p>907 271,0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0" office:value-type="string" calcext:value-type="string">
            <text:p>28:04:010305:305</text:p>
          </table:table-cell>
          <table:table-cell table:style-name="ce29" office:value-type="float" office:value="561880.07" calcext:value-type="float">
            <text:p>561 880,0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0" office:value-type="string" calcext:value-type="string">
            <text:p>28:15:010903:1021</text:p>
          </table:table-cell>
          <table:table-cell table:style-name="ce29" office:value-type="float" office:value="728492.2" calcext:value-type="float">
            <text:p>728 492,2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0" office:value-type="string" calcext:value-type="string">
            <text:p>28:25:011805:235</text:p>
          </table:table-cell>
          <table:table-cell table:style-name="ce29" office:value-type="float" office:value="1500263.31" calcext:value-type="float">
            <text:p>1 500 263,3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0" office:value-type="string" calcext:value-type="string">
            <text:p>28:16:010101:720</text:p>
          </table:table-cell>
          <table:table-cell table:style-name="ce29" office:value-type="float" office:value="1313600.33" calcext:value-type="float">
            <text:p>1 313 600,3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0" office:value-type="string" calcext:value-type="string">
            <text:p>28:10:002003:949</text:p>
          </table:table-cell>
          <table:table-cell table:style-name="ce29" office:value-type="float" office:value="3403330.72" calcext:value-type="float">
            <text:p>3 403 330,7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0" office:value-type="string" calcext:value-type="string">
            <text:p>28:19:011229:58</text:p>
          </table:table-cell>
          <table:table-cell table:style-name="ce29" office:value-type="float" office:value="324688.18" calcext:value-type="float">
            <text:p>324 688,1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0" office:value-type="string" calcext:value-type="string">
            <text:p>28:01:020020:1013</text:p>
          </table:table-cell>
          <table:table-cell table:style-name="ce29" office:value-type="float" office:value="819977.52" calcext:value-type="float">
            <text:p>819 977,5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0" office:value-type="string" calcext:value-type="string">
            <text:p>28:16:010101:719</text:p>
          </table:table-cell>
          <table:table-cell table:style-name="ce29" office:value-type="float" office:value="1812146.99" calcext:value-type="float">
            <text:p>1 812 146,9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0" office:value-type="string" calcext:value-type="string">
            <text:p>28:26:041500:708</text:p>
          </table:table-cell>
          <table:table-cell table:style-name="ce29" office:value-type="float" office:value="1818216.55" calcext:value-type="float">
            <text:p>1 818 216,5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0" office:value-type="string" calcext:value-type="string">
            <text:p>28:06:011001:252</text:p>
          </table:table-cell>
          <table:table-cell table:style-name="ce29" office:value-type="float" office:value="220953.08" calcext:value-type="float">
            <text:p>220 953,0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0" office:value-type="string" calcext:value-type="string">
            <text:p>28:10:131039:1973</text:p>
          </table:table-cell>
          <table:table-cell table:style-name="ce29" office:value-type="float" office:value="2489503.85" calcext:value-type="float">
            <text:p>2 489 503,8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0" office:value-type="string" calcext:value-type="string">
            <text:p>28:21:010801:669</text:p>
          </table:table-cell>
          <table:table-cell table:style-name="ce29" office:value-type="float" office:value="2198222.28" calcext:value-type="float">
            <text:p>2 198 222,2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0" office:value-type="string" calcext:value-type="string">
            <text:p>28:16:010101:721</text:p>
          </table:table-cell>
          <table:table-cell table:style-name="ce29" office:value-type="float" office:value="1118550.84" calcext:value-type="float">
            <text:p>1 118 550,8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0" office:value-type="string" calcext:value-type="string">
            <text:p>28:16:010101:723</text:p>
          </table:table-cell>
          <table:table-cell table:style-name="ce29" office:value-type="float" office:value="959570.73" calcext:value-type="float">
            <text:p>959 570,7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0" office:value-type="string" calcext:value-type="string">
            <text:p>28:15:010903:1136</text:p>
          </table:table-cell>
          <table:table-cell table:style-name="ce29" office:value-type="float" office:value="7509116.92" calcext:value-type="float">
            <text:p>7 509 116,9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0" office:value-type="string" calcext:value-type="string">
            <text:p>28:15:010903:1137</text:p>
          </table:table-cell>
          <table:table-cell table:style-name="ce29" office:value-type="float" office:value="6608141.28" calcext:value-type="float">
            <text:p>6 608 141,2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0" office:value-type="string" calcext:value-type="string">
            <text:p>28:01:020409:3834</text:p>
          </table:table-cell>
          <table:table-cell table:style-name="ce29" office:value-type="float" office:value="356738.19" calcext:value-type="float">
            <text:p>356 738,1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0" office:value-type="string" calcext:value-type="string">
            <text:p>28:05:011111:23</text:p>
          </table:table-cell>
          <table:table-cell table:style-name="ce29" office:value-type="float" office:value="1505367.06" calcext:value-type="float">
            <text:p>1 505 367,0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0" office:value-type="string" calcext:value-type="string">
            <text:p>28:15:010903:1139</text:p>
          </table:table-cell>
          <table:table-cell table:style-name="ce29" office:value-type="float" office:value="14673048.26" calcext:value-type="float">
            <text:p>14 673 048,2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0" office:value-type="string" calcext:value-type="string">
            <text:p>28:01:030003:5273</text:p>
          </table:table-cell>
          <table:table-cell table:style-name="ce29" office:value-type="float" office:value="428046.33" calcext:value-type="float">
            <text:p>428 046,3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0" office:value-type="string" calcext:value-type="string">
            <text:p>28:15:010903:1129</text:p>
          </table:table-cell>
          <table:table-cell table:style-name="ce29" office:value-type="float" office:value="2558355.41" calcext:value-type="float">
            <text:p>2 558 355,4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0" office:value-type="string" calcext:value-type="string">
            <text:p>28:23:020101:378</text:p>
          </table:table-cell>
          <table:table-cell table:style-name="ce29" office:value-type="float" office:value="1220941.83" calcext:value-type="float">
            <text:p>1 220 941,8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0" office:value-type="string" calcext:value-type="string">
            <text:p>28:02:000424:765</text:p>
          </table:table-cell>
          <table:table-cell table:style-name="ce29" office:value-type="float" office:value="270816.77" calcext:value-type="float">
            <text:p>270 816,7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0" office:value-type="string" calcext:value-type="string">
            <text:p>28:01:020003:288</text:p>
          </table:table-cell>
          <table:table-cell table:style-name="ce29" office:value-type="float" office:value="1557083.13" calcext:value-type="float">
            <text:p>1 557 083,1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0" office:value-type="string" calcext:value-type="string">
            <text:p>28:16:010101:722</text:p>
          </table:table-cell>
          <table:table-cell table:style-name="ce29" office:value-type="float" office:value="1007458.81" calcext:value-type="float">
            <text:p>1 007 458,8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0" office:value-type="string" calcext:value-type="string">
            <text:p>28:01:010087:1690</text:p>
          </table:table-cell>
          <table:table-cell table:style-name="ce29" office:value-type="float" office:value="404949.16" calcext:value-type="float">
            <text:p>404 949,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0" office:value-type="string" calcext:value-type="string">
            <text:p>28:07:010006:1802</text:p>
          </table:table-cell>
          <table:table-cell table:style-name="ce29" office:value-type="float" office:value="191080.64" calcext:value-type="float">
            <text:p>191 080,6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0" office:value-type="string" calcext:value-type="string">
            <text:p>28:26:012000:1694</text:p>
          </table:table-cell>
          <table:table-cell table:style-name="ce29" office:value-type="float" office:value="2215969.86" calcext:value-type="float">
            <text:p>2 215 969,8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0" office:value-type="string" calcext:value-type="string">
            <text:p>28:26:040400:1973</text:p>
          </table:table-cell>
          <table:table-cell table:style-name="ce29" office:value-type="float" office:value="2226137.15" calcext:value-type="float">
            <text:p>2 226 137,1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0" office:value-type="string" calcext:value-type="string">
            <text:p>28:23:020404:732</text:p>
          </table:table-cell>
          <table:table-cell table:style-name="ce29" office:value-type="float" office:value="2184172.59" calcext:value-type="float">
            <text:p>2 184 172,5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0" office:value-type="string" calcext:value-type="string">
            <text:p>28:06:011302:2875</text:p>
          </table:table-cell>
          <table:table-cell table:style-name="ce29" office:value-type="float" office:value="198542.32" calcext:value-type="float">
            <text:p>198 542,3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0" office:value-type="string" calcext:value-type="string">
            <text:p>28:23:020101:377</text:p>
          </table:table-cell>
          <table:table-cell table:style-name="ce29" office:value-type="float" office:value="1277322.06" calcext:value-type="float">
            <text:p>1 277 322,0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0" office:value-type="string" calcext:value-type="string">
            <text:p>28:01:010225:204</text:p>
          </table:table-cell>
          <table:table-cell table:style-name="ce29" office:value-type="float" office:value="1083937.72" calcext:value-type="float">
            <text:p>1 083 937,7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0" office:value-type="string" calcext:value-type="string">
            <text:p>28:01:170152:160</text:p>
          </table:table-cell>
          <table:table-cell table:style-name="ce29" office:value-type="float" office:value="2071641.35" calcext:value-type="float">
            <text:p>2 071 641,3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0" office:value-type="string" calcext:value-type="string">
            <text:p>28:21:010501:1919</text:p>
          </table:table-cell>
          <table:table-cell table:style-name="ce29" office:value-type="float" office:value="24206862.06" calcext:value-type="float">
            <text:p>24 206 862,0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0" office:value-type="string" calcext:value-type="string">
            <text:p>28:04:010305:164</text:p>
          </table:table-cell>
          <table:table-cell table:style-name="ce29" office:value-type="float" office:value="50735711.83" calcext:value-type="float">
            <text:p>50 735 711,8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0" office:value-type="string" calcext:value-type="string">
            <text:p>28:01:010243:212</text:p>
          </table:table-cell>
          <table:table-cell table:style-name="ce29" office:value-type="float" office:value="764287.54" calcext:value-type="float">
            <text:p>764 287,5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0" office:value-type="string" calcext:value-type="string">
            <text:p>28:23:020404:731</text:p>
          </table:table-cell>
          <table:table-cell table:style-name="ce29" office:value-type="float" office:value="1952294.35" calcext:value-type="float">
            <text:p>1 952 294,3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0" office:value-type="string" calcext:value-type="string">
            <text:p>28:16:010101:724</text:p>
          </table:table-cell>
          <table:table-cell table:style-name="ce29" office:value-type="float" office:value="995225.82" calcext:value-type="float">
            <text:p>995 225,8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0" office:value-type="string" calcext:value-type="string">
            <text:p>28:10:009006:517</text:p>
          </table:table-cell>
          <table:table-cell table:style-name="ce29" office:value-type="float" office:value="1598837.31" calcext:value-type="float">
            <text:p>1 598 837,3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0" office:value-type="string" calcext:value-type="string">
            <text:p>28:19:011119:133</text:p>
          </table:table-cell>
          <table:table-cell table:style-name="ce29" office:value-type="float" office:value="203596.28" calcext:value-type="float">
            <text:p>203 596,2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0" office:value-type="string" calcext:value-type="string">
            <text:p>28:21:010501:1918</text:p>
          </table:table-cell>
          <table:table-cell table:style-name="ce29" office:value-type="float" office:value="32366601.4" calcext:value-type="float">
            <text:p>32 366 601,4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0" office:value-type="string" calcext:value-type="string">
            <text:p>28:06:011701:458</text:p>
          </table:table-cell>
          <table:table-cell table:style-name="ce29" office:value-type="float" office:value="243915.97" calcext:value-type="float">
            <text:p>243 915,9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0" office:value-type="string" calcext:value-type="string">
            <text:p>28:21:010404:131</text:p>
          </table:table-cell>
          <table:table-cell table:style-name="ce29" office:value-type="float" office:value="1549927.46" calcext:value-type="float">
            <text:p>1 549 927,4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0" office:value-type="string" calcext:value-type="string">
            <text:p>28:23:020504:155</text:p>
          </table:table-cell>
          <table:table-cell table:style-name="ce29" office:value-type="float" office:value="1276344.31" calcext:value-type="float">
            <text:p>1 276 344,3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0" office:value-type="string" calcext:value-type="string">
            <text:p>28:18:020405:204</text:p>
          </table:table-cell>
          <table:table-cell table:style-name="ce29" office:value-type="float" office:value="375118.44" calcext:value-type="float">
            <text:p>375 118,4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0" office:value-type="string" calcext:value-type="string">
            <text:p>28:01:010172:759</text:p>
          </table:table-cell>
          <table:table-cell table:style-name="ce29" office:value-type="float" office:value="896053272.53" calcext:value-type="float">
            <text:p>896 053 272,5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0" office:value-type="string" calcext:value-type="string">
            <text:p>28:05:011011:203</text:p>
          </table:table-cell>
          <table:table-cell table:style-name="ce29" office:value-type="float" office:value="317614.45" calcext:value-type="float">
            <text:p>317 614,4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0" office:value-type="string" calcext:value-type="string">
            <text:p>28:06:011301:1560</text:p>
          </table:table-cell>
          <table:table-cell table:style-name="ce29" office:value-type="float" office:value="175747.45" calcext:value-type="float">
            <text:p>175 747,4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0" office:value-type="string" calcext:value-type="string">
            <text:p>28:01:170156:197</text:p>
          </table:table-cell>
          <table:table-cell table:style-name="ce29" office:value-type="float" office:value="3127521.29" calcext:value-type="float">
            <text:p>3 127 521,2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0" office:value-type="string" calcext:value-type="string">
            <text:p>28:01:020502:210</text:p>
          </table:table-cell>
          <table:table-cell table:style-name="ce29" office:value-type="float" office:value="3854278.48" calcext:value-type="float">
            <text:p>3 854 278,4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0" office:value-type="string" calcext:value-type="string">
            <text:p>28:01:040002:1495</text:p>
          </table:table-cell>
          <table:table-cell table:style-name="ce29" office:value-type="float" office:value="566087.75" calcext:value-type="float">
            <text:p>566 087,7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0" office:value-type="string" calcext:value-type="string">
            <text:p>28:06:010401:1353</text:p>
          </table:table-cell>
          <table:table-cell table:style-name="ce29" office:value-type="float" office:value="499382.35" calcext:value-type="float">
            <text:p>499 382,3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0" office:value-type="string" calcext:value-type="string">
            <text:p>28:14:011603:473</text:p>
          </table:table-cell>
          <table:table-cell table:style-name="ce29" office:value-type="float" office:value="1633076.4" calcext:value-type="float">
            <text:p>1 633 076,4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0" office:value-type="string" calcext:value-type="string">
            <text:p>28:19:011244:450</text:p>
          </table:table-cell>
          <table:table-cell table:style-name="ce29" office:value-type="float" office:value="337230.39" calcext:value-type="float">
            <text:p>337 230,3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0" office:value-type="string" calcext:value-type="string">
            <text:p>28:16:012001:846</text:p>
          </table:table-cell>
          <table:table-cell table:style-name="ce29" office:value-type="float" office:value="1110002.52" calcext:value-type="float">
            <text:p>1 110 002,5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0" office:value-type="string" calcext:value-type="string">
            <text:p>28:20:011701:1745</text:p>
          </table:table-cell>
          <table:table-cell table:style-name="ce29" office:value-type="float" office:value="782863.28" calcext:value-type="float">
            <text:p>782 863,2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0" office:value-type="string" calcext:value-type="string">
            <text:p>28:02:000000:8182</text:p>
          </table:table-cell>
          <table:table-cell table:style-name="ce29" office:value-type="float" office:value="271689911.33" calcext:value-type="float">
            <text:p>271 689 911,3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0" office:value-type="string" calcext:value-type="string">
            <text:p>28:21:011102:1022</text:p>
          </table:table-cell>
          <table:table-cell table:style-name="ce29" office:value-type="float" office:value="2274169.16" calcext:value-type="float">
            <text:p>2 274 169,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0" office:value-type="string" calcext:value-type="string">
            <text:p>28:09:020152:2803</text:p>
          </table:table-cell>
          <table:table-cell table:style-name="ce29" office:value-type="float" office:value="7167928.05" calcext:value-type="float">
            <text:p>7 167 928,0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0" office:value-type="string" calcext:value-type="string">
            <text:p>28:08:011112:184</text:p>
          </table:table-cell>
          <table:table-cell table:style-name="ce29" office:value-type="float" office:value="40910.86" calcext:value-type="float">
            <text:p>40 910,8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0" office:value-type="string" calcext:value-type="string">
            <text:p>28:01:020015:772</text:p>
          </table:table-cell>
          <table:table-cell table:style-name="ce29" office:value-type="float" office:value="117349.17" calcext:value-type="float">
            <text:p>117 349,1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0" office:value-type="string" calcext:value-type="string">
            <text:p>28:21:011102:1027</text:p>
          </table:table-cell>
          <table:table-cell table:style-name="ce29" office:value-type="float" office:value="89871.23" calcext:value-type="float">
            <text:p>89 871,2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0" office:value-type="string" calcext:value-type="string">
            <text:p>28:01:000000:14118</text:p>
          </table:table-cell>
          <table:table-cell table:style-name="ce29" office:value-type="float" office:value="29043586.91" calcext:value-type="float">
            <text:p>29 043 586,9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0" office:value-type="string" calcext:value-type="string">
            <text:p>28:21:011102:1025</text:p>
          </table:table-cell>
          <table:table-cell table:style-name="ce29" office:value-type="float" office:value="429028863.92" calcext:value-type="float">
            <text:p>429 028 863,9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0" office:value-type="string" calcext:value-type="string">
            <text:p>28:05:000000:7435</text:p>
          </table:table-cell>
          <table:table-cell table:style-name="ce29" office:value-type="float" office:value="4682327.53" calcext:value-type="float">
            <text:p>4 682 327,5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0" office:value-type="string" calcext:value-type="string">
            <text:p>28:21:011102:1028</text:p>
          </table:table-cell>
          <table:table-cell table:style-name="ce29" office:value-type="float" office:value="15124351.56" calcext:value-type="float">
            <text:p>15 124 351,5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0" office:value-type="string" calcext:value-type="string">
            <text:p>28:09:020105:236</text:p>
          </table:table-cell>
          <table:table-cell table:style-name="ce29" office:value-type="float" office:value="5130275.78" calcext:value-type="float">
            <text:p>5 130 275,7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0" office:value-type="string" calcext:value-type="string">
            <text:p>28:19:000000:1885</text:p>
          </table:table-cell>
          <table:table-cell table:style-name="ce29" office:value-type="float" office:value="28640330.85" calcext:value-type="float">
            <text:p>28 640 330,8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0" office:value-type="string" calcext:value-type="string">
            <text:p>28:09:020152:2805</text:p>
          </table:table-cell>
          <table:table-cell table:style-name="ce29" office:value-type="float" office:value="10482576.86" calcext:value-type="float">
            <text:p>10 482 576,8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0" office:value-type="string" calcext:value-type="string">
            <text:p>28:21:011102:1023</text:p>
          </table:table-cell>
          <table:table-cell table:style-name="ce29" office:value-type="float" office:value="30041964.09" calcext:value-type="float">
            <text:p>30 041 964,0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0" office:value-type="string" calcext:value-type="string">
            <text:p>28:21:011102:1024</text:p>
          </table:table-cell>
          <table:table-cell table:style-name="ce29" office:value-type="float" office:value="9824248.55" calcext:value-type="float">
            <text:p>9 824 248,5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0" office:value-type="string" calcext:value-type="string">
            <text:p>28:21:011102:1029</text:p>
          </table:table-cell>
          <table:table-cell table:style-name="ce29" office:value-type="float" office:value="9166273.67" calcext:value-type="float">
            <text:p>9 166 273,6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0" office:value-type="string" calcext:value-type="string">
            <text:p>28:21:011102:1026</text:p>
          </table:table-cell>
          <table:table-cell table:style-name="ce29" office:value-type="float" office:value="4886057.51" calcext:value-type="float">
            <text:p>4 886 057,5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0" office:value-type="string" calcext:value-type="string">
            <text:p>28:08:011701:863</text:p>
          </table:table-cell>
          <table:table-cell table:style-name="ce29" office:value-type="float" office:value="344122" calcext:value-type="float">
            <text:p>344 122,0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0" office:value-type="string" calcext:value-type="string">
            <text:p>28:16:010101:544</text:p>
          </table:table-cell>
          <table:table-cell table:style-name="ce29" office:value-type="float" office:value="629951.72" calcext:value-type="float">
            <text:p>629 951,7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0" office:value-type="string" calcext:value-type="string">
            <text:p>28:11:000000:3189</text:p>
          </table:table-cell>
          <table:table-cell table:style-name="ce29" office:value-type="float" office:value="981572.33" calcext:value-type="float">
            <text:p>981 572,3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0" office:value-type="string" calcext:value-type="string">
            <text:p>28:24:010271:235</text:p>
          </table:table-cell>
          <table:table-cell table:style-name="ce29" office:value-type="float" office:value="570899.34" calcext:value-type="float">
            <text:p>570 899,3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0" office:value-type="string" calcext:value-type="string">
            <text:p>28:16:010101:508</text:p>
          </table:table-cell>
          <table:table-cell table:style-name="ce29" office:value-type="float" office:value="632446.58" calcext:value-type="float">
            <text:p>632 446,5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0" office:value-type="string" calcext:value-type="string">
            <text:p>28:16:010101:385</text:p>
          </table:table-cell>
          <table:table-cell table:style-name="ce29" office:value-type="float" office:value="432046.13" calcext:value-type="float">
            <text:p>432 046,1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0" office:value-type="string" calcext:value-type="string">
            <text:p>28:11:010208:130</text:p>
          </table:table-cell>
          <table:table-cell table:style-name="ce29" office:value-type="float" office:value="981572.33" calcext:value-type="float">
            <text:p>981 572,3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0" office:value-type="string" calcext:value-type="string">
            <text:p>28:16:010101:567</text:p>
          </table:table-cell>
          <table:table-cell table:style-name="ce29" office:value-type="float" office:value="420939.54" calcext:value-type="float">
            <text:p>420 939,5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0" office:value-type="string" calcext:value-type="string">
            <text:p>28:16:010101:569</text:p>
          </table:table-cell>
          <table:table-cell table:style-name="ce29" office:value-type="float" office:value="465365.88" calcext:value-type="float">
            <text:p>465 365,8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0" office:value-type="string" calcext:value-type="string">
            <text:p>28:16:010101:478</text:p>
          </table:table-cell>
          <table:table-cell table:style-name="ce29" office:value-type="float" office:value="423160.86" calcext:value-type="float">
            <text:p>423 160,8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0" office:value-type="string" calcext:value-type="string">
            <text:p>28:11:010208:131</text:p>
          </table:table-cell>
          <table:table-cell table:style-name="ce29" office:value-type="float" office:value="981572.33" calcext:value-type="float">
            <text:p>981 572,3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0" office:value-type="string" calcext:value-type="string">
            <text:p>28:26:011700:611</text:p>
          </table:table-cell>
          <table:table-cell table:style-name="ce29" office:value-type="float" office:value="335955.99" calcext:value-type="float">
            <text:p>335 955,9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0" office:value-type="string" calcext:value-type="string">
            <text:p>28:01:010172:841</text:p>
          </table:table-cell>
          <table:table-cell table:style-name="ce29" office:value-type="float" office:value="4075066.46" calcext:value-type="float">
            <text:p>4 075 066,4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0" office:value-type="string" calcext:value-type="string">
            <text:p>28:01:010172:808</text:p>
          </table:table-cell>
          <table:table-cell table:style-name="ce29" office:value-type="float" office:value="4037118.82" calcext:value-type="float">
            <text:p>4 037 118,8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0" office:value-type="string" calcext:value-type="string">
            <text:p>28:01:010172:828</text:p>
          </table:table-cell>
          <table:table-cell table:style-name="ce29" office:value-type="float" office:value="7800196.49" calcext:value-type="float">
            <text:p>7 800 196,4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0" office:value-type="string" calcext:value-type="string">
            <text:p>28:01:010172:888</text:p>
          </table:table-cell>
          <table:table-cell table:style-name="ce29" office:value-type="float" office:value="4046610.1" calcext:value-type="float">
            <text:p>4 046 610,1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0" office:value-type="string" calcext:value-type="string">
            <text:p>28:11:010203:519</text:p>
          </table:table-cell>
          <table:table-cell table:style-name="ce29" office:value-type="float" office:value="510429.92" calcext:value-type="float">
            <text:p>510 429,9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0" office:value-type="string" calcext:value-type="string">
            <text:p>28:01:010172:799</text:p>
          </table:table-cell>
          <table:table-cell table:style-name="ce29" office:value-type="float" office:value="3004597.57" calcext:value-type="float">
            <text:p>3 004 597,5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0" office:value-type="string" calcext:value-type="string">
            <text:p>28:01:010172:881</text:p>
          </table:table-cell>
          <table:table-cell table:style-name="ce29" office:value-type="float" office:value="2945695.86" calcext:value-type="float">
            <text:p>2 945 695,8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0" office:value-type="string" calcext:value-type="string">
            <text:p>28:01:010172:823</text:p>
          </table:table-cell>
          <table:table-cell table:style-name="ce29" office:value-type="float" office:value="5726205.56" calcext:value-type="float">
            <text:p>5 726 205,5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0" office:value-type="string" calcext:value-type="string">
            <text:p>28:01:010172:829</text:p>
          </table:table-cell>
          <table:table-cell table:style-name="ce29" office:value-type="float" office:value="5717233.32" calcext:value-type="float">
            <text:p>5 717 233,3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0" office:value-type="string" calcext:value-type="string">
            <text:p>28:01:010172:857</text:p>
          </table:table-cell>
          <table:table-cell table:style-name="ce29" office:value-type="float" office:value="4075066.46" calcext:value-type="float">
            <text:p>4 075 066,4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0" office:value-type="string" calcext:value-type="string">
            <text:p>28:01:010172:824</text:p>
          </table:table-cell>
          <table:table-cell table:style-name="ce29" office:value-type="float" office:value="4084546.08" calcext:value-type="float">
            <text:p>4 084 546,0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0" office:value-type="string" calcext:value-type="string">
            <text:p>28:01:010172:817</text:p>
          </table:table-cell>
          <table:table-cell table:style-name="ce29" office:value-type="float" office:value="7808513.52" calcext:value-type="float">
            <text:p>7 808 513,5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0" office:value-type="string" calcext:value-type="string">
            <text:p>28:01:010172:876</text:p>
          </table:table-cell>
          <table:table-cell table:style-name="ce29" office:value-type="float" office:value="5609348.48" calcext:value-type="float">
            <text:p>5 609 348,4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0" office:value-type="string" calcext:value-type="string">
            <text:p>28:01:010172:873</text:p>
          </table:table-cell>
          <table:table-cell table:style-name="ce29" office:value-type="float" office:value="2955520.27" calcext:value-type="float">
            <text:p>2 955 520,2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0" office:value-type="string" calcext:value-type="string">
            <text:p>28:01:010172:866</text:p>
          </table:table-cell>
          <table:table-cell table:style-name="ce29" office:value-type="float" office:value="2955520.27" calcext:value-type="float">
            <text:p>2 955 520,2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0" office:value-type="string" calcext:value-type="string">
            <text:p>28:16:010101:458</text:p>
          </table:table-cell>
          <table:table-cell table:style-name="ce29" office:value-type="float" office:value="479785.36" calcext:value-type="float">
            <text:p>479 785,3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0" office:value-type="string" calcext:value-type="string">
            <text:p>28:01:010172:870</text:p>
          </table:table-cell>
          <table:table-cell table:style-name="ce29" office:value-type="float" office:value="4046610.1" calcext:value-type="float">
            <text:p>4 046 610,1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0" office:value-type="string" calcext:value-type="string">
            <text:p>28:26:012000:742</text:p>
          </table:table-cell>
          <table:table-cell table:style-name="ce29" office:value-type="float" office:value="1068929.92" calcext:value-type="float">
            <text:p>1 068 929,9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0" office:value-type="string" calcext:value-type="string">
            <text:p>28:01:010172:805</text:p>
          </table:table-cell>
          <table:table-cell table:style-name="ce29" office:value-type="float" office:value="3014404.08" calcext:value-type="float">
            <text:p>3 014 404,0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0" office:value-type="string" calcext:value-type="string">
            <text:p>28:01:010172:865</text:p>
          </table:table-cell>
          <table:table-cell table:style-name="ce29" office:value-type="float" office:value="3751024.05" calcext:value-type="float">
            <text:p>3 751 024,0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0" office:value-type="string" calcext:value-type="string">
            <text:p>28:01:010172:810</text:p>
          </table:table-cell>
          <table:table-cell table:style-name="ce29" office:value-type="float" office:value="3014404.08" calcext:value-type="float">
            <text:p>3 014 404,0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0" office:value-type="string" calcext:value-type="string">
            <text:p>28:01:010172:878</text:p>
          </table:table-cell>
          <table:table-cell table:style-name="ce29" office:value-type="float" office:value="3760602.94" calcext:value-type="float">
            <text:p>3 760 602,9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0" office:value-type="string" calcext:value-type="string">
            <text:p>28:01:010172:833</text:p>
          </table:table-cell>
          <table:table-cell table:style-name="ce29" office:value-type="float" office:value="7816827.91" calcext:value-type="float">
            <text:p>7 816 827,9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0" office:value-type="string" calcext:value-type="string">
            <text:p>28:21:010501:1604</text:p>
          </table:table-cell>
          <table:table-cell table:style-name="ce29" office:value-type="float" office:value="1093264.14" calcext:value-type="float">
            <text:p>1 093 264,1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0" office:value-type="string" calcext:value-type="string">
            <text:p>28:01:010172:856</text:p>
          </table:table-cell>
          <table:table-cell table:style-name="ce29" office:value-type="float" office:value="5609348.48" calcext:value-type="float">
            <text:p>5 609 348,4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0" office:value-type="string" calcext:value-type="string">
            <text:p>28:01:010172:807</text:p>
          </table:table-cell>
          <table:table-cell table:style-name="ce29" office:value-type="float" office:value="5690299.88" calcext:value-type="float">
            <text:p>5 690 299,8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0" office:value-type="string" calcext:value-type="string">
            <text:p>28:01:010172:831</text:p>
          </table:table-cell>
          <table:table-cell table:style-name="ce29" office:value-type="float" office:value="2984975.6" calcext:value-type="float">
            <text:p>2 984 975,6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0" office:value-type="string" calcext:value-type="string">
            <text:p>28:11:010230:1412</text:p>
          </table:table-cell>
          <table:table-cell table:style-name="ce29" office:value-type="float" office:value="1363227.62" calcext:value-type="float">
            <text:p>1 363 227,6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0" office:value-type="string" calcext:value-type="string">
            <text:p>28:01:010172:845</text:p>
          </table:table-cell>
          <table:table-cell table:style-name="ce29" office:value-type="float" office:value="5708258.31" calcext:value-type="float">
            <text:p>5 708 258,3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0" office:value-type="string" calcext:value-type="string">
            <text:p>28:01:010172:889</text:p>
          </table:table-cell>
          <table:table-cell table:style-name="ce29" office:value-type="float" office:value="5672330.27" calcext:value-type="float">
            <text:p>5 672 330,2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0" office:value-type="string" calcext:value-type="string">
            <text:p>28:01:010172:872</text:p>
          </table:table-cell>
          <table:table-cell table:style-name="ce29" office:value-type="float" office:value="3751024.05" calcext:value-type="float">
            <text:p>3 751 024,0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0" office:value-type="string" calcext:value-type="string">
            <text:p>28:01:010172:890</text:p>
          </table:table-cell>
          <table:table-cell table:style-name="ce29" office:value-type="float" office:value="4094022.81" calcext:value-type="float">
            <text:p>4 094 022,8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0" office:value-type="string" calcext:value-type="string">
            <text:p>28:01:010172:809</text:p>
          </table:table-cell>
          <table:table-cell table:style-name="ce29" office:value-type="float" office:value="2955520.27" calcext:value-type="float">
            <text:p>2 955 520,2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0" office:value-type="string" calcext:value-type="string">
            <text:p>28:01:010172:863</text:p>
          </table:table-cell>
          <table:table-cell table:style-name="ce29" office:value-type="float" office:value="5600339.88" calcext:value-type="float">
            <text:p>5 600 339,8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0" office:value-type="string" calcext:value-type="string">
            <text:p>28:11:010203:518</text:p>
          </table:table-cell>
          <table:table-cell table:style-name="ce29" office:value-type="float" office:value="574850.17" calcext:value-type="float">
            <text:p>574 850,1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0" office:value-type="string" calcext:value-type="string">
            <text:p>28:21:010501:1602</text:p>
          </table:table-cell>
          <table:table-cell table:style-name="ce29" office:value-type="float" office:value="1060875.17" calcext:value-type="float">
            <text:p>1 060 875,1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0" office:value-type="string" calcext:value-type="string">
            <text:p>28:21:000000:757</text:p>
          </table:table-cell>
          <table:table-cell table:style-name="ce29" office:value-type="float" office:value="1048328.14" calcext:value-type="float">
            <text:p>1 048 328,1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0" office:value-type="string" calcext:value-type="string">
            <text:p>28:21:010501:1894</text:p>
          </table:table-cell>
          <table:table-cell table:style-name="ce29" office:value-type="float" office:value="1141345.27" calcext:value-type="float">
            <text:p>1 141 345,2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0" office:value-type="string" calcext:value-type="string">
            <text:p>28:21:010501:1696</text:p>
          </table:table-cell>
          <table:table-cell table:style-name="ce29" office:value-type="float" office:value="1502968.66" calcext:value-type="float">
            <text:p>1 502 968,6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0" office:value-type="string" calcext:value-type="string">
            <text:p>28:16:012001:575</text:p>
          </table:table-cell>
          <table:table-cell table:style-name="ce29" office:value-type="float" office:value="556169.68" calcext:value-type="float">
            <text:p>556 169,6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0" office:value-type="string" calcext:value-type="string">
            <text:p>28:16:012001:801</text:p>
          </table:table-cell>
          <table:table-cell table:style-name="ce29" office:value-type="float" office:value="553832.84" calcext:value-type="float">
            <text:p>553 832,8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0" office:value-type="string" calcext:value-type="string">
            <text:p>28:26:000000:2086</text:p>
          </table:table-cell>
          <table:table-cell table:style-name="ce29" office:value-type="float" office:value="1071086.74" calcext:value-type="float">
            <text:p>1 071 086,7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0" office:value-type="string" calcext:value-type="string">
            <text:p>28:01:010172:814</text:p>
          </table:table-cell>
          <table:table-cell table:style-name="ce29" office:value-type="float" office:value="2984975.6" calcext:value-type="float">
            <text:p>2 984 975,6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0" office:value-type="string" calcext:value-type="string">
            <text:p>28:01:010172:821</text:p>
          </table:table-cell>
          <table:table-cell table:style-name="ce29" office:value-type="float" office:value="3053600.31" calcext:value-type="float">
            <text:p>3 053 600,3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0" office:value-type="string" calcext:value-type="string">
            <text:p>28:26:011700:613</text:p>
          </table:table-cell>
          <table:table-cell table:style-name="ce29" office:value-type="float" office:value="437170.8" calcext:value-type="float">
            <text:p>437 170,8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0" office:value-type="string" calcext:value-type="string">
            <text:p>28:01:010172:798</text:p>
          </table:table-cell>
          <table:table-cell table:style-name="ce29" office:value-type="float" office:value="2935868.46" calcext:value-type="float">
            <text:p>2 935 868,4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0" office:value-type="string" calcext:value-type="string">
            <text:p>28:11:010230:1413</text:p>
          </table:table-cell>
          <table:table-cell table:style-name="ce29" office:value-type="float" office:value="1021499.62" calcext:value-type="float">
            <text:p>1 021 499,6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0" office:value-type="string" calcext:value-type="string">
            <text:p>28:08:011154:226</text:p>
          </table:table-cell>
          <table:table-cell table:style-name="ce29" office:value-type="float" office:value="516024.61" calcext:value-type="float">
            <text:p>516 024,6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0" office:value-type="string" calcext:value-type="string">
            <text:p>28:21:010501:1639</text:p>
          </table:table-cell>
          <table:table-cell table:style-name="ce29" office:value-type="float" office:value="1010618.49" calcext:value-type="float">
            <text:p>1 010 618,4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0" office:value-type="string" calcext:value-type="string">
            <text:p>28:21:010501:1620</text:p>
          </table:table-cell>
          <table:table-cell table:style-name="ce29" office:value-type="float" office:value="729053.14" calcext:value-type="float">
            <text:p>729 053,1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0" office:value-type="string" calcext:value-type="string">
            <text:p>28:21:010501:1540</text:p>
          </table:table-cell>
          <table:table-cell table:style-name="ce29" office:value-type="float" office:value="1235609.17" calcext:value-type="float">
            <text:p>1 235 609,1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0" office:value-type="string" calcext:value-type="string">
            <text:p>28:16:010101:559</text:p>
          </table:table-cell>
          <table:table-cell table:style-name="ce29" office:value-type="float" office:value="528713.72" calcext:value-type="float">
            <text:p>528 713,7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0" office:value-type="string" calcext:value-type="string">
            <text:p>28:01:010172:883</text:p>
          </table:table-cell>
          <table:table-cell table:style-name="ce29" office:value-type="float" office:value="5600339.88" calcext:value-type="float">
            <text:p>5 600 339,8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0" office:value-type="string" calcext:value-type="string">
            <text:p>28:21:010501:1670</text:p>
          </table:table-cell>
          <table:table-cell table:style-name="ce29" office:value-type="float" office:value="1257173.03" calcext:value-type="float">
            <text:p>1 257 173,0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0" office:value-type="string" calcext:value-type="string">
            <text:p>28:21:010501:1544</text:p>
          </table:table-cell>
          <table:table-cell table:style-name="ce29" office:value-type="float" office:value="1114851.55" calcext:value-type="float">
            <text:p>1 114 851,5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0" office:value-type="string" calcext:value-type="string">
            <text:p>28:16:010101:441</text:p>
          </table:table-cell>
          <table:table-cell table:style-name="ce29" office:value-type="float" office:value="479785.36" calcext:value-type="float">
            <text:p>479 785,3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0" office:value-type="string" calcext:value-type="string">
            <text:p>28:23:020504:31</text:p>
          </table:table-cell>
          <table:table-cell table:style-name="ce29" office:value-type="float" office:value="621108.73" calcext:value-type="float">
            <text:p>621 108,7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0" office:value-type="string" calcext:value-type="string">
            <text:p>28:26:011700:609</text:p>
          </table:table-cell>
          <table:table-cell table:style-name="ce29" office:value-type="float" office:value="260576.95" calcext:value-type="float">
            <text:p>260 576,9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0" office:value-type="string" calcext:value-type="string">
            <text:p>28:26:011700:608</text:p>
          </table:table-cell>
          <table:table-cell table:style-name="ce29" office:value-type="float" office:value="403797.44" calcext:value-type="float">
            <text:p>403 797,4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0" office:value-type="string" calcext:value-type="string">
            <text:p>28:11:000000:3190</text:p>
          </table:table-cell>
          <table:table-cell table:style-name="ce29" office:value-type="float" office:value="981572.33" calcext:value-type="float">
            <text:p>981 572,3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0" office:value-type="string" calcext:value-type="string">
            <text:p>28:01:010172:867</text:p>
          </table:table-cell>
          <table:table-cell table:style-name="ce29" office:value-type="float" office:value="2965341.7" calcext:value-type="float">
            <text:p>2 965 341,7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0" office:value-type="string" calcext:value-type="string">
            <text:p>28:21:010501:1606</text:p>
          </table:table-cell>
          <table:table-cell table:style-name="ce29" office:value-type="float" office:value="965346.12" calcext:value-type="float">
            <text:p>965 346,1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0" office:value-type="string" calcext:value-type="string">
            <text:p>28:21:010501:1862</text:p>
          </table:table-cell>
          <table:table-cell table:style-name="ce29" office:value-type="float" office:value="1186012.29" calcext:value-type="float">
            <text:p>1 186 012,2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0" office:value-type="string" calcext:value-type="string">
            <text:p>28:21:010501:1653</text:p>
          </table:table-cell>
          <table:table-cell table:style-name="ce29" office:value-type="float" office:value="1226983.63" calcext:value-type="float">
            <text:p>1 226 983,6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0" office:value-type="string" calcext:value-type="string">
            <text:p>28:26:011700:614</text:p>
          </table:table-cell>
          <table:table-cell table:style-name="ce29" office:value-type="float" office:value="412484.1" calcext:value-type="float">
            <text:p>412 484,1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0" office:value-type="string" calcext:value-type="string">
            <text:p>28:01:010172:884</text:p>
          </table:table-cell>
          <table:table-cell table:style-name="ce29" office:value-type="float" office:value="4084546.08" calcext:value-type="float">
            <text:p>4 084 546,0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0" office:value-type="string" calcext:value-type="string">
            <text:p>28:21:010501:1534</text:p>
          </table:table-cell>
          <table:table-cell table:style-name="ce29" office:value-type="float" office:value="673731.15" calcext:value-type="float">
            <text:p>673 731,1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0" office:value-type="string" calcext:value-type="string">
            <text:p>28:23:020404:350</text:p>
          </table:table-cell>
          <table:table-cell table:style-name="ce29" office:value-type="float" office:value="945194.58" calcext:value-type="float">
            <text:p>945 194,5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0" office:value-type="string" calcext:value-type="string">
            <text:p>28:26:011700:615</text:p>
          </table:table-cell>
          <table:table-cell table:style-name="ce29" office:value-type="float" office:value="576055.72" calcext:value-type="float">
            <text:p>576 055,7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0" office:value-type="string" calcext:value-type="string">
            <text:p>28:26:011700:616</text:p>
          </table:table-cell>
          <table:table-cell table:style-name="ce29" office:value-type="float" office:value="772033.7" calcext:value-type="float">
            <text:p>772 033,7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0" office:value-type="string" calcext:value-type="string">
            <text:p>28:21:010501:1890</text:p>
          </table:table-cell>
          <table:table-cell table:style-name="ce29" office:value-type="float" office:value="749164.95" calcext:value-type="float">
            <text:p>749 164,9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0" office:value-type="string" calcext:value-type="string">
            <text:p>28:11:010230:1411</text:p>
          </table:table-cell>
          <table:table-cell table:style-name="ce29" office:value-type="float" office:value="1022420.72" calcext:value-type="float">
            <text:p>1 022 420,7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0" office:value-type="string" calcext:value-type="string">
            <text:p>28:18:010114:193</text:p>
          </table:table-cell>
          <table:table-cell table:style-name="ce29" office:value-type="float" office:value="528900.71" calcext:value-type="float">
            <text:p>528 900,7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0" office:value-type="string" calcext:value-type="string">
            <text:p>28:01:010172:834</text:p>
          </table:table-cell>
          <table:table-cell table:style-name="ce29" office:value-type="float" office:value="5708258.31" calcext:value-type="float">
            <text:p>5 708 258,3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0" office:value-type="string" calcext:value-type="string">
            <text:p>28:21:010501:1587</text:p>
          </table:table-cell>
          <table:table-cell table:style-name="ce29" office:value-type="float" office:value="718981.75" calcext:value-type="float">
            <text:p>718 981,7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0" office:value-type="string" calcext:value-type="string">
            <text:p>28:21:010501:1592</text:p>
          </table:table-cell>
          <table:table-cell table:style-name="ce29" office:value-type="float" office:value="1058361.25" calcext:value-type="float">
            <text:p>1 058 361,2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0" office:value-type="string" calcext:value-type="string">
            <text:p>28:01:010172:880</text:p>
          </table:table-cell>
          <table:table-cell table:style-name="ce29" office:value-type="float" office:value="2955520.27" calcext:value-type="float">
            <text:p>2 955 520,2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0" office:value-type="string" calcext:value-type="string">
            <text:p>28:21:010501:1743</text:p>
          </table:table-cell>
          <table:table-cell table:style-name="ce29" office:value-type="float" office:value="1131264.99" calcext:value-type="float">
            <text:p>1 131 264,9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0" office:value-type="string" calcext:value-type="string">
            <text:p>28:26:011700:612</text:p>
          </table:table-cell>
          <table:table-cell table:style-name="ce29" office:value-type="float" office:value="424258.36" calcext:value-type="float">
            <text:p>424 258,3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0" office:value-type="string" calcext:value-type="string">
            <text:p>28:01:010172:868</text:p>
          </table:table-cell>
          <table:table-cell table:style-name="ce29" office:value-type="float" office:value="4008627.55" calcext:value-type="float">
            <text:p>4 008 627,5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0" office:value-type="string" calcext:value-type="string">
            <text:p>28:01:010172:797</text:p>
          </table:table-cell>
          <table:table-cell table:style-name="ce29" office:value-type="float" office:value="5654349.47" calcext:value-type="float">
            <text:p>5 654 349,4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0" office:value-type="string" calcext:value-type="string">
            <text:p>28:01:010172:836</text:p>
          </table:table-cell>
          <table:table-cell table:style-name="ce29" office:value-type="float" office:value="2984975.6" calcext:value-type="float">
            <text:p>2 984 975,6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0" office:value-type="string" calcext:value-type="string">
            <text:p>28:01:010172:838</text:p>
          </table:table-cell>
          <table:table-cell table:style-name="ce29" office:value-type="float" office:value="3073180.55" calcext:value-type="float">
            <text:p>3 073 180,5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0" office:value-type="string" calcext:value-type="string">
            <text:p>28:01:010172:819</text:p>
          </table:table-cell>
          <table:table-cell table:style-name="ce29" office:value-type="float" office:value="4056098.46" calcext:value-type="float">
            <text:p>4 056 098,4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0" office:value-type="string" calcext:value-type="string">
            <text:p>28:01:010172:843</text:p>
          </table:table-cell>
          <table:table-cell table:style-name="ce29" office:value-type="float" office:value="3073180.55" calcext:value-type="float">
            <text:p>3 073 180,5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0" office:value-type="string" calcext:value-type="string">
            <text:p>28:01:010172:847</text:p>
          </table:table-cell>
          <table:table-cell table:style-name="ce29" office:value-type="float" office:value="2984975.6" calcext:value-type="float">
            <text:p>2 984 975,6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0" office:value-type="string" calcext:value-type="string">
            <text:p>28:01:010172:795</text:p>
          </table:table-cell>
          <table:table-cell table:style-name="ce29" office:value-type="float" office:value="2975160.14" calcext:value-type="float">
            <text:p>2 975 160,1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0" office:value-type="string" calcext:value-type="string">
            <text:p>28:01:010172:813</text:p>
          </table:table-cell>
          <table:table-cell table:style-name="ce29" office:value-type="float" office:value="4094022.81" calcext:value-type="float">
            <text:p>4 094 022,8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0" office:value-type="string" calcext:value-type="string">
            <text:p>28:10:013002:4366</text:p>
          </table:table-cell>
          <table:table-cell table:style-name="ce29" office:value-type="float" office:value="4315645.17" calcext:value-type="float">
            <text:p>4 315 645,1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0" office:value-type="string" calcext:value-type="string">
            <text:p>28:01:010172:837</text:p>
          </table:table-cell>
          <table:table-cell table:style-name="ce29" office:value-type="float" office:value="3014404.08" calcext:value-type="float">
            <text:p>3 014 404,0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0" office:value-type="string" calcext:value-type="string">
            <text:p>28:01:010172:850</text:p>
          </table:table-cell>
          <table:table-cell table:style-name="ce29" office:value-type="float" office:value="7932951.95" calcext:value-type="float">
            <text:p>7 932 951,9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0" office:value-type="string" calcext:value-type="string">
            <text:p>28:01:010172:853</text:p>
          </table:table-cell>
          <table:table-cell table:style-name="ce29" office:value-type="float" office:value="2945695.86" calcext:value-type="float">
            <text:p>2 945 695,8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0" office:value-type="string" calcext:value-type="string">
            <text:p>28:01:010172:818</text:p>
          </table:table-cell>
          <table:table-cell table:style-name="ce29" office:value-type="float" office:value="5735174.99" calcext:value-type="float">
            <text:p>5 735 174,9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0" office:value-type="string" calcext:value-type="string">
            <text:p>28:21:010501:1581</text:p>
          </table:table-cell>
          <table:table-cell table:style-name="ce29" office:value-type="float" office:value="773919.13" calcext:value-type="float">
            <text:p>773 919,1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0" office:value-type="string" calcext:value-type="string">
            <text:p>28:21:010501:1585</text:p>
          </table:table-cell>
          <table:table-cell table:style-name="ce29" office:value-type="float" office:value="698870.37" calcext:value-type="float">
            <text:p>698 870,3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0" office:value-type="string" calcext:value-type="string">
            <text:p>28:01:010172:804</text:p>
          </table:table-cell>
          <table:table-cell table:style-name="ce29" office:value-type="float" office:value="5681316.47" calcext:value-type="float">
            <text:p>5 681 316,4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0" office:value-type="string" calcext:value-type="string">
            <text:p>28:01:010172:830</text:p>
          </table:table-cell>
          <table:table-cell table:style-name="ce29" office:value-type="float" office:value="4084546.08" calcext:value-type="float">
            <text:p>4 084 546,0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0" office:value-type="string" calcext:value-type="string">
            <text:p>28:16:010101:524</text:p>
          </table:table-cell>
          <table:table-cell table:style-name="ce29" office:value-type="float" office:value="504284.79" calcext:value-type="float">
            <text:p>504 284,7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0" office:value-type="string" calcext:value-type="string">
            <text:p>28:01:010172:874</text:p>
          </table:table-cell>
          <table:table-cell table:style-name="ce29" office:value-type="float" office:value="2945695.86" calcext:value-type="float">
            <text:p>2 945 695,8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0" office:value-type="string" calcext:value-type="string">
            <text:p>28:01:010172:827</text:p>
          </table:table-cell>
          <table:table-cell table:style-name="ce29" office:value-type="float" office:value="3053600.31" calcext:value-type="float">
            <text:p>3 053 600,3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0" office:value-type="string" calcext:value-type="string">
            <text:p>28:01:010172:851</text:p>
          </table:table-cell>
          <table:table-cell table:style-name="ce29" office:value-type="float" office:value="4065583.91" calcext:value-type="float">
            <text:p>4 065 583,9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0" office:value-type="string" calcext:value-type="string">
            <text:p>28:01:010172:848</text:p>
          </table:table-cell>
          <table:table-cell table:style-name="ce29" office:value-type="float" office:value="7808513.52" calcext:value-type="float">
            <text:p>7 808 513,5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0" office:value-type="string" calcext:value-type="string">
            <text:p>28:01:010172:806</text:p>
          </table:table-cell>
          <table:table-cell table:style-name="ce29" office:value-type="float" office:value="7800196.49" calcext:value-type="float">
            <text:p>7 800 196,4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0" office:value-type="string" calcext:value-type="string">
            <text:p>28:01:010172:825</text:p>
          </table:table-cell>
          <table:table-cell table:style-name="ce29" office:value-type="float" office:value="2975160.14" calcext:value-type="float">
            <text:p>2 975 160,1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0" office:value-type="string" calcext:value-type="string">
            <text:p>28:01:010172:844</text:p>
          </table:table-cell>
          <table:table-cell table:style-name="ce29" office:value-type="float" office:value="7800196.49" calcext:value-type="float">
            <text:p>7 800 196,4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0" office:value-type="string" calcext:value-type="string">
            <text:p>28:21:010501:1740</text:p>
          </table:table-cell>
          <table:table-cell table:style-name="ce29" office:value-type="float" office:value="1131264.99" calcext:value-type="float">
            <text:p>1 131 264,9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0" office:value-type="string" calcext:value-type="string">
            <text:p>28:23:020101:366</text:p>
          </table:table-cell>
          <table:table-cell table:style-name="ce29" office:value-type="float" office:value="635101.05" calcext:value-type="float">
            <text:p>635 101,0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0" office:value-type="string" calcext:value-type="string">
            <text:p>28:07:010002:1388</text:p>
          </table:table-cell>
          <table:table-cell table:style-name="ce29" office:value-type="float" office:value="1389196.98" calcext:value-type="float">
            <text:p>1 389 196,9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0" office:value-type="string" calcext:value-type="string">
            <text:p>28:01:010172:855</text:p>
          </table:table-cell>
          <table:table-cell table:style-name="ce29" office:value-type="float" office:value="4018127.55" calcext:value-type="float">
            <text:p>4 018 127,5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0" office:value-type="string" calcext:value-type="string">
            <text:p>28:01:010172:832</text:p>
          </table:table-cell>
          <table:table-cell table:style-name="ce29" office:value-type="float" office:value="3063391.92" calcext:value-type="float">
            <text:p>3 063 391,9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0" office:value-type="string" calcext:value-type="string">
            <text:p>28:01:010172:839</text:p>
          </table:table-cell>
          <table:table-cell table:style-name="ce29" office:value-type="float" office:value="7816827.91" calcext:value-type="float">
            <text:p>7 816 827,9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0" office:value-type="string" calcext:value-type="string">
            <text:p>28:21:010501:1863</text:p>
          </table:table-cell>
          <table:table-cell table:style-name="ce29" office:value-type="float" office:value="1261485.8" calcext:value-type="float">
            <text:p>1 261 485,8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0" office:value-type="string" calcext:value-type="string">
            <text:p>28:01:010172:802</text:p>
          </table:table-cell>
          <table:table-cell table:style-name="ce29" office:value-type="float" office:value="4018127.55" calcext:value-type="float">
            <text:p>4 018 127,5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0" office:value-type="string" calcext:value-type="string">
            <text:p>28:26:000000:1071</text:p>
          </table:table-cell>
          <table:table-cell table:style-name="ce29" office:value-type="float" office:value="1272798" calcext:value-type="float">
            <text:p>1 272 798,0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0" office:value-type="string" calcext:value-type="string">
            <text:p>28:16:010101:580</text:p>
          </table:table-cell>
          <table:table-cell table:style-name="ce29" office:value-type="float" office:value="555387.7" calcext:value-type="float">
            <text:p>555 387,7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0" office:value-type="string" calcext:value-type="string">
            <text:p>28:26:040400:568</text:p>
          </table:table-cell>
          <table:table-cell table:style-name="ce29" office:value-type="float" office:value="1068279.17" calcext:value-type="float">
            <text:p>1 068 279,1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0" office:value-type="string" calcext:value-type="string">
            <text:p>28:01:010172:846</text:p>
          </table:table-cell>
          <table:table-cell table:style-name="ce29" office:value-type="float" office:value="4094022.81" calcext:value-type="float">
            <text:p>4 094 022,8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0" office:value-type="string" calcext:value-type="string">
            <text:p>28:01:010172:820</text:p>
          </table:table-cell>
          <table:table-cell table:style-name="ce29" office:value-type="float" office:value="2994788.07" calcext:value-type="float">
            <text:p>2 994 788,0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0" office:value-type="string" calcext:value-type="string">
            <text:p>28:01:010172:842</text:p>
          </table:table-cell>
          <table:table-cell table:style-name="ce29" office:value-type="float" office:value="2984975.6" calcext:value-type="float">
            <text:p>2 984 975,6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0" office:value-type="string" calcext:value-type="string">
            <text:p>28:01:010172:796</text:p>
          </table:table-cell>
          <table:table-cell table:style-name="ce29" office:value-type="float" office:value="4027624.65" calcext:value-type="float">
            <text:p>4 027 624,6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0" office:value-type="string" calcext:value-type="string">
            <text:p>28:01:010172:885</text:p>
          </table:table-cell>
          <table:table-cell table:style-name="ce29" office:value-type="float" office:value="3731857.48" calcext:value-type="float">
            <text:p>3 731 857,4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0" office:value-type="string" calcext:value-type="string">
            <text:p>28:01:010172:826</text:p>
          </table:table-cell>
          <table:table-cell table:style-name="ce29" office:value-type="float" office:value="2945695.86" calcext:value-type="float">
            <text:p>2 945 695,8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0" office:value-type="string" calcext:value-type="string">
            <text:p>28:01:010172:852</text:p>
          </table:table-cell>
          <table:table-cell table:style-name="ce29" office:value-type="float" office:value="3751024.05" calcext:value-type="float">
            <text:p>3 751 024,0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0" office:value-type="string" calcext:value-type="string">
            <text:p>28:01:010172:803</text:p>
          </table:table-cell>
          <table:table-cell table:style-name="ce29" office:value-type="float" office:value="2945695.86" calcext:value-type="float">
            <text:p>2 945 695,8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0" office:value-type="string" calcext:value-type="string">
            <text:p>28:01:010172:801</text:p>
          </table:table-cell>
          <table:table-cell table:style-name="ce29" office:value-type="float" office:value="5645354.87" calcext:value-type="float">
            <text:p>5 645 354,8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0" office:value-type="string" calcext:value-type="string">
            <text:p>28:21:010501:1623</text:p>
          </table:table-cell>
          <table:table-cell table:style-name="ce29" office:value-type="float" office:value="1380057.3" calcext:value-type="float">
            <text:p>1 380 057,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0" office:value-type="string" calcext:value-type="string">
            <text:p>28:01:010172:858</text:p>
          </table:table-cell>
          <table:table-cell table:style-name="ce29" office:value-type="float" office:value="3760602.94" calcext:value-type="float">
            <text:p>3 760 602,9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0" office:value-type="string" calcext:value-type="string">
            <text:p>28:23:020404:421</text:p>
          </table:table-cell>
          <table:table-cell table:style-name="ce29" office:value-type="float" office:value="931002.47" calcext:value-type="float">
            <text:p>931 002,4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0" office:value-type="string" calcext:value-type="string">
            <text:p>28:01:010172:871</text:p>
          </table:table-cell>
          <table:table-cell table:style-name="ce29" office:value-type="float" office:value="4056098.46" calcext:value-type="float">
            <text:p>4 056 098,4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0" office:value-type="string" calcext:value-type="string">
            <text:p>28:16:010101:543</text:p>
          </table:table-cell>
          <table:table-cell table:style-name="ce29" office:value-type="float" office:value="563163.13" calcext:value-type="float">
            <text:p>563 163,1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0" office:value-type="string" calcext:value-type="string">
            <text:p>28:23:020404:660</text:p>
          </table:table-cell>
          <table:table-cell table:style-name="ce29" office:value-type="float" office:value="1044674.59" calcext:value-type="float">
            <text:p>1 044 674,5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0" office:value-type="string" calcext:value-type="string">
            <text:p>28:01:010172:864</text:p>
          </table:table-cell>
          <table:table-cell table:style-name="ce29" office:value-type="float" office:value="4056098.46" calcext:value-type="float">
            <text:p>4 056 098,4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0" office:value-type="string" calcext:value-type="string">
            <text:p>28:01:010172:875</text:p>
          </table:table-cell>
          <table:table-cell table:style-name="ce29" office:value-type="float" office:value="3989618.79" calcext:value-type="float">
            <text:p>3 989 618,7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0" office:value-type="string" calcext:value-type="string">
            <text:p>28:01:010172:886</text:p>
          </table:table-cell>
          <table:table-cell table:style-name="ce29" office:value-type="float" office:value="3014404.08" calcext:value-type="float">
            <text:p>3 014 404,0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0" office:value-type="string" calcext:value-type="string">
            <text:p>28:01:010172:882</text:p>
          </table:table-cell>
          <table:table-cell table:style-name="ce29" office:value-type="float" office:value="4018127.55" calcext:value-type="float">
            <text:p>4 018 127,5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0" office:value-type="string" calcext:value-type="string">
            <text:p>28:01:010172:879</text:p>
          </table:table-cell>
          <table:table-cell table:style-name="ce29" office:value-type="float" office:value="2965341.7" calcext:value-type="float">
            <text:p>2 965 341,7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0" office:value-type="string" calcext:value-type="string">
            <text:p>28:21:010501:1605</text:p>
          </table:table-cell>
          <table:table-cell table:style-name="ce29" office:value-type="float" office:value="1093264.14" calcext:value-type="float">
            <text:p>1 093 264,1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0" office:value-type="string" calcext:value-type="string">
            <text:p>28:16:010101:537</text:p>
          </table:table-cell>
          <table:table-cell table:style-name="ce29" office:value-type="float" office:value="494280.68" calcext:value-type="float">
            <text:p>494 280,6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0" office:value-type="string" calcext:value-type="string">
            <text:p>28:01:010172:862</text:p>
          </table:table-cell>
          <table:table-cell table:style-name="ce29" office:value-type="float" office:value="4018127.55" calcext:value-type="float">
            <text:p>4 018 127,5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0" office:value-type="string" calcext:value-type="string">
            <text:p>28:01:010172:811</text:p>
          </table:table-cell>
          <table:table-cell table:style-name="ce29" office:value-type="float" office:value="7791876.82" calcext:value-type="float">
            <text:p>7 791 876,8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0" office:value-type="string" calcext:value-type="string">
            <text:p>28:01:010172:816</text:p>
          </table:table-cell>
          <table:table-cell table:style-name="ce29" office:value-type="float" office:value="3063391.92" calcext:value-type="float">
            <text:p>3 063 391,9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0" office:value-type="string" calcext:value-type="string">
            <text:p>28:01:010172:869</text:p>
          </table:table-cell>
          <table:table-cell table:style-name="ce29" office:value-type="float" office:value="5627357.27" calcext:value-type="float">
            <text:p>5 627 357,2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0" office:value-type="string" calcext:value-type="string">
            <text:p>28:01:010172:812</text:p>
          </table:table-cell>
          <table:table-cell table:style-name="ce29" office:value-type="float" office:value="5744141.63" calcext:value-type="float">
            <text:p>5 744 141,6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0" office:value-type="string" calcext:value-type="string">
            <text:p>28:01:010172:877</text:p>
          </table:table-cell>
          <table:table-cell table:style-name="ce29" office:value-type="float" office:value="4046610.1" calcext:value-type="float">
            <text:p>4 046 610,1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0" office:value-type="string" calcext:value-type="string">
            <text:p>28:01:010172:800</text:p>
          </table:table-cell>
          <table:table-cell table:style-name="ce29" office:value-type="float" office:value="7825139.65" calcext:value-type="float">
            <text:p>7 825 139,6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0" office:value-type="string" calcext:value-type="string">
            <text:p>28:01:010172:840</text:p>
          </table:table-cell>
          <table:table-cell table:style-name="ce29" office:value-type="float" office:value="5699280.49" calcext:value-type="float">
            <text:p>5 699 280,4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0" office:value-type="string" calcext:value-type="string">
            <text:p>28:01:010172:822</text:p>
          </table:table-cell>
          <table:table-cell table:style-name="ce29" office:value-type="float" office:value="7825139.65" calcext:value-type="float">
            <text:p>7 825 139,6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0" office:value-type="string" calcext:value-type="string">
            <text:p>28:01:010172:891</text:p>
          </table:table-cell>
          <table:table-cell table:style-name="ce29" office:value-type="float" office:value="3722269.79" calcext:value-type="float">
            <text:p>3 722 269,7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0" office:value-type="string" calcext:value-type="string">
            <text:p>28:01:010172:859</text:p>
          </table:table-cell>
          <table:table-cell table:style-name="ce29" office:value-type="float" office:value="5645354.87" calcext:value-type="float">
            <text:p>5 645 354,8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0" office:value-type="string" calcext:value-type="string">
            <text:p>28:21:010501:1465</text:p>
          </table:table-cell>
          <table:table-cell table:style-name="ce29" office:value-type="float" office:value="1028573.96" calcext:value-type="float">
            <text:p>1 028 573,9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0" office:value-type="string" calcext:value-type="string">
            <text:p>28:01:010172:887</text:p>
          </table:table-cell>
          <table:table-cell table:style-name="ce29" office:value-type="float" office:value="3014404.08" calcext:value-type="float">
            <text:p>3 014 404,0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0" office:value-type="string" calcext:value-type="string">
            <text:p>28:01:010172:854</text:p>
          </table:table-cell>
          <table:table-cell table:style-name="ce29" office:value-type="float" office:value="2945695.86" calcext:value-type="float">
            <text:p>2 945 695,8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0" office:value-type="string" calcext:value-type="string">
            <text:p>28:26:011700:610</text:p>
          </table:table-cell>
          <table:table-cell table:style-name="ce29" office:value-type="float" office:value="725600.48" calcext:value-type="float">
            <text:p>725 600,4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0" office:value-type="string" calcext:value-type="string">
            <text:p>28:26:041500:235</text:p>
          </table:table-cell>
          <table:table-cell table:style-name="ce29" office:value-type="float" office:value="898963.22" calcext:value-type="float">
            <text:p>898 963,2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0" office:value-type="string" calcext:value-type="string">
            <text:p>28:11:000000:3191</text:p>
          </table:table-cell>
          <table:table-cell table:style-name="ce29" office:value-type="float" office:value="981572.33" calcext:value-type="float">
            <text:p>981 572,3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0" office:value-type="string" calcext:value-type="string">
            <text:p>28:21:010404:15</text:p>
          </table:table-cell>
          <table:table-cell table:style-name="ce29" office:value-type="float" office:value="775770.15" calcext:value-type="float">
            <text:p>775 770,1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0" office:value-type="string" calcext:value-type="string">
            <text:p>28:11:000000:3192</text:p>
          </table:table-cell>
          <table:table-cell table:style-name="ce29" office:value-type="float" office:value="981572.33" calcext:value-type="float">
            <text:p>981 572,3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0" office:value-type="string" calcext:value-type="string">
            <text:p>28:21:010501:1603</text:p>
          </table:table-cell>
          <table:table-cell table:style-name="ce29" office:value-type="float" office:value="718981.75" calcext:value-type="float">
            <text:p>718 981,7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0" office:value-type="string" calcext:value-type="string">
            <text:p>28:23:020101:354</text:p>
          </table:table-cell>
          <table:table-cell table:style-name="ce29" office:value-type="float" office:value="599694.17" calcext:value-type="float">
            <text:p>599 694,1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0" office:value-type="string" calcext:value-type="string">
            <text:p>28:01:010172:835</text:p>
          </table:table-cell>
          <table:table-cell table:style-name="ce29" office:value-type="float" office:value="4056098.46" calcext:value-type="float">
            <text:p>4 056 098,4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0" office:value-type="string" calcext:value-type="string">
            <text:p>28:04:010305:506</text:p>
          </table:table-cell>
          <table:table-cell table:style-name="ce29" office:value-type="float" office:value="52779216.19" calcext:value-type="float">
            <text:p>52 779 216,1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0" office:value-type="string" calcext:value-type="string">
            <text:p>28:21:010501:1588</text:p>
          </table:table-cell>
          <table:table-cell table:style-name="ce29" office:value-type="float" office:value="754176.66" calcext:value-type="float">
            <text:p>754 176,6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0" office:value-type="string" calcext:value-type="string">
            <text:p>28:21:010501:1874</text:p>
          </table:table-cell>
          <table:table-cell table:style-name="ce29" office:value-type="float" office:value="1091065.74" calcext:value-type="float">
            <text:p>1 091 065,7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0" office:value-type="string" calcext:value-type="string">
            <text:p>28:21:000000:787</text:p>
          </table:table-cell>
          <table:table-cell table:style-name="ce29" office:value-type="float" office:value="1023188.38" calcext:value-type="float">
            <text:p>1 023 188,3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0" office:value-type="string" calcext:value-type="string">
            <text:p>28:01:010172:860</text:p>
          </table:table-cell>
          <table:table-cell table:style-name="ce29" office:value-type="float" office:value="2945695.86" calcext:value-type="float">
            <text:p>2 945 695,8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0" office:value-type="string" calcext:value-type="string">
            <text:p>28:23:020101:352</text:p>
          </table:table-cell>
          <table:table-cell table:style-name="ce29" office:value-type="float" office:value="642221.02" calcext:value-type="float">
            <text:p>642 221,0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0" office:value-type="string" calcext:value-type="string">
            <text:p>28:01:010172:849</text:p>
          </table:table-cell>
          <table:table-cell table:style-name="ce29" office:value-type="float" office:value="3053600.31" calcext:value-type="float">
            <text:p>3 053 600,3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0" office:value-type="string" calcext:value-type="string">
            <text:p>28:01:010172:861</text:p>
          </table:table-cell>
          <table:table-cell table:style-name="ce29" office:value-type="float" office:value="2965341.7" calcext:value-type="float">
            <text:p>2 965 341,7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0" office:value-type="string" calcext:value-type="string">
            <text:p>28:16:010101:507</text:p>
          </table:table-cell>
          <table:table-cell table:style-name="ce29" office:value-type="float" office:value="503174.03" calcext:value-type="float">
            <text:p>503 174,0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0" office:value-type="string" calcext:value-type="string">
            <text:p>28:01:010172:775</text:p>
          </table:table-cell>
          <table:table-cell table:style-name="ce29" office:value-type="float" office:value="2984975.6" calcext:value-type="float">
            <text:p>2 984 975,6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0" office:value-type="string" calcext:value-type="string">
            <text:p>28:01:010172:776</text:p>
          </table:table-cell>
          <table:table-cell table:style-name="ce29" office:value-type="float" office:value="4056098.46" calcext:value-type="float">
            <text:p>4 056 098,4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0" office:value-type="string" calcext:value-type="string">
            <text:p>28:01:010172:792</text:p>
          </table:table-cell>
          <table:table-cell table:style-name="ce29" office:value-type="float" office:value="3703085.62" calcext:value-type="float">
            <text:p>3 703 085,6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0" office:value-type="string" calcext:value-type="string">
            <text:p>28:01:010172:771</text:p>
          </table:table-cell>
          <table:table-cell table:style-name="ce29" office:value-type="float" office:value="7808513.52" calcext:value-type="float">
            <text:p>7 808 513,5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0" office:value-type="string" calcext:value-type="string">
            <text:p>28:01:010172:772</text:p>
          </table:table-cell>
          <table:table-cell table:style-name="ce29" office:value-type="float" office:value="4084546.08" calcext:value-type="float">
            <text:p>4 084 546,0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0" office:value-type="string" calcext:value-type="string">
            <text:p>28:01:010172:766</text:p>
          </table:table-cell>
          <table:table-cell table:style-name="ce29" office:value-type="float" office:value="3712679.18" calcext:value-type="float">
            <text:p>3 712 679,1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0" office:value-type="string" calcext:value-type="string">
            <text:p>28:01:010172:779</text:p>
          </table:table-cell>
          <table:table-cell table:style-name="ce29" office:value-type="float" office:value="3712679.18" calcext:value-type="float">
            <text:p>3 712 679,1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0" office:value-type="string" calcext:value-type="string">
            <text:p>28:01:010172:782</text:p>
          </table:table-cell>
          <table:table-cell table:style-name="ce29" office:value-type="float" office:value="5672330.27" calcext:value-type="float">
            <text:p>5 672 330,2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0" office:value-type="string" calcext:value-type="string">
            <text:p>28:01:010172:761</text:p>
          </table:table-cell>
          <table:table-cell table:style-name="ce29" office:value-type="float" office:value="3014404.08" calcext:value-type="float">
            <text:p>3 014 404,0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0" office:value-type="string" calcext:value-type="string">
            <text:p>28:01:010172:777</text:p>
          </table:table-cell>
          <table:table-cell table:style-name="ce29" office:value-type="float" office:value="5654349.47" calcext:value-type="float">
            <text:p>5 654 349,4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0" office:value-type="string" calcext:value-type="string">
            <text:p>28:01:010172:770</text:p>
          </table:table-cell>
          <table:table-cell table:style-name="ce29" office:value-type="float" office:value="5636357.47" calcext:value-type="float">
            <text:p>5 636 357,4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0" office:value-type="string" calcext:value-type="string">
            <text:p>28:01:010172:774</text:p>
          </table:table-cell>
          <table:table-cell table:style-name="ce29" office:value-type="float" office:value="2994788.07" calcext:value-type="float">
            <text:p>2 994 788,0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0" office:value-type="string" calcext:value-type="string">
            <text:p>28:01:010172:768</text:p>
          </table:table-cell>
          <table:table-cell table:style-name="ce29" office:value-type="float" office:value="3004597.57" calcext:value-type="float">
            <text:p>3 004 597,5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0" office:value-type="string" calcext:value-type="string">
            <text:p>28:01:010172:788</text:p>
          </table:table-cell>
          <table:table-cell table:style-name="ce29" office:value-type="float" office:value="2965341.7" calcext:value-type="float">
            <text:p>2 965 341,7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0" office:value-type="string" calcext:value-type="string">
            <text:p>28:01:010172:778</text:p>
          </table:table-cell>
          <table:table-cell table:style-name="ce29" office:value-type="float" office:value="4112967.54" calcext:value-type="float">
            <text:p>4 112 967,5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0" office:value-type="string" calcext:value-type="string">
            <text:p>28:01:010172:783</text:p>
          </table:table-cell>
          <table:table-cell table:style-name="ce29" office:value-type="float" office:value="4046610.1" calcext:value-type="float">
            <text:p>4 046 610,1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0" office:value-type="string" calcext:value-type="string">
            <text:p>28:01:010172:786</text:p>
          </table:table-cell>
          <table:table-cell table:style-name="ce29" office:value-type="float" office:value="3683889.71" calcext:value-type="float">
            <text:p>3 683 889,7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0" office:value-type="string" calcext:value-type="string">
            <text:p>28:01:010172:760</text:p>
          </table:table-cell>
          <table:table-cell table:style-name="ce29" office:value-type="float" office:value="3024207.6" calcext:value-type="float">
            <text:p>3 024 207,6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0" office:value-type="string" calcext:value-type="string">
            <text:p>28:01:010172:764</text:p>
          </table:table-cell>
          <table:table-cell table:style-name="ce29" office:value-type="float" office:value="5717233.32" calcext:value-type="float">
            <text:p>5 717 233,3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0" office:value-type="string" calcext:value-type="string">
            <text:p>28:01:010172:781</text:p>
          </table:table-cell>
          <table:table-cell table:style-name="ce29" office:value-type="float" office:value="2984975.6" calcext:value-type="float">
            <text:p>2 984 975,6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0" office:value-type="string" calcext:value-type="string">
            <text:p>28:01:010172:767</text:p>
          </table:table-cell>
          <table:table-cell table:style-name="ce29" office:value-type="float" office:value="3004597.57" calcext:value-type="float">
            <text:p>3 004 597,5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0" office:value-type="string" calcext:value-type="string">
            <text:p>28:01:010172:785</text:p>
          </table:table-cell>
          <table:table-cell table:style-name="ce29" office:value-type="float" office:value="4084546.08" calcext:value-type="float">
            <text:p>4 084 546,0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0" office:value-type="string" calcext:value-type="string">
            <text:p>28:01:010172:789</text:p>
          </table:table-cell>
          <table:table-cell table:style-name="ce29" office:value-type="float" office:value="4027624.65" calcext:value-type="float">
            <text:p>4 027 624,6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0" office:value-type="string" calcext:value-type="string">
            <text:p>28:01:010172:780</text:p>
          </table:table-cell>
          <table:table-cell table:style-name="ce29" office:value-type="float" office:value="2994788.07" calcext:value-type="float">
            <text:p>2 994 788,0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0" office:value-type="string" calcext:value-type="string">
            <text:p>28:01:010172:790</text:p>
          </table:table-cell>
          <table:table-cell table:style-name="ce29" office:value-type="float" office:value="5663341.26" calcext:value-type="float">
            <text:p>5 663 341,2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0" office:value-type="string" calcext:value-type="string">
            <text:p>28:01:010172:787</text:p>
          </table:table-cell>
          <table:table-cell table:style-name="ce29" office:value-type="float" office:value="2965341.7" calcext:value-type="float">
            <text:p>2 965 341,7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0" office:value-type="string" calcext:value-type="string">
            <text:p>28:01:010172:762</text:p>
          </table:table-cell>
          <table:table-cell table:style-name="ce29" office:value-type="float" office:value="2984975.6" calcext:value-type="float">
            <text:p>2 984 975,6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0" office:value-type="string" calcext:value-type="string">
            <text:p>28:01:010172:763</text:p>
          </table:table-cell>
          <table:table-cell table:style-name="ce29" office:value-type="float" office:value="4027624.65" calcext:value-type="float">
            <text:p>4 027 624,6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0" office:value-type="string" calcext:value-type="string">
            <text:p>28:01:010172:794</text:p>
          </table:table-cell>
          <table:table-cell table:style-name="ce29" office:value-type="float" office:value="2994788.07" calcext:value-type="float">
            <text:p>2 994 788,0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0" office:value-type="string" calcext:value-type="string">
            <text:p>28:01:010172:773</text:p>
          </table:table-cell>
          <table:table-cell table:style-name="ce29" office:value-type="float" office:value="3693489.13" calcext:value-type="float">
            <text:p>3 693 489,1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0" office:value-type="string" calcext:value-type="string">
            <text:p>28:01:010172:769</text:p>
          </table:table-cell>
          <table:table-cell table:style-name="ce29" office:value-type="float" office:value="4056098.46" calcext:value-type="float">
            <text:p>4 056 098,4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0" office:value-type="string" calcext:value-type="string">
            <text:p>28:01:010172:793</text:p>
          </table:table-cell>
          <table:table-cell table:style-name="ce29" office:value-type="float" office:value="4037118.82" calcext:value-type="float">
            <text:p>4 037 118,8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0" office:value-type="string" calcext:value-type="string">
            <text:p>28:01:010172:791</text:p>
          </table:table-cell>
          <table:table-cell table:style-name="ce29" office:value-type="float" office:value="4065583.91" calcext:value-type="float">
            <text:p>4 065 583,9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0" office:value-type="string" calcext:value-type="string">
            <text:p>28:01:010172:765</text:p>
          </table:table-cell>
          <table:table-cell table:style-name="ce29" office:value-type="float" office:value="4094022.81" calcext:value-type="float">
            <text:p>4 094 022,8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0" office:value-type="string" calcext:value-type="string">
            <text:p>28:01:010172:784</text:p>
          </table:table-cell>
          <table:table-cell table:style-name="ce29" office:value-type="float" office:value="5663341.26" calcext:value-type="float">
            <text:p>5 663 341,2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0" office:value-type="string" calcext:value-type="string">
            <text:p>28:01:130021:387</text:p>
          </table:table-cell>
          <table:table-cell table:style-name="ce29" office:value-type="float" office:value="322338.44" calcext:value-type="float">
            <text:p>322 338,4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0" office:value-type="string" calcext:value-type="string">
            <text:p>28:01:130021:289</text:p>
          </table:table-cell>
          <table:table-cell table:style-name="ce29" office:value-type="float" office:value="476098" calcext:value-type="float">
            <text:p>476 098,0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0" office:value-type="string" calcext:value-type="string">
            <text:p>28:01:130021:288</text:p>
          </table:table-cell>
          <table:table-cell table:style-name="ce29" office:value-type="float" office:value="451978.15" calcext:value-type="float">
            <text:p>451 978,1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0" office:value-type="string" calcext:value-type="string">
            <text:p>28:01:030607:385</text:p>
          </table:table-cell>
          <table:table-cell table:style-name="ce29" office:value-type="float" office:value="353830.64" calcext:value-type="float">
            <text:p>353 830,6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0" office:value-type="string" calcext:value-type="string">
            <text:p>28:01:010172:815</text:p>
          </table:table-cell>
          <table:table-cell table:style-name="ce29" office:value-type="float" office:value="4037118.82" calcext:value-type="float">
            <text:p>4 037 118,8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0.12.2024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01:000000:706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19:011250:11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19:011250:11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24:010271:23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25:010108:5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25:010150:5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25:010229:18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26:031200:36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26:031200:36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24:010271:12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26:031200:22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05:020530:5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06:011203:87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05:010452:13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16:010601:53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10:013013:639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01:010186:12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10:013013:516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10:013001:257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01:010087:27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10:013004:232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04:000000:491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15:010903:68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01:010087:27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01:010087:27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01:010087:203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01:010087:201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01:010087:21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01:010087:24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19:011250:7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01:010087:91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05:020227:15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17:010704:79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08:011159:6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10:013013:644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01:010087:203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12:010513:7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19:011250:5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01:010087:22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01:010335:7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01:010087:20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10:013004:232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10:009005:210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01:010186:10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01:130007:34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02:000000:655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14:010405:15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05:010830:2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24:011125:2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08:000000:98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15:010903:113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08:000000:130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16:011101:5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15:010903:96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08:000000:96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16:000000:229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11:000000:151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10:000000:182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01:000000:1342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25:000000:103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15:010903:113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14:000000:355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01:010096:54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01:130048:43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16:015630:3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13:071802:17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01:020401:268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20:011702:47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26:040900:34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10:101002:169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01:020402:154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26:012000:60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01:130192:95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26:030101:258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26:031400:22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21:010403:26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21:011802:76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0" office:value-type="string" calcext:value-type="string">
            <text:p>28:01:030607:31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0" office:value-type="string" calcext:value-type="string">
            <text:p>28:01:130021:29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0" office:value-type="string" calcext:value-type="string">
            <text:p>28:01:130021:39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0" office:value-type="string" calcext:value-type="string">
            <text:p>28:01:130021:38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0" office:value-type="string" calcext:value-type="string">
            <text:p>28:01:130021:29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0" office:value-type="string" calcext:value-type="string">
            <text:p>28:01:030607:40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0" office:value-type="string" calcext:value-type="string">
            <text:p>28:01:030607:39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0" office:value-type="string" calcext:value-type="string">
            <text:p>28:01:030607:32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0" office:value-type="string" calcext:value-type="string">
            <text:p>28:01:030607:40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0" office:value-type="string" calcext:value-type="string">
            <text:p>28:01:030607:40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0" office:value-type="string" calcext:value-type="string">
            <text:p>28:01:030607:40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0" office:value-type="string" calcext:value-type="string">
            <text:p>28:01:030607:41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0" office:value-type="string" calcext:value-type="string">
            <text:p>28:01:030607:41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0" office:value-type="string" calcext:value-type="string">
            <text:p>28:01:030607:34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0" office:value-type="string" calcext:value-type="string">
            <text:p>28:01:030607:37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0" office:value-type="string" calcext:value-type="string">
            <text:p>28:01:030607:38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0" office:value-type="string" calcext:value-type="string">
            <text:p>28:01:130021:41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0" office:value-type="string" calcext:value-type="string">
            <text:p>28:01:030607:41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0" office:value-type="string" calcext:value-type="string">
            <text:p>28:01:030607:41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0" office:value-type="string" calcext:value-type="string">
            <text:p>28:01:030607:42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0" office:value-type="string" calcext:value-type="string">
            <text:p>28:01:030607:42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0" office:value-type="string" calcext:value-type="string">
            <text:p>28:01:030607:38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0" office:value-type="string" calcext:value-type="string">
            <text:p>28:01:030607:40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0" office:value-type="string" calcext:value-type="string">
            <text:p>28:11:000000:149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0" office:value-type="string" calcext:value-type="string">
            <text:p>28:01:030607:41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0" office:value-type="string" calcext:value-type="string">
            <text:p>28:01:030607:42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0" office:value-type="string" calcext:value-type="string">
            <text:p>28:01:030607:42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0" office:value-type="string" calcext:value-type="string">
            <text:p>28:01:030607:43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0" office:value-type="string" calcext:value-type="string">
            <text:p>28:01:130021:29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0" office:value-type="string" calcext:value-type="string">
            <text:p>28:01:130021:29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0" office:value-type="string" calcext:value-type="string">
            <text:p>28:25:010150:16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0" office:value-type="string" calcext:value-type="string">
            <text:p>28:01:030607:30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0" office:value-type="string" calcext:value-type="string">
            <text:p>28:01:030607:32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0" office:value-type="string" calcext:value-type="string">
            <text:p>28:01:030607:32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0" office:value-type="string" calcext:value-type="string">
            <text:p>28:01:030607:36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0" office:value-type="string" calcext:value-type="string">
            <text:p>28:10:013004:234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0" office:value-type="string" calcext:value-type="string">
            <text:p>28:01:130021:41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0" office:value-type="string" calcext:value-type="string">
            <text:p>28:01:130021:39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0" office:value-type="string" calcext:value-type="string">
            <text:p>28:01:130021:41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0" office:value-type="string" calcext:value-type="string">
            <text:p>28:01:030607:41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0" office:value-type="string" calcext:value-type="string">
            <text:p>28:01:030607:41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0" office:value-type="string" calcext:value-type="string">
            <text:p>28:25:010132:5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0" office:value-type="string" calcext:value-type="string">
            <text:p>28:01:030607:42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0" office:value-type="string" calcext:value-type="string">
            <text:p>28:01:030607:41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0" office:value-type="string" calcext:value-type="string">
            <text:p>28:04:010525:9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0" office:value-type="string" calcext:value-type="string">
            <text:p>28:01:030607:42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0" office:value-type="string" calcext:value-type="string">
            <text:p>28:04:010121:5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0" office:value-type="string" calcext:value-type="string">
            <text:p>28:04:010525:11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0" office:value-type="string" calcext:value-type="string">
            <text:p>28:01:030607:42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0" office:value-type="string" calcext:value-type="string">
            <text:p>28:01:030607:4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0" office:value-type="string" calcext:value-type="string">
            <text:p>28:01:130021:4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0" office:value-type="string" calcext:value-type="string">
            <text:p>28:01:030607:40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0" office:value-type="string" calcext:value-type="string">
            <text:p>28:01:030607:40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0" office:value-type="string" calcext:value-type="string">
            <text:p>28:01:030607:40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0" office:value-type="string" calcext:value-type="string">
            <text:p>28:01:130021:29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0" office:value-type="string" calcext:value-type="string">
            <text:p>28:01:030607:31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0" office:value-type="string" calcext:value-type="string">
            <text:p>28:04:010330:15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0" office:value-type="string" calcext:value-type="string">
            <text:p>28:01:130021:29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0" office:value-type="string" calcext:value-type="string">
            <text:p>28:01:130021:41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0" office:value-type="string" calcext:value-type="string">
            <text:p>28:01:130021:29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0" office:value-type="string" calcext:value-type="string">
            <text:p>28:01:030607:36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0" office:value-type="string" calcext:value-type="string">
            <text:p>28:01:030607:34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0" office:value-type="string" calcext:value-type="string">
            <text:p>28:01:030607:36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0" office:value-type="string" calcext:value-type="string">
            <text:p>28:01:030607:35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0" office:value-type="string" calcext:value-type="string">
            <text:p>28:01:130021:38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0" office:value-type="string" calcext:value-type="string">
            <text:p>28:25:010108:17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0" office:value-type="string" calcext:value-type="string">
            <text:p>28:01:030607:31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0" office:value-type="string" calcext:value-type="string">
            <text:p>28:23:020816:18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0" office:value-type="string" calcext:value-type="string">
            <text:p>28:01:030607:3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0" office:value-type="string" calcext:value-type="string">
            <text:p>28:01:030607:31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0" office:value-type="string" calcext:value-type="string">
            <text:p>28:21:010504:45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0" office:value-type="string" calcext:value-type="string">
            <text:p>28:01:030607:31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0" office:value-type="string" calcext:value-type="string">
            <text:p>28:22:000000:1651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0" office:value-type="string" calcext:value-type="string">
            <text:p>28:22:000000:165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0" office:value-type="string" calcext:value-type="string">
            <text:p>28:10:000000:92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0" office:value-type="string" calcext:value-type="string">
            <text:p>28:22:000000:165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0" office:value-type="string" calcext:value-type="string">
            <text:p>28:22:000000:165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0" office:value-type="string" calcext:value-type="string">
            <text:p>28:22:010701:12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0" office:value-type="string" calcext:value-type="string">
            <text:p>28:22:010701:12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0" office:value-type="string" calcext:value-type="string">
            <text:p>28:22:010701:12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0" office:value-type="string" calcext:value-type="string">
            <text:p>28:22:012001:40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0" office:value-type="string" calcext:value-type="string">
            <text:p>28:01:030604:1164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0" office:value-type="string" calcext:value-type="string">
            <text:p>28:05:010914:33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0" office:value-type="string" calcext:value-type="string">
            <text:p>28:01:010270:56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0" office:value-type="string" calcext:value-type="string">
            <text:p>28:03:010005:334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0" office:value-type="string" calcext:value-type="string">
            <text:p>28:05:010652:42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0" office:value-type="string" calcext:value-type="string">
            <text:p>28:14:010405:24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0" office:value-type="string" calcext:value-type="string">
            <text:p>28:27:010708:28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0" office:value-type="string" calcext:value-type="string">
            <text:p>28:01:130021:38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2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A99D851C622C5B06338B8913452F24B9CC98D684</text:p>
          </table:table-cell>
          <table:covered-table-cell table:style-name="ce12"/>
          <table:table-cell table:style-name="ce33" table:number-columns-repeated="57"/>
        </table:table-row>
        <table:table-row table:style-name="ro2">
          <table:table-cell table:style-name="ce21" table:number-columns-repeated="7"/>
          <table:table-cell table:style-name="ce33" table:number-columns-repeated="57"/>
        </table:table-row>
        <table:table-row table:style-name="ro2">
          <table:table-cell table:style-name="ce16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5"/>
          <table:table-cell table:style-name="ce33" table:number-columns-repeated="5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2" table:number-rows-repeated="104725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.00.0000</text:date>, <text:time style:data-style-name="N2" text:time-value="14:54:46.8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27T03:31:17</meta:creation-date>
    <dc:date>2024-12-27T14:56:05.524000000</dc:date>
    <meta:generator>LibreOffice/6.3.1.2$Windows_X86_64 LibreOffice_project/b79626edf0065ac373bd1df5c28bd630b4424273</meta:generator>
    <meta:editing-duration>PT3M6S</meta:editing-duration>
    <meta:editing-cycles>2</meta:editing-cycles>
    <meta:document-statistic meta:table-count="1" meta:cell-count="63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