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1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3.1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328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0" calcext:value-type="float">
            <text:p>9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9" calcext:value-type="float">
            <text:p>18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005:43</text:p>
          </table:table-cell>
          <table:table-cell table:style-name="ce28" office:value-type="float" office:value="72542.12" calcext:value-type="float">
            <text:p>72 542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474</text:p>
          </table:table-cell>
          <table:table-cell table:style-name="ce28" office:value-type="float" office:value="379392.79" calcext:value-type="float">
            <text:p>379 392,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33</text:p>
          </table:table-cell>
          <table:table-cell table:style-name="ce28" office:value-type="float" office:value="241161772.54" calcext:value-type="float">
            <text:p>241 161 772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605:160</text:p>
          </table:table-cell>
          <table:table-cell table:style-name="ce28" office:value-type="float" office:value="3121494.22" calcext:value-type="float">
            <text:p>3 121 494,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4215</text:p>
          </table:table-cell>
          <table:table-cell table:style-name="ce28" office:value-type="float" office:value="801000" calcext:value-type="float">
            <text:p>801 000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30203:172</text:p>
          </table:table-cell>
          <table:table-cell table:style-name="ce28" office:value-type="float" office:value="29833.41" calcext:value-type="float">
            <text:p>29 833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033:47</text:p>
          </table:table-cell>
          <table:table-cell table:style-name="ce28" office:value-type="float" office:value="76331.65" calcext:value-type="float">
            <text:p>76 331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710:3</text:p>
          </table:table-cell>
          <table:table-cell table:style-name="ce28" office:value-type="float" office:value="9003288.98" calcext:value-type="float">
            <text:p>9 003 288,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905:1013</text:p>
          </table:table-cell>
          <table:table-cell table:style-name="ce28" office:value-type="float" office:value="49927953.92" calcext:value-type="float">
            <text:p>49 927 953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706:6</text:p>
          </table:table-cell>
          <table:table-cell table:style-name="ce28" office:value-type="float" office:value="5910452.13" calcext:value-type="float">
            <text:p>5 910 452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710:59</text:p>
          </table:table-cell>
          <table:table-cell table:style-name="ce28" office:value-type="float" office:value="4470960.91" calcext:value-type="float">
            <text:p>4 470 960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905:566</text:p>
          </table:table-cell>
          <table:table-cell table:style-name="ce28" office:value-type="float" office:value="37186367.38" calcext:value-type="float">
            <text:p>37 186 367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82:14</text:p>
          </table:table-cell>
          <table:table-cell table:style-name="ce28" office:value-type="float" office:value="77796.58" calcext:value-type="float">
            <text:p>77 796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905:1012</text:p>
          </table:table-cell>
          <table:table-cell table:style-name="ce28" office:value-type="float" office:value="90919689.45" calcext:value-type="float">
            <text:p>90 919 689,4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10:40</text:p>
          </table:table-cell>
          <table:table-cell table:style-name="ce28" office:value-type="float" office:value="272864.55" calcext:value-type="float">
            <text:p>272 864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502:142</text:p>
          </table:table-cell>
          <table:table-cell table:style-name="ce28" office:value-type="float" office:value="531080.3" calcext:value-type="float">
            <text:p>531 080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25:289</text:p>
          </table:table-cell>
          <table:table-cell table:style-name="ce28" office:value-type="float" office:value="81953.9" calcext:value-type="float">
            <text:p>81 953,9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1902:11</text:p>
          </table:table-cell>
          <table:table-cell table:style-name="ce28" office:value-type="float" office:value="1732774.01" calcext:value-type="float">
            <text:p>1 732 774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4408</text:p>
          </table:table-cell>
          <table:table-cell table:style-name="ce28" office:value-type="float" office:value="41760.25" calcext:value-type="float">
            <text:p>41 760,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00000:7434</text:p>
          </table:table-cell>
          <table:table-cell table:style-name="ce28" office:value-type="float" office:value="683679.52" calcext:value-type="float">
            <text:p>683 679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05:79</text:p>
          </table:table-cell>
          <table:table-cell table:style-name="ce28" office:value-type="float" office:value="1279979.29" calcext:value-type="float">
            <text:p>1 279 979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58:2</text:p>
          </table:table-cell>
          <table:table-cell table:style-name="ce28" office:value-type="float" office:value="357273.39" calcext:value-type="float">
            <text:p>357 273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12:4</text:p>
          </table:table-cell>
          <table:table-cell table:style-name="ce28" office:value-type="float" office:value="519356.72" calcext:value-type="float">
            <text:p>519 356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50:274</text:p>
          </table:table-cell>
          <table:table-cell table:style-name="ce28" office:value-type="float" office:value="455656.87" calcext:value-type="float">
            <text:p>455 656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204:3</text:p>
          </table:table-cell>
          <table:table-cell table:style-name="ce28" office:value-type="float" office:value="646576.63" calcext:value-type="float">
            <text:p>646 576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106:2</text:p>
          </table:table-cell>
          <table:table-cell table:style-name="ce28" office:value-type="float" office:value="144812.34" calcext:value-type="float">
            <text:p>144 812,3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2601:443</text:p>
          </table:table-cell>
          <table:table-cell table:style-name="ce28" office:value-type="float" office:value="9951128.87" calcext:value-type="float">
            <text:p>9 951 128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250:273</text:p>
          </table:table-cell>
          <table:table-cell table:style-name="ce28" office:value-type="float" office:value="674297.66" calcext:value-type="float">
            <text:p>674 297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50:1688</text:p>
          </table:table-cell>
          <table:table-cell table:style-name="ce28" office:value-type="float" office:value="48856.14" calcext:value-type="float">
            <text:p>48 856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53:21</text:p>
          </table:table-cell>
          <table:table-cell table:style-name="ce28" office:value-type="float" office:value="512971.78" calcext:value-type="float">
            <text:p>512 971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2501:23</text:p>
          </table:table-cell>
          <table:table-cell table:style-name="ce28" office:value-type="float" office:value="78958.05" calcext:value-type="float">
            <text:p>78 958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003:134</text:p>
          </table:table-cell>
          <table:table-cell table:style-name="ce28" office:value-type="float" office:value="661022.57" calcext:value-type="float">
            <text:p>661 022,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704:164</text:p>
          </table:table-cell>
          <table:table-cell table:style-name="ce28" office:value-type="float" office:value="429509.22" calcext:value-type="float">
            <text:p>429 509,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0502:14</text:p>
          </table:table-cell>
          <table:table-cell table:style-name="ce28" office:value-type="float" office:value="359325.96" calcext:value-type="float">
            <text:p>359 325,9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0502:9</text:p>
          </table:table-cell>
          <table:table-cell table:style-name="ce28" office:value-type="float" office:value="664806.82" calcext:value-type="float">
            <text:p>664 806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0502:183</text:p>
          </table:table-cell>
          <table:table-cell table:style-name="ce28" office:value-type="float" office:value="730419.36" calcext:value-type="float">
            <text:p>730 419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00000:881</text:p>
          </table:table-cell>
          <table:table-cell table:style-name="ce28" office:value-type="float" office:value="176332.72" calcext:value-type="float">
            <text:p>176 332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5:7</text:p>
          </table:table-cell>
          <table:table-cell table:style-name="ce28" office:value-type="float" office:value="420188.59" calcext:value-type="float">
            <text:p>420 188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7449</text:p>
          </table:table-cell>
          <table:table-cell table:style-name="ce28" office:value-type="float" office:value="293129.38" calcext:value-type="float">
            <text:p>293 129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00000:2788</text:p>
          </table:table-cell>
          <table:table-cell table:style-name="ce28" office:value-type="float" office:value="2869964.79" calcext:value-type="float">
            <text:p>2 869 964,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14:32</text:p>
          </table:table-cell>
          <table:table-cell table:style-name="ce28" office:value-type="float" office:value="344370.74" calcext:value-type="float">
            <text:p>344 370,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30362:767</text:p>
          </table:table-cell>
          <table:table-cell table:style-name="ce28" office:value-type="float" office:value="40366.7" calcext:value-type="float">
            <text:p>40 366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00:8183</text:p>
          </table:table-cell>
          <table:table-cell table:style-name="ce28" office:value-type="float" office:value="119738.67" calcext:value-type="float">
            <text:p>119 738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40:12</text:p>
          </table:table-cell>
          <table:table-cell table:style-name="ce28" office:value-type="float" office:value="685112.13" calcext:value-type="float">
            <text:p>685 112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00000:2821</text:p>
          </table:table-cell>
          <table:table-cell table:style-name="ce28" office:value-type="float" office:value="3984149.59" calcext:value-type="float">
            <text:p>3 984 149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30362:768</text:p>
          </table:table-cell>
          <table:table-cell table:style-name="ce28" office:value-type="float" office:value="47079.88" calcext:value-type="float">
            <text:p>47 07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530:170</text:p>
          </table:table-cell>
          <table:table-cell table:style-name="ce28" office:value-type="float" office:value="1023611.26" calcext:value-type="float">
            <text:p>1 023 611,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35:5</text:p>
          </table:table-cell>
          <table:table-cell table:style-name="ce28" office:value-type="float" office:value="100974.08" calcext:value-type="float">
            <text:p>100 974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26:5</text:p>
          </table:table-cell>
          <table:table-cell table:style-name="ce28" office:value-type="float" office:value="7269338.39" calcext:value-type="float">
            <text:p>7 269 338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00:7671</text:p>
          </table:table-cell>
          <table:table-cell table:style-name="ce28" office:value-type="float" office:value="122222.41" calcext:value-type="float">
            <text:p>122 222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25:213</text:p>
          </table:table-cell>
          <table:table-cell table:style-name="ce28" office:value-type="float" office:value="731669.73" calcext:value-type="float">
            <text:p>731 669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01:21</text:p>
          </table:table-cell>
          <table:table-cell table:style-name="ce28" office:value-type="float" office:value="3020446.28" calcext:value-type="float">
            <text:p>3 020 446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20:733</text:p>
          </table:table-cell>
          <table:table-cell table:style-name="ce28" office:value-type="float" office:value="485072.5" calcext:value-type="float">
            <text:p>485 072,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834:386</text:p>
          </table:table-cell>
          <table:table-cell table:style-name="ce28" office:value-type="float" office:value="183737.27" calcext:value-type="float">
            <text:p>183 737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119:18</text:p>
          </table:table-cell>
          <table:table-cell table:style-name="ce28" office:value-type="float" office:value="913307.12" calcext:value-type="float">
            <text:p>913 307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00000:1951</text:p>
          </table:table-cell>
          <table:table-cell table:style-name="ce28" office:value-type="float" office:value="5969822.66" calcext:value-type="float">
            <text:p>5 969 822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40065:188</text:p>
          </table:table-cell>
          <table:table-cell table:style-name="ce28" office:value-type="float" office:value="585591.62" calcext:value-type="float">
            <text:p>585 591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10205:482</text:p>
          </table:table-cell>
          <table:table-cell table:style-name="ce28" office:value-type="float" office:value="37400.61" calcext:value-type="float">
            <text:p>37 400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19:340</text:p>
          </table:table-cell>
          <table:table-cell table:style-name="ce28" office:value-type="float" office:value="437260.3" calcext:value-type="float">
            <text:p>437 260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35:3</text:p>
          </table:table-cell>
          <table:table-cell table:style-name="ce28" office:value-type="float" office:value="1118417.08" calcext:value-type="float">
            <text:p>1 118 417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77:1028</text:p>
          </table:table-cell>
          <table:table-cell table:style-name="ce28" office:value-type="float" office:value="53689.29" calcext:value-type="float">
            <text:p>53 689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307:485</text:p>
          </table:table-cell>
          <table:table-cell table:style-name="ce28" office:value-type="float" office:value="679940.63" calcext:value-type="float">
            <text:p>679 940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2002:201</text:p>
          </table:table-cell>
          <table:table-cell table:style-name="ce28" office:value-type="float" office:value="1982222" calcext:value-type="float">
            <text:p>1 982 222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00000:2800</text:p>
          </table:table-cell>
          <table:table-cell table:style-name="ce28" office:value-type="float" office:value="5286687.39" calcext:value-type="float">
            <text:p>5 286 687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2776</text:p>
          </table:table-cell>
          <table:table-cell table:style-name="ce28" office:value-type="float" office:value="191192.76" calcext:value-type="float">
            <text:p>191 192,7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1020:734</text:p>
          </table:table-cell>
          <table:table-cell table:style-name="ce28" office:value-type="float" office:value="417393.65" calcext:value-type="float">
            <text:p>417 393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00000:2118</text:p>
          </table:table-cell>
          <table:table-cell table:style-name="ce28" office:value-type="float" office:value="48730894.26" calcext:value-type="float">
            <text:p>48 730 894,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1020:735</text:p>
          </table:table-cell>
          <table:table-cell table:style-name="ce28" office:value-type="float" office:value="414407.29" calcext:value-type="float">
            <text:p>414 407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128:40</text:p>
          </table:table-cell>
          <table:table-cell table:style-name="ce28" office:value-type="float" office:value="309068.7" calcext:value-type="float">
            <text:p>309 068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26:154</text:p>
          </table:table-cell>
          <table:table-cell table:style-name="ce28" office:value-type="float" office:value="1153769.31" calcext:value-type="float">
            <text:p>1 153 769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96:1155</text:p>
          </table:table-cell>
          <table:table-cell table:style-name="ce28" office:value-type="float" office:value="150831.2" calcext:value-type="float">
            <text:p>150 831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86:482</text:p>
          </table:table-cell>
          <table:table-cell table:style-name="ce28" office:value-type="float" office:value="29951048.62" calcext:value-type="float">
            <text:p>29 951 048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75:158</text:p>
          </table:table-cell>
          <table:table-cell table:style-name="ce28" office:value-type="float" office:value="94140.77" calcext:value-type="float">
            <text:p>94 140,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203:904</text:p>
          </table:table-cell>
          <table:table-cell table:style-name="ce28" office:value-type="float" office:value="370334.15" calcext:value-type="float">
            <text:p>370 334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76:150</text:p>
          </table:table-cell>
          <table:table-cell table:style-name="ce28" office:value-type="float" office:value="1881894.05" calcext:value-type="float">
            <text:p>1 881 894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40:48</text:p>
          </table:table-cell>
          <table:table-cell table:style-name="ce28" office:value-type="float" office:value="1973795.68" calcext:value-type="float">
            <text:p>1 973 795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70143:127</text:p>
          </table:table-cell>
          <table:table-cell table:style-name="ce28" office:value-type="float" office:value="360077.93" calcext:value-type="float">
            <text:p>360 077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37:215</text:p>
          </table:table-cell>
          <table:table-cell table:style-name="ce28" office:value-type="float" office:value="1670078.24" calcext:value-type="float">
            <text:p>1 670 078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70068:24</text:p>
          </table:table-cell>
          <table:table-cell table:style-name="ce28" office:value-type="float" office:value="174924.33" calcext:value-type="float">
            <text:p>174 924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00000:1999</text:p>
          </table:table-cell>
          <table:table-cell table:style-name="ce28" office:value-type="float" office:value="7923629.36" calcext:value-type="float">
            <text:p>7 923 629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4201:811</text:p>
          </table:table-cell>
          <table:table-cell table:style-name="ce28" office:value-type="float" office:value="33961.95" calcext:value-type="float">
            <text:p>33 961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1202:115</text:p>
          </table:table-cell>
          <table:table-cell table:style-name="ce28" office:value-type="float" office:value="25898.55" calcext:value-type="float">
            <text:p>25 898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00000:74</text:p>
          </table:table-cell>
          <table:table-cell table:style-name="ce28" office:value-type="float" office:value="8626.44" calcext:value-type="float">
            <text:p>8 626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00000:848</text:p>
          </table:table-cell>
          <table:table-cell table:style-name="ce28" office:value-type="float" office:value="114619152.21" calcext:value-type="float">
            <text:p>114 619 152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180101:11</text:p>
          </table:table-cell>
          <table:table-cell table:style-name="ce28" office:value-type="float" office:value="15966699.09" calcext:value-type="float">
            <text:p>15 966 699,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00000:82</text:p>
          </table:table-cell>
          <table:table-cell table:style-name="ce28" office:value-type="float" office:value="10185837910.17" calcext:value-type="float">
            <text:p>10 185 837 910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710:60</text:p>
          </table:table-cell>
          <table:table-cell table:style-name="ce28" office:value-type="float" office:value="3084902.64" calcext:value-type="float">
            <text:p>3 084 902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0000:7450</text:p>
          </table:table-cell>
          <table:table-cell table:style-name="ce28" office:value-type="float" office:value="166112.85" calcext:value-type="float">
            <text:p>166 112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29:23</text:p>
          </table:table-cell>
          <table:table-cell table:style-name="ce28" office:value-type="float" office:value="399163.13" calcext:value-type="float">
            <text:p>399 163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0502:209</text:p>
          </table:table-cell>
          <table:table-cell table:style-name="ce28" office:value-type="float" office:value="449827.34" calcext:value-type="float">
            <text:p>449 827,3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3" office:value-type="string" calcext:value-type="string">
            <text:p>20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2701:6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2701:43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2701:5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0714:3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2701:5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2:11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00000:26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2501:2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2501:2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2501:10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2501:9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2501:5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2501:2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2501:2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00000:28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2501:8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2501:5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2601:4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2501:9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3201:7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3201:7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2501:5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2501:8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2501:2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2501:5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00000:42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901: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004:8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004:8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004:8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5:14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4:6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11:3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14:68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18:5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40:9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014:1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01:2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70:9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604:21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345:27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14:6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38: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553: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2501:8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00000:33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2501:5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2501:8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2501:8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2501:8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2501:10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2501:8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2501:9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2501:1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2501:9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2501:8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2501:8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2501:9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824:2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2501:9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2501:2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2501:9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2501:7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2501:10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2501:7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53: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552: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1601:1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1601:1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2601:1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32: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2601:6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2601:15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206:1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2501: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2501:8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2501:7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2501:8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538: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2501:8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0101: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12000:11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2501:7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504: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538: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0101: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553: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534:7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2501:9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2501:5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2501:10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2501:8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2501:9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2501:99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2601:4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29: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2501:10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2501:9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2601:6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2601:4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907:13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12000:11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2601:14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2501:1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0101:1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2501:9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0101:1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418: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21003:3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12000:10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2501:10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2501:8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2501:9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2501:2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2501:10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2501:8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2501:9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2501:10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2501:8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2501:8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2501:9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2501:79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2501:9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2501:10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2501:1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2501:9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2501:8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2501:2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2501:9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2501:10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2501:97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2501:8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2501:9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2501:9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1609: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2601:1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1602: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552: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2501:9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2501:7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203:7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3:10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70152: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491:3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127: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9006: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206: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13:20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159:1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3009:1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201: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534:1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530: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534: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201:3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201:2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534:7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201:3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201:3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534:4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534:5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201:3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201:3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534: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534: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00000:21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534: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534: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534: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534: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534: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3:200101:3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3:200101:3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3:200101:33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3:200101:3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3:200101:3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201:1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1125:1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0701: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7:012103: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70087: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67: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67: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00000: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201:3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201:2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73E1508C4C4A27692590FEC65011DEB4E5EBBD6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59">
          <table:table-cell table:style-name="ce6" table:number-columns-repeated="7"/>
          <table:table-cell table:number-columns-repeated="57"/>
        </table:table-row>
        <table:table-row table:style-name="ro14" table:number-rows-repeated="104822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5:17:22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7T06:10:05</meta:creation-date>
    <dc:date>2024-12-27T15:23:18.642000000</dc:date>
    <meta:generator>LibreOffice/6.3.1.2$Windows_X86_64 LibreOffice_project/b79626edf0065ac373bd1df5c28bd630b4424273</meta:generator>
    <meta:editing-duration>PT5M56S</meta:editing-duration>
    <meta:editing-cycles>1</meta:editing-cycles>
    <meta:document-statistic meta:table-count="1" meta:cell-count="12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