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4/000327/ОКС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26.12.2024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134" calcext:value-type="float">
            <text:p>13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649" calcext:value-type="float">
            <text:p>649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8:020903:473</text:p>
          </table:table-cell>
          <table:table-cell table:style-name="ce27" office:value-type="float" office:value="1498202.56" calcext:value-type="float">
            <text:p>1 498 202,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5:010173:262</text:p>
          </table:table-cell>
          <table:table-cell table:style-name="ce27" office:value-type="float" office:value="2029357.36" calcext:value-type="float">
            <text:p>2 029 357,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2:000109:71</text:p>
          </table:table-cell>
          <table:table-cell table:style-name="ce27" office:value-type="float" office:value="12220945.06" calcext:value-type="float">
            <text:p>12 220 945,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1:011803:500</text:p>
          </table:table-cell>
          <table:table-cell table:style-name="ce27" office:value-type="float" office:value="812651.63" calcext:value-type="float">
            <text:p>812 651,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604:122</text:p>
          </table:table-cell>
          <table:table-cell table:style-name="ce27" office:value-type="float" office:value="1314873.23" calcext:value-type="float">
            <text:p>1 314 873,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210353:1967</text:p>
          </table:table-cell>
          <table:table-cell table:style-name="ce27" office:value-type="float" office:value="524537.97" calcext:value-type="float">
            <text:p>524 537,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25:010192:51</text:p>
          </table:table-cell>
          <table:table-cell table:style-name="ce27" office:value-type="float" office:value="1512827.77" calcext:value-type="float">
            <text:p>1 512 827,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8:010106:3634</text:p>
          </table:table-cell>
          <table:table-cell table:style-name="ce27" office:value-type="float" office:value="251810.2" calcext:value-type="float">
            <text:p>251 810,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3:040039:89</text:p>
          </table:table-cell>
          <table:table-cell table:style-name="ce27" office:value-type="float" office:value="850882.06" calcext:value-type="float">
            <text:p>850 882,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6:030800:759</text:p>
          </table:table-cell>
          <table:table-cell table:style-name="ce27" office:value-type="float" office:value="1819288.6" calcext:value-type="float">
            <text:p>1 819 288,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7:012103:367</text:p>
          </table:table-cell>
          <table:table-cell table:style-name="ce27" office:value-type="float" office:value="290249.85" calcext:value-type="float">
            <text:p>290 249,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24:010805:783</text:p>
          </table:table-cell>
          <table:table-cell table:style-name="ce27" office:value-type="float" office:value="247284.89" calcext:value-type="float">
            <text:p>247 284,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26:031100:598</text:p>
          </table:table-cell>
          <table:table-cell table:style-name="ce27" office:value-type="float" office:value="1691332.31" calcext:value-type="float">
            <text:p>1 691 332,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23:010609:176</text:p>
          </table:table-cell>
          <table:table-cell table:style-name="ce27" office:value-type="float" office:value="1149417.21" calcext:value-type="float">
            <text:p>1 149 417,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30002:886</text:p>
          </table:table-cell>
          <table:table-cell table:style-name="ce27" office:value-type="float" office:value="495453.44" calcext:value-type="float">
            <text:p>495 453,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5:011139:176</text:p>
          </table:table-cell>
          <table:table-cell table:style-name="ce27" office:value-type="float" office:value="986735.64" calcext:value-type="float">
            <text:p>986 735,6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2:010208:245</text:p>
          </table:table-cell>
          <table:table-cell table:style-name="ce27" office:value-type="float" office:value="1354033.8" calcext:value-type="float">
            <text:p>1 354 033,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3:020101:376</text:p>
          </table:table-cell>
          <table:table-cell table:style-name="ce27" office:value-type="float" office:value="1534324.11" calcext:value-type="float">
            <text:p>1 534 324,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800:760</text:p>
          </table:table-cell>
          <table:table-cell table:style-name="ce27" office:value-type="float" office:value="1819276.79" calcext:value-type="float">
            <text:p>1 819 276,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9:011124:50</text:p>
          </table:table-cell>
          <table:table-cell table:style-name="ce27" office:value-type="float" office:value="1274483.68" calcext:value-type="float">
            <text:p>1 274 483,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1:000000:861</text:p>
          </table:table-cell>
          <table:table-cell table:style-name="ce27" office:value-type="float" office:value="374181.85" calcext:value-type="float">
            <text:p>374 181,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3:050033:149</text:p>
          </table:table-cell>
          <table:table-cell table:style-name="ce27" office:value-type="float" office:value="1662740.67" calcext:value-type="float">
            <text:p>1 662 740,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110245:369</text:p>
          </table:table-cell>
          <table:table-cell table:style-name="ce27" office:value-type="float" office:value="1764488.57" calcext:value-type="float">
            <text:p>1 764 488,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4:030385:1019</text:p>
          </table:table-cell>
          <table:table-cell table:style-name="ce27" office:value-type="float" office:value="459927.52" calcext:value-type="float">
            <text:p>459 927,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6:012000:1693</text:p>
          </table:table-cell>
          <table:table-cell table:style-name="ce27" office:value-type="float" office:value="2221657.73" calcext:value-type="float">
            <text:p>2 221 657,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170151:392</text:p>
          </table:table-cell>
          <table:table-cell table:style-name="ce27" office:value-type="float" office:value="1288689.7" calcext:value-type="float">
            <text:p>1 288 689,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10605:139</text:p>
          </table:table-cell>
          <table:table-cell table:style-name="ce27" office:value-type="float" office:value="985184.24" calcext:value-type="float">
            <text:p>985 184,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4:030367:563</text:p>
          </table:table-cell>
          <table:table-cell table:style-name="ce27" office:value-type="float" office:value="260480.37" calcext:value-type="float">
            <text:p>260 480,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110:437</text:p>
          </table:table-cell>
          <table:table-cell table:style-name="ce27" office:value-type="float" office:value="329093.76" calcext:value-type="float">
            <text:p>329 093,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2:010660:162</text:p>
          </table:table-cell>
          <table:table-cell table:style-name="ce27" office:value-type="float" office:value="1278841.33" calcext:value-type="float">
            <text:p>1 278 841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06:322</text:p>
          </table:table-cell>
          <table:table-cell table:style-name="ce27" office:value-type="float" office:value="464402.25" calcext:value-type="float">
            <text:p>464 402,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4:030385:1018</text:p>
          </table:table-cell>
          <table:table-cell table:style-name="ce27" office:value-type="float" office:value="459927.52" calcext:value-type="float">
            <text:p>459 927,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110102:213</text:p>
          </table:table-cell>
          <table:table-cell table:style-name="ce27" office:value-type="float" office:value="1410702.95" calcext:value-type="float">
            <text:p>1 410 702,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5:010805:142</text:p>
          </table:table-cell>
          <table:table-cell table:style-name="ce27" office:value-type="float" office:value="1373169.78" calcext:value-type="float">
            <text:p>1 373 169,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12000:1692</text:p>
          </table:table-cell>
          <table:table-cell table:style-name="ce27" office:value-type="float" office:value="2677096.26" calcext:value-type="float">
            <text:p>2 677 096,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8:010135:83</text:p>
          </table:table-cell>
          <table:table-cell table:style-name="ce27" office:value-type="float" office:value="4117555.73" calcext:value-type="float">
            <text:p>4 117 555,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3:050046:226</text:p>
          </table:table-cell>
          <table:table-cell table:style-name="ce27" office:value-type="float" office:value="507460.95" calcext:value-type="float">
            <text:p>507 460,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20700:749</text:p>
          </table:table-cell>
          <table:table-cell table:style-name="ce27" office:value-type="float" office:value="17891182.48" calcext:value-type="float">
            <text:p>17 891 182,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4:030367:564</text:p>
          </table:table-cell>
          <table:table-cell table:style-name="ce27" office:value-type="float" office:value="203614.96" calcext:value-type="float">
            <text:p>203 614,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473</text:p>
          </table:table-cell>
          <table:table-cell table:style-name="ce27" office:value-type="float" office:value="2413159.5" calcext:value-type="float">
            <text:p>2 413 159,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0:009005:2387</text:p>
          </table:table-cell>
          <table:table-cell table:style-name="ce27" office:value-type="float" office:value="788384.92" calcext:value-type="float">
            <text:p>788 384,9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404:730</text:p>
          </table:table-cell>
          <table:table-cell table:style-name="ce27" office:value-type="float" office:value="1983838.08" calcext:value-type="float">
            <text:p>1 983 838,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3:010609:177</text:p>
          </table:table-cell>
          <table:table-cell table:style-name="ce27" office:value-type="float" office:value="1228759.62" calcext:value-type="float">
            <text:p>1 228 759,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110181:200</text:p>
          </table:table-cell>
          <table:table-cell table:style-name="ce27" office:value-type="float" office:value="5815238.58" calcext:value-type="float">
            <text:p>5 815 238,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6:012001:845</text:p>
          </table:table-cell>
          <table:table-cell table:style-name="ce27" office:value-type="float" office:value="1229169.19" calcext:value-type="float">
            <text:p>1 229 169,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9:000000:1884</text:p>
          </table:table-cell>
          <table:table-cell table:style-name="ce27" office:value-type="float" office:value="169030456.29" calcext:value-type="float">
            <text:p>169 030 456,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8:011112:182</text:p>
          </table:table-cell>
          <table:table-cell table:style-name="ce27" office:value-type="float" office:value="115294.23" calcext:value-type="float">
            <text:p>115 294,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11102:1021</text:p>
          </table:table-cell>
          <table:table-cell table:style-name="ce27" office:value-type="float" office:value="12183562.12" calcext:value-type="float">
            <text:p>12 183 562,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8:011112:183</text:p>
          </table:table-cell>
          <table:table-cell table:style-name="ce27" office:value-type="float" office:value="4407.38" calcext:value-type="float">
            <text:p>4 407,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2:000205:504</text:p>
          </table:table-cell>
          <table:table-cell table:style-name="ce27" office:value-type="float" office:value="15218137.35" calcext:value-type="float">
            <text:p>15 218 137,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21:011102:1019</text:p>
          </table:table-cell>
          <table:table-cell table:style-name="ce27" office:value-type="float" office:value="1125097.22" calcext:value-type="float">
            <text:p>1 125 097,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20152:2804</text:p>
          </table:table-cell>
          <table:table-cell table:style-name="ce27" office:value-type="float" office:value="12844264.14" calcext:value-type="float">
            <text:p>12 844 264,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1:011102:1020</text:p>
          </table:table-cell>
          <table:table-cell table:style-name="ce27" office:value-type="float" office:value="6442515.87" calcext:value-type="float">
            <text:p>6 442 515,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0:013004:2344</text:p>
          </table:table-cell>
          <table:table-cell table:style-name="ce27" office:value-type="float" office:value="703141.26" calcext:value-type="float">
            <text:p>703 141,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6:012971:167</text:p>
          </table:table-cell>
          <table:table-cell table:style-name="ce27" office:value-type="float" office:value="593287.4" calcext:value-type="float">
            <text:p>593 287,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3:010601:63</text:p>
          </table:table-cell>
          <table:table-cell table:style-name="ce27" office:value-type="float" office:value="658120.73" calcext:value-type="float">
            <text:p>658 120,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5:020341:170</text:p>
          </table:table-cell>
          <table:table-cell table:style-name="ce27" office:value-type="float" office:value="2673959.72" calcext:value-type="float">
            <text:p>2 673 959,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00000:1903</text:p>
          </table:table-cell>
          <table:table-cell table:style-name="ce27" office:value-type="float" office:value="809107.67" calcext:value-type="float">
            <text:p>809 107,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26:020700:456</text:p>
          </table:table-cell>
          <table:table-cell table:style-name="ce27" office:value-type="float" office:value="794821.66" calcext:value-type="float">
            <text:p>794 821,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800:729</text:p>
          </table:table-cell>
          <table:table-cell table:style-name="ce27" office:value-type="float" office:value="414088.97" calcext:value-type="float">
            <text:p>414 088,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1:000000:3185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654:377</text:p>
          </table:table-cell>
          <table:table-cell table:style-name="ce27" office:value-type="float" office:value="2842197.04" calcext:value-type="float">
            <text:p>2 842 197,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1:000000:3183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8:011701:864</text:p>
          </table:table-cell>
          <table:table-cell table:style-name="ce27" office:value-type="float" office:value="386492.49" calcext:value-type="float">
            <text:p>386 492,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3:020101:370</text:p>
          </table:table-cell>
          <table:table-cell table:style-name="ce27" office:value-type="float" office:value="853268.3" calcext:value-type="float">
            <text:p>853 268,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1:010208:126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1:010208:129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2126:206</text:p>
          </table:table-cell>
          <table:table-cell table:style-name="ce27" office:value-type="float" office:value="507858.86" calcext:value-type="float">
            <text:p>507 858,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8:011701:865</text:p>
          </table:table-cell>
          <table:table-cell table:style-name="ce27" office:value-type="float" office:value="386486.57" calcext:value-type="float">
            <text:p>386 486,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1:010208:128</text:p>
          </table:table-cell>
          <table:table-cell table:style-name="ce27" office:value-type="float" office:value="983482.01" calcext:value-type="float">
            <text:p>983 482,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130077:1027</text:p>
          </table:table-cell>
          <table:table-cell table:style-name="ce27" office:value-type="float" office:value="4724804.51" calcext:value-type="float">
            <text:p>4 724 804,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22:010208:80</text:p>
          </table:table-cell>
          <table:table-cell table:style-name="ce27" office:value-type="float" office:value="637847.68" calcext:value-type="float">
            <text:p>637 847,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23:000000:4303</text:p>
          </table:table-cell>
          <table:table-cell table:style-name="ce27" office:value-type="float" office:value="261829.79" calcext:value-type="float">
            <text:p>261 829,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1:000000:3188</text:p>
          </table:table-cell>
          <table:table-cell table:style-name="ce27" office:value-type="float" office:value="983482.01" calcext:value-type="float">
            <text:p>983 482,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1:010203:517</text:p>
          </table:table-cell>
          <table:table-cell table:style-name="ce27" office:value-type="float" office:value="725363.44" calcext:value-type="float">
            <text:p>725 363,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26:031100:176</text:p>
          </table:table-cell>
          <table:table-cell table:style-name="ce27" office:value-type="float" office:value="871914.7" calcext:value-type="float">
            <text:p>871 914,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23:020404:406</text:p>
          </table:table-cell>
          <table:table-cell table:style-name="ce27" office:value-type="float" office:value="954062.79" calcext:value-type="float">
            <text:p>954 062,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26:030800:725</text:p>
          </table:table-cell>
          <table:table-cell table:style-name="ce27" office:value-type="float" office:value="667139.01" calcext:value-type="float">
            <text:p>667 139,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5:020341:171</text:p>
          </table:table-cell>
          <table:table-cell table:style-name="ce27" office:value-type="float" office:value="2709895.3" calcext:value-type="float">
            <text:p>2 709 895,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25:010907:387</text:p>
          </table:table-cell>
          <table:table-cell table:style-name="ce27" office:value-type="float" office:value="1498143.45" calcext:value-type="float">
            <text:p>1 498 143,4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5:010922:263</text:p>
          </table:table-cell>
          <table:table-cell table:style-name="ce27" office:value-type="float" office:value="1232743.29" calcext:value-type="float">
            <text:p>1 232 743,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5:020431:171</text:p>
          </table:table-cell>
          <table:table-cell table:style-name="ce27" office:value-type="float" office:value="2756973.09" calcext:value-type="float">
            <text:p>2 756 973,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8:012126:205</text:p>
          </table:table-cell>
          <table:table-cell table:style-name="ce27" office:value-type="float" office:value="507851.85" calcext:value-type="float">
            <text:p>507 851,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6:012001:572</text:p>
          </table:table-cell>
          <table:table-cell table:style-name="ce27" office:value-type="float" office:value="584202.84" calcext:value-type="float">
            <text:p>584 202,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26:012000:1116</text:p>
          </table:table-cell>
          <table:table-cell table:style-name="ce27" office:value-type="float" office:value="1064775.62" calcext:value-type="float">
            <text:p>1 064 775,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6:012001:596</text:p>
          </table:table-cell>
          <table:table-cell table:style-name="ce27" office:value-type="float" office:value="597055.31" calcext:value-type="float">
            <text:p>597 055,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1:000000:3186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26:030800:726</text:p>
          </table:table-cell>
          <table:table-cell table:style-name="ce27" office:value-type="float" office:value="667139.01" calcext:value-type="float">
            <text:p>667 139,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5:010940:941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6:031100:317</text:p>
          </table:table-cell>
          <table:table-cell table:style-name="ce27" office:value-type="float" office:value="753492.2" calcext:value-type="float">
            <text:p>753 492,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5:010940:940</text:p>
          </table:table-cell>
          <table:table-cell table:style-name="ce27" office:value-type="float" office:value="1987828.16" calcext:value-type="float">
            <text:p>1 987 828,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26:012000:451</text:p>
          </table:table-cell>
          <table:table-cell table:style-name="ce27" office:value-type="float" office:value="1188135.88" calcext:value-type="float">
            <text:p>1 188 135,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5:020341:172</text:p>
          </table:table-cell>
          <table:table-cell table:style-name="ce27" office:value-type="float" office:value="2651437.87" calcext:value-type="float">
            <text:p>2 651 437,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26:020700:315</text:p>
          </table:table-cell>
          <table:table-cell table:style-name="ce27" office:value-type="float" office:value="604123.67" calcext:value-type="float">
            <text:p>604 123,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26:020700:318</text:p>
          </table:table-cell>
          <table:table-cell table:style-name="ce27" office:value-type="float" office:value="890927.54" calcext:value-type="float">
            <text:p>890 927,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26:030800:728</text:p>
          </table:table-cell>
          <table:table-cell table:style-name="ce27" office:value-type="float" office:value="667143.34" calcext:value-type="float">
            <text:p>667 143,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26:020700:457</text:p>
          </table:table-cell>
          <table:table-cell table:style-name="ce27" office:value-type="float" office:value="617750.52" calcext:value-type="float">
            <text:p>617 750,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26:020700:316</text:p>
          </table:table-cell>
          <table:table-cell table:style-name="ce27" office:value-type="float" office:value="670143.75" calcext:value-type="float">
            <text:p>670 143,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26:020700:289</text:p>
          </table:table-cell>
          <table:table-cell table:style-name="ce27" office:value-type="float" office:value="794821.66" calcext:value-type="float">
            <text:p>794 821,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23:010605:138</text:p>
          </table:table-cell>
          <table:table-cell table:style-name="ce27" office:value-type="float" office:value="663631.05" calcext:value-type="float">
            <text:p>663 631,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24:010264:127</text:p>
          </table:table-cell>
          <table:table-cell table:style-name="ce27" office:value-type="float" office:value="567949.89" calcext:value-type="float">
            <text:p>567 949,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6:020700:458</text:p>
          </table:table-cell>
          <table:table-cell table:style-name="ce27" office:value-type="float" office:value="663650.11" calcext:value-type="float">
            <text:p>663 650,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26:020700:459</text:p>
          </table:table-cell>
          <table:table-cell table:style-name="ce27" office:value-type="float" office:value="794821.66" calcext:value-type="float">
            <text:p>794 821,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5:010940:938</text:p>
          </table:table-cell>
          <table:table-cell table:style-name="ce27" office:value-type="float" office:value="2009565.33" calcext:value-type="float">
            <text:p>2 009 565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11:000000:3187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23:010804:411</text:p>
          </table:table-cell>
          <table:table-cell table:style-name="ce27" office:value-type="float" office:value="991571.1" calcext:value-type="float">
            <text:p>991 571,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1:000000:3184</text:p>
          </table:table-cell>
          <table:table-cell table:style-name="ce27" office:value-type="float" office:value="981094.91" calcext:value-type="float">
            <text:p>981 094,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5:010922:493</text:p>
          </table:table-cell>
          <table:table-cell table:style-name="ce27" office:value-type="float" office:value="2591210.04" calcext:value-type="float">
            <text:p>2 591 210,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6:020700:455</text:p>
          </table:table-cell>
          <table:table-cell table:style-name="ce27" office:value-type="float" office:value="626835.09" calcext:value-type="float">
            <text:p>626 835,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22:010208:91</text:p>
          </table:table-cell>
          <table:table-cell table:style-name="ce27" office:value-type="float" office:value="605316.28" calcext:value-type="float">
            <text:p>605 316,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26:020700:461</text:p>
          </table:table-cell>
          <table:table-cell table:style-name="ce27" office:value-type="float" office:value="881836.44" calcext:value-type="float">
            <text:p>881 836,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5:010952:1168</text:p>
          </table:table-cell>
          <table:table-cell table:style-name="ce27" office:value-type="float" office:value="1865642.82" calcext:value-type="float">
            <text:p>1 865 642,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9:011417:530</text:p>
          </table:table-cell>
          <table:table-cell table:style-name="ce27" office:value-type="float" office:value="875374.68" calcext:value-type="float">
            <text:p>875 374,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5:010915:664</text:p>
          </table:table-cell>
          <table:table-cell table:style-name="ce27" office:value-type="float" office:value="2638484.65" calcext:value-type="float">
            <text:p>2 638 484,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23:010609:175</text:p>
          </table:table-cell>
          <table:table-cell table:style-name="ce27" office:value-type="float" office:value="235356.86" calcext:value-type="float">
            <text:p>235 356,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2:000102:253</text:p>
          </table:table-cell>
          <table:table-cell table:style-name="ce27" office:value-type="float" office:value="2784698.67" calcext:value-type="float">
            <text:p>2 784 698,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5:020209:383</text:p>
          </table:table-cell>
          <table:table-cell table:style-name="ce27" office:value-type="float" office:value="1459093.04" calcext:value-type="float">
            <text:p>1 459 093,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1:010208:127</text:p>
          </table:table-cell>
          <table:table-cell table:style-name="ce27" office:value-type="float" office:value="981572.33" calcext:value-type="float">
            <text:p>981 572,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5:010940:939</text:p>
          </table:table-cell>
          <table:table-cell table:style-name="ce27" office:value-type="float" office:value="1987828.16" calcext:value-type="float">
            <text:p>1 987 828,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26:030800:724</text:p>
          </table:table-cell>
          <table:table-cell table:style-name="ce27" office:value-type="float" office:value="414086.28" calcext:value-type="float">
            <text:p>414 086,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26:000000:993</text:p>
          </table:table-cell>
          <table:table-cell table:style-name="ce27" office:value-type="float" office:value="1384611.47" calcext:value-type="float">
            <text:p>1 384 611,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26:012000:452</text:p>
          </table:table-cell>
          <table:table-cell table:style-name="ce27" office:value-type="float" office:value="1070285.46" calcext:value-type="float">
            <text:p>1 070 285,4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0:571</text:p>
          </table:table-cell>
          <table:table-cell table:style-name="ce27" office:value-type="float" office:value="434403.37" calcext:value-type="float">
            <text:p>434 403,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10:071002:111</text:p>
          </table:table-cell>
          <table:table-cell table:style-name="ce27" office:value-type="float" office:value="299025.47" calcext:value-type="float">
            <text:p>299 025,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1:286</text:p>
          </table:table-cell>
          <table:table-cell table:style-name="ce27" office:value-type="float" office:value="500265.67" calcext:value-type="float">
            <text:p>500 265,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2:000000:6301</text:p>
          </table:table-cell>
          <table:table-cell table:style-name="ce27" office:value-type="float" office:value="256568.17" calcext:value-type="float">
            <text:p>256 568,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21:284</text:p>
          </table:table-cell>
          <table:table-cell table:style-name="ce27" office:value-type="float" office:value="371105.65" calcext:value-type="float">
            <text:p>371 105,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1:169</text:p>
          </table:table-cell>
          <table:table-cell table:style-name="ce27" office:value-type="float" office:value="3749925.17" calcext:value-type="float">
            <text:p>3 749 925,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1:177</text:p>
          </table:table-cell>
          <table:table-cell table:style-name="ce27" office:value-type="float" office:value="398121.45" calcext:value-type="float">
            <text:p>398 121,4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1:283</text:p>
          </table:table-cell>
          <table:table-cell table:style-name="ce27" office:value-type="float" office:value="504762.72" calcext:value-type="float">
            <text:p>504 762,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27:011900:234</text:p>
          </table:table-cell>
          <table:table-cell table:style-name="ce27" office:value-type="float" office:value="234832.68" calcext:value-type="float">
            <text:p>234 832,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9:020112:88</text:p>
          </table:table-cell>
          <table:table-cell table:style-name="ce27" office:value-type="float" office:value="1970713.95" calcext:value-type="float">
            <text:p>1 970 713,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1:285</text:p>
          </table:table-cell>
          <table:table-cell table:style-name="ce27" office:value-type="float" office:value="384692.12" calcext:value-type="float">
            <text:p>384 692,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21:287</text:p>
          </table:table-cell>
          <table:table-cell table:style-name="ce27" office:value-type="float" office:value="382996.6" calcext:value-type="float">
            <text:p>382 996,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13" office:value-type="string" calcext:value-type="string">
            <text:p>19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20394:10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20394:10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20394:10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20394:10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20394:10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20394:10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20394:10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20394:11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20394:11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20394:11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20394:11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20394:11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20394:12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20394:12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20394:12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20394:12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20394:12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20394:1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20394:13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20394:13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20394:13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20394:1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20394:1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20394:1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20394:2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20394:2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20394:24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20394:2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20394:2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20394:2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20394:2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20394:2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20394:2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20394:2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20394:2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20394:2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20394:33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20394:3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20394:3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20394:3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020394:3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020394:3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20394:3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20394:3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20394:3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20394:3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20394:3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20394:3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20394:3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20394:4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394:4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20394:4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20394:4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20394:5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20394:5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20394:5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20394:5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20394:5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20394:56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394:5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20394:5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20394:5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20394:5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20394:6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20394:6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20394:6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20394:6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20394:6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20394:6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20394:6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20394:6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20394:6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394:6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394:6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20394:6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20394:6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20394:6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20394:6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20394:6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394:6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394:6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394:6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394:7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394:7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394:7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394:7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394:7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394:7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20394:7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394:7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394:7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394:7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394:7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394:7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394:7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394:79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394:7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394:7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394:8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394:8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394:8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394:8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394:8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394:8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394:8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94:84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94:8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394:8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94:8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394:9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394:9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394:9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394:9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394:9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394:9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394:9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394:9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394:9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394:9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394:9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394:9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394:9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130020:2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130020:2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130020:2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130020:2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130020:2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130020:2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130020:2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130020:2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130020:2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130020:2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30020:2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20:2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0:3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020:3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020:3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30020:3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130020:3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130020:4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130020:5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130020:5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130020:6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130020:6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130020:6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00000:1229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130020:2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130020:2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130020:2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130020:2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130020:2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130020:2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130020:2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130020:2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130020:2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130020:2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130020:2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130020:2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130020:2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130020:2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130020:24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30020:2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130020:2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130020:2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130020:2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130020:4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130020:4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130020:4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130020:4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130020:4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130020:4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130020:4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130020:4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130020:4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130020:4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130020:4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20:4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130020:4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130020:4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130020:4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130020:4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130020:4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130020:46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130020:4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130020:4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130020:4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130020:4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130020:4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130020:4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130020:4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130020:4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130020:4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130020:49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130020:49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130020:4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130020:5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130020:5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130020:5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130020:5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130020:5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130020:5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130020:5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130020:5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130020:5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130020:5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130020:5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130020:5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130020:5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130020:5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130020:5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130020:5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130020:5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130020:5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130020:5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130020:5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130020:5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20:5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130020:5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20:5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130020:5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130020:5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20:5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20:5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20:5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130020:5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130020:5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130020:5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20:6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30020:6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30020:6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20:6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130020:6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130020:6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130020:6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020:6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20:6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20:6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130020:6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30020:6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130020:6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20:64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130020:6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20:6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20:6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20:6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20:6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20:6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20:6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130020:6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130020:6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20:6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130020:7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130021:1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130020:4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130020:6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130020:2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30020:2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30020:2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20:4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20:43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20:4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20:4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20:4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20:5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130020:6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20:6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130020:6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130021:1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130021:1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130021:1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130021:1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30021:1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130021:19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130021:1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130021:1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130021:1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130021:2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130021:2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130021:2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130021:2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130021:2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130021:2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30021:2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130021:2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130021:2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130021:2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130021:2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130021:2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130021:2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130021:2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130021:2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130021:26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130021:27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130021:2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130021:3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130021:3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130021:3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130021:3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130021:3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130021:3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130021:3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130021:3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130021:3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130021:3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130021:3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130021:3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130021:3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130021:3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130021:3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130021:3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130021:3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130021:3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30021:3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130021:3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130021:3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130021:3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130021:37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130021:3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130021:4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130021:4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130021:4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130021:4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130021:4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130021:4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130021:4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130021:4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130021:4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130021:4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130021:4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130021:4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130021:4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130021:48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130021:4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130021:4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130021:5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130021:5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130021:5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130021:5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130021:5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130021:5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130021:5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130021:5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130021:6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130021:6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130021:6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130021:4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130021:4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130057:3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210344:3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210344:3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210344:4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210344:6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10:121011:1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10:121011:1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16:014079:1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16:014079:5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19:011417:2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19:011417:5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25:010412:2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25:010412:2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26:031200:3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26:031200:3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28:010102:69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28:010102:6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28:010102:6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28:010102:6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28:010102:6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28:010102:6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28:010102:7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28:010102:7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28:010102:7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28:010102:7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28:010102:7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28:010102:7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28:010102:7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28:010102:7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28:010102:7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28:010102:7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28:010102:7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28:010102:7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28:010102:7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28:010102:7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28:010102:7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28:010102:7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28:010102:7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28:010102:7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28:010102:7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28:010102:7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28:010102:7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28:010102:7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28:010102:7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28:010102:7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28:010102:7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28:010102:7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28:010102:7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28:010102:7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28:010102:7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28:010102:7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28:010102:7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28:010102:7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28:010102:7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28:010102:7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28:010102:7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28:010102:7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28:010102:7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28:010102:7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28:010102:7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28:010102:73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28:010102:7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28:010102:74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28:010102:7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28:010102:7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28:010102:7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28:010102:74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28:010102:74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28:010102:7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28:010102:7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28:010102:7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28:010102:7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28:010102:7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28:010102:7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28:010102:7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28:010102:7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28:010102:7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28:010102:7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28:010102:7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28:010102:7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28:010102:7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28:010102:89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28:010102:90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28:010102:9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28:010102:9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28:010102:90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28:010102:90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28:010102:9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28:010102:9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28:010102:90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28:010102:9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28:010102:9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28:010102:9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28:010102:9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28:010102:9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28:010102:9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28:010102:9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28:010102:9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28:010102:9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28:010102:9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28:010102:9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28:010102:9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28:010102:9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28:010102:9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28:010102:92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28:010102:9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28:010102:9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28:010102:9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28:010102:9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28:010102:9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28:010102:9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28:010102:9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28:010102:9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28:010102:9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28:010102:9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28:010102:9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28:010102:9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28:010102:9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28:010102:9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28:010102:9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28:010102:9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28:010102:93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28:010102:94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28:010102:94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28:010102:9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28:010102:94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28:010102:9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28:010102:94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28:010102:94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28:010102:9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28:010102:9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28:010102:94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28:010102:95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28:010102:95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28:010102:9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28:010102:95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28:010102:9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28:010102:9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28:010102:95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28:010102:95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28:010102:95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28:010102:95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28:010102:9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28:010102:9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28:010102:9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28:010102:96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28:010102:96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6:000000:200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3:010203:1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01:010003:96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3:000000:7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2:020908:1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01:210265:11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1:000000:24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08:012801:3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21:000000:5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01:020383:1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24:010758:5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01:000000:43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21:000000:5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07:040002:1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9:011417:5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02:000483:1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01:000000:14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3:010203: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01:210265:21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01:210265:11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24:010703:1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1:010750:16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3:052903: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013004:230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20:000000:10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01:210265:13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28:010103:1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3:071839: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9:011417:6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26:031200:2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13:090307: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01:020394: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05:010951: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01:020409:21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01:210344:49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11:010727:5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6:000000:248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4:000000:215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01:130020:6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20:000000:24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01:130045:93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0:000000:11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12:010564:6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12:010564: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26:031200:24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26:031200:34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20391:11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5:011129: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10278:34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19:000000:18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6:000000:48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20400:144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26:031800:23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26:012000:8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5:010413:3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407:22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6:010602:3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8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130020:42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130020:4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130020:3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130020:1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130020:43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16:014079:32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23:000000:63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16:014079: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130021:28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10:133005:8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130021:2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16:015631: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16:015631:3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14:011817: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130021:1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130045:4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10:000000:26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10:013013:33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130020:41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130020:2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130020:20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130020:19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130020:1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130020:20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130020:19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130020:4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130020:5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130020:63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130021:1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10:000000:39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130021:1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130021:2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25:010412:1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130021:2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130021:2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21:011801:12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130020:18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130020:17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130020:4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130020:55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130020:42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130020:43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130020:5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130020:4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28:010102:89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130020:21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130020:41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16:015519:2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10:131009:3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130021:28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130021:2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14:011817:1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130020:17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130020:21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130020:21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130020:20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130020:18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130020:21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130020:4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130020:38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130020:41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130020:43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130020:4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130021:15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9:020112:8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130020:42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130020:6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130020:1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2:000000:37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28:010102:693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130021:27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10:121011:1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19:011223: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130021:17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19:011228: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130021:27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13:011642:3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130021:2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130021:16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130020:20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130020:17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130020:646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28:010102:46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28:010102:69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10:101001:1121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10:101001:1124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8:010102:46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28:010102:69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01001:112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28:010102:48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28:010102:470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28:010102:468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10:101001:112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28:010102:69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28:010102:469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01:020408:2517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02:000205:175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08:011701:862</text:p>
          </table:table-cell>
          <table:table-cell table:style-name="ce20" office:value-type="string" calcext:value-type="string" table:number-columns-spanned="2" table:number-rows-spanned="1">
            <text:p>23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9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306D9D0EF2274CD3DC29A5E7FCE0C799B91AEA1D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4"/>
          <table:table-cell table:number-columns-repeated="1017"/>
        </table:table-row>
        <table:table-row table:style-name="ro12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777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6">00.00.0000</text:date>, <text:time style:data-style-name="N2" text:time-value="17:15:08.33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26T08:14:41</meta:creation-date>
    <dc:date>2024-12-26T17:16:48.241000000</dc:date>
    <meta:generator>LibreOffice/6.3.1.2$Windows_X86_64 LibreOffice_project/b79626edf0065ac373bd1df5c28bd630b4424273</meta:generator>
    <meta:editing-duration>PT1M40S</meta:editing-duration>
    <meta:editing-cycles>1</meta:editing-cycles>
    <meta:document-statistic meta:table-count="1" meta:cell-count="329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