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1.33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27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6.12.2024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54" calcext:value-type="float">
            <text:p>5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36" calcext:value-type="float">
            <text:p>13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60:19</text:p>
          </table:table-cell>
          <table:table-cell table:style-name="ce28" office:value-type="float" office:value="59460.51" calcext:value-type="float">
            <text:p>59 460,5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13:63</text:p>
          </table:table-cell>
          <table:table-cell table:style-name="ce28" office:value-type="float" office:value="89438.63" calcext:value-type="float">
            <text:p>89 438,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8:010117:207</text:p>
          </table:table-cell>
          <table:table-cell table:style-name="ce28" office:value-type="float" office:value="140867.82" calcext:value-type="float">
            <text:p>140 867,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40332:8</text:p>
          </table:table-cell>
          <table:table-cell table:style-name="ce28" office:value-type="float" office:value="76485.55" calcext:value-type="float">
            <text:p>76 485,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8:010111:174</text:p>
          </table:table-cell>
          <table:table-cell table:style-name="ce28" office:value-type="float" office:value="92848.68" calcext:value-type="float">
            <text:p>92 848,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76:147</text:p>
          </table:table-cell>
          <table:table-cell table:style-name="ce28" office:value-type="float" office:value="1905361.77" calcext:value-type="float">
            <text:p>1 905 361,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20908:417</text:p>
          </table:table-cell>
          <table:table-cell table:style-name="ce28" office:value-type="float" office:value="641905.83" calcext:value-type="float">
            <text:p>641 905,8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70106:80</text:p>
          </table:table-cell>
          <table:table-cell table:style-name="ce28" office:value-type="float" office:value="356706.07" calcext:value-type="float">
            <text:p>356 706,0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065:2</text:p>
          </table:table-cell>
          <table:table-cell table:style-name="ce28" office:value-type="float" office:value="940249.1" calcext:value-type="float">
            <text:p>940 249,1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03:138</text:p>
          </table:table-cell>
          <table:table-cell table:style-name="ce28" office:value-type="float" office:value="10164546.06" calcext:value-type="float">
            <text:p>10 164 546,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03:967</text:p>
          </table:table-cell>
          <table:table-cell table:style-name="ce28" office:value-type="float" office:value="104271.47" calcext:value-type="float">
            <text:p>104 271,4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452:8</text:p>
          </table:table-cell>
          <table:table-cell table:style-name="ce28" office:value-type="float" office:value="1252978.11" calcext:value-type="float">
            <text:p>1 252 978,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33007:269</text:p>
          </table:table-cell>
          <table:table-cell table:style-name="ce28" office:value-type="float" office:value="1923599" calcext:value-type="float">
            <text:p>1 923 599,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7:010502:80</text:p>
          </table:table-cell>
          <table:table-cell table:style-name="ce28" office:value-type="float" office:value="449042.44" calcext:value-type="float">
            <text:p>449 042,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30204:1</text:p>
          </table:table-cell>
          <table:table-cell table:style-name="ce28" office:value-type="float" office:value="286343.93" calcext:value-type="float">
            <text:p>286 343,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50:1687</text:p>
          </table:table-cell>
          <table:table-cell table:style-name="ce28" office:value-type="float" office:value="42367.57" calcext:value-type="float">
            <text:p>42 367,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344:569</text:p>
          </table:table-cell>
          <table:table-cell table:style-name="ce28" office:value-type="float" office:value="55215.89" calcext:value-type="float">
            <text:p>55 215,8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76:148</text:p>
          </table:table-cell>
          <table:table-cell table:style-name="ce28" office:value-type="float" office:value="1889602.87" calcext:value-type="float">
            <text:p>1 889 602,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1417:626</text:p>
          </table:table-cell>
          <table:table-cell table:style-name="ce28" office:value-type="float" office:value="635131.58" calcext:value-type="float">
            <text:p>635 131,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452:142</text:p>
          </table:table-cell>
          <table:table-cell table:style-name="ce28" office:value-type="float" office:value="884773.3" calcext:value-type="float">
            <text:p>884 773,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18:6</text:p>
          </table:table-cell>
          <table:table-cell table:style-name="ce28" office:value-type="float" office:value="1234851.36" calcext:value-type="float">
            <text:p>1 234 851,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252:18</text:p>
          </table:table-cell>
          <table:table-cell table:style-name="ce28" office:value-type="float" office:value="1051566.59" calcext:value-type="float">
            <text:p>1 051 566,5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3:693</text:p>
          </table:table-cell>
          <table:table-cell table:style-name="ce28" office:value-type="float" office:value="88779.27" calcext:value-type="float">
            <text:p>88 779,2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1028:7</text:p>
          </table:table-cell>
          <table:table-cell table:style-name="ce28" office:value-type="float" office:value="586105.7" calcext:value-type="float">
            <text:p>586 105,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4:030368:769</text:p>
          </table:table-cell>
          <table:table-cell table:style-name="ce28" office:value-type="float" office:value="45378.28" calcext:value-type="float">
            <text:p>45 378,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1172:164</text:p>
          </table:table-cell>
          <table:table-cell table:style-name="ce28" office:value-type="float" office:value="266774.55" calcext:value-type="float">
            <text:p>266 774,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5:011503:40</text:p>
          </table:table-cell>
          <table:table-cell table:style-name="ce28" office:value-type="float" office:value="438627.25" calcext:value-type="float">
            <text:p>438 627,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33007:270</text:p>
          </table:table-cell>
          <table:table-cell table:style-name="ce28" office:value-type="float" office:value="1936360.71" calcext:value-type="float">
            <text:p>1 936 360,7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976:149</text:p>
          </table:table-cell>
          <table:table-cell table:style-name="ce28" office:value-type="float" office:value="1897438.7" calcext:value-type="float">
            <text:p>1 897 438,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83:460</text:p>
          </table:table-cell>
          <table:table-cell table:style-name="ce28" office:value-type="float" office:value="95461.87" calcext:value-type="float">
            <text:p>95 461,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334:95</text:p>
          </table:table-cell>
          <table:table-cell table:style-name="ce28" office:value-type="float" office:value="3116981.23" calcext:value-type="float">
            <text:p>3 116 981,2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203:84</text:p>
          </table:table-cell>
          <table:table-cell table:style-name="ce28" office:value-type="float" office:value="60633.12" calcext:value-type="float">
            <text:p>60 633,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210265:696</text:p>
          </table:table-cell>
          <table:table-cell table:style-name="ce28" office:value-type="float" office:value="61787.11" calcext:value-type="float">
            <text:p>61 787,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3:032512:160</text:p>
          </table:table-cell>
          <table:table-cell table:style-name="ce28" office:value-type="float" office:value="162892.8" calcext:value-type="float">
            <text:p>162 892,8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1417:627</text:p>
          </table:table-cell>
          <table:table-cell table:style-name="ce28" office:value-type="float" office:value="636297.58" calcext:value-type="float">
            <text:p>636 297,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3:020019:339</text:p>
          </table:table-cell>
          <table:table-cell table:style-name="ce28" office:value-type="float" office:value="945739.05" calcext:value-type="float">
            <text:p>945 739,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252:17</text:p>
          </table:table-cell>
          <table:table-cell table:style-name="ce28" office:value-type="float" office:value="777647.73" calcext:value-type="float">
            <text:p>777 647,7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0:010926:555</text:p>
          </table:table-cell>
          <table:table-cell table:style-name="ce28" office:value-type="float" office:value="99014.82" calcext:value-type="float">
            <text:p>99 014,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8008:681</text:p>
          </table:table-cell>
          <table:table-cell table:style-name="ce28" office:value-type="float" office:value="1379389.53" calcext:value-type="float">
            <text:p>1 379 389,5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60007:7</text:p>
          </table:table-cell>
          <table:table-cell table:style-name="ce28" office:value-type="float" office:value="36118.2" calcext:value-type="float">
            <text:p>36 118,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318:3</text:p>
          </table:table-cell>
          <table:table-cell table:style-name="ce28" office:value-type="float" office:value="1123147.25" calcext:value-type="float">
            <text:p>1 123 147,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271:4</text:p>
          </table:table-cell>
          <table:table-cell table:style-name="ce28" office:value-type="float" office:value="1516303.2" calcext:value-type="float">
            <text:p>1 516 303,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96:3</text:p>
          </table:table-cell>
          <table:table-cell table:style-name="ce28" office:value-type="float" office:value="1241006.1" calcext:value-type="float">
            <text:p>1 241 006,1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147:1002</text:p>
          </table:table-cell>
          <table:table-cell table:style-name="ce28" office:value-type="float" office:value="76328.53" calcext:value-type="float">
            <text:p>76 328,5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021:66</text:p>
          </table:table-cell>
          <table:table-cell table:style-name="ce28" office:value-type="float" office:value="101037.87" calcext:value-type="float">
            <text:p>101 037,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164:25</text:p>
          </table:table-cell>
          <table:table-cell table:style-name="ce28" office:value-type="float" office:value="439023.84" calcext:value-type="float">
            <text:p>439 023,8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410:1056</text:p>
          </table:table-cell>
          <table:table-cell table:style-name="ce28" office:value-type="float" office:value="73271.44" calcext:value-type="float">
            <text:p>73 271,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09:3833</text:p>
          </table:table-cell>
          <table:table-cell table:style-name="ce28" office:value-type="float" office:value="72894.55" calcext:value-type="float">
            <text:p>72 894,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147:66</text:p>
          </table:table-cell>
          <table:table-cell table:style-name="ce28" office:value-type="float" office:value="76316.93" calcext:value-type="float">
            <text:p>76 316,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10184:40</text:p>
          </table:table-cell>
          <table:table-cell table:style-name="ce28" office:value-type="float" office:value="310587.43" calcext:value-type="float">
            <text:p>310 587,4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10138:401</text:p>
          </table:table-cell>
          <table:table-cell table:style-name="ce28" office:value-type="float" office:value="454218.31" calcext:value-type="float">
            <text:p>454 218,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40002:1527</text:p>
          </table:table-cell>
          <table:table-cell table:style-name="ce28" office:value-type="float" office:value="77918" calcext:value-type="float">
            <text:p>77 918,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4:014100:1915</text:p>
          </table:table-cell>
          <table:table-cell table:style-name="ce28" office:value-type="float" office:value="112477.6" calcext:value-type="float">
            <text:p>112 477,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7:013700:127</text:p>
          </table:table-cell>
          <table:table-cell table:style-name="ce28" office:value-type="float" office:value="14896.79" calcext:value-type="float">
            <text:p>14 896,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106: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7:010714:2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00000:21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20432:1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2003:2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7:010714:2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2:010585: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20700:5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2:021102:4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232: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32504: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1201:8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4:010601:9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2:010203: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1201:7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0706:3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3201:7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295:10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21210:38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4:013301:1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452: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602:107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4:013201:5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4:013201:58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3201:7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3201:7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4:013201:5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3:040047: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4:013201:53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3201:7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12501:2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4:013201:7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3201:58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12501:74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4:013201:79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3201:7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3201:55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4:013201:17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4:013201:6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4:013201:79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4:013201:1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3201:7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4:013201:9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4:013201:72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3201:5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3201:1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3201:78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8:010104:3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1805:1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00000:200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09:1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70012: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6:015630:1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00000:114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2:010320: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3201:58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3201:6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4:000000:52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4:013201:78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3201:5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3201:60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3201:6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3201:75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3201:7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4:013201:7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4:013201:58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3201:7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1502:3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4:013201:7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4:013201:7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227: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4:010638:1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2:000000:17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3201:6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534:5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3201:5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3201:17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3201:5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491:6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1:010710: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4:013201:56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5005:18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09:1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4:013301:2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2000:11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6:031601:9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4:013201:7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4:013201:76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1028: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3201:7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4:013201:61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4:013201:50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4:013201:6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4:013201:6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4:013201:78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4:013201:7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4:013201:7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4:013201:5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704:7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4:013201:57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3201:5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3201:78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4:013201:78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4:013201:7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4:013201:59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4:012501:74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3201:59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4:013201:5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4:013201: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13201:5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00000:11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1:010534:5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112: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4:012501:9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30042: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286:82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10058: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130042: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087: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30042: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110: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1:000000:7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1:000000: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1:010201:3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1:000000:278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1:010201:2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1:010201:3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1:000000:8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1:000000:278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1:010201:3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3:000000:9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6:014079: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3:33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1:011701:89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46:13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7DA7B1896624AE0ED19541F32CBCF7164F44531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 </text:p>
          </table:table-cell>
          <table:covered-table-cell table:number-columns-repeated="2" table:style-name="ce25"/>
          <table:table-cell table:number-columns-repeated="5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73">
          <table:table-cell table:style-name="ce6" table:number-columns-repeated="7"/>
          <table:table-cell table:number-columns-repeated="57"/>
        </table:table-row>
        <table:table-row table:style-name="ro14" table:number-rows-repeated="104829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  <table:database-ranges>
        <table:database-range table:name="__Anonymous_Sheet_DB__0" table:target-range-address="Лист1.A66:Лист1.F20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.00.0000</text:date>, <text:time style:data-style-name="N2" text:time-value="16:45:42.4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6T07:42:36</meta:creation-date>
    <dc:date>2024-12-26T16:51:18.771000000</dc:date>
    <meta:generator>LibreOffice/6.3.1.2$Windows_X86_64 LibreOffice_project/b79626edf0065ac373bd1df5c28bd630b4424273</meta:generator>
    <meta:editing-duration>PT5M36S</meta:editing-duration>
    <meta:editing-cycles>1</meta:editing-cycles>
    <meta:document-statistic meta:table-count="1" meta:cell-count="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