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30" calcext:value-type="float">
            <text:p>4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613:165</text:p>
          </table:table-cell>
          <table:table-cell table:style-name="ce29" office:value-type="float" office:value="875729.32" calcext:value-type="float">
            <text:p>875 729,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44:77</text:p>
          </table:table-cell>
          <table:table-cell table:style-name="ce29" office:value-type="float" office:value="15886055.98" calcext:value-type="float">
            <text:p>15 886 055,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210:151</text:p>
          </table:table-cell>
          <table:table-cell table:style-name="ce29" office:value-type="float" office:value="1499110.43" calcext:value-type="float">
            <text:p>1 499 110,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11:33</text:p>
          </table:table-cell>
          <table:table-cell table:style-name="ce29" office:value-type="float" office:value="5135573.8" calcext:value-type="float">
            <text:p>5 135 573,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2203:144</text:p>
          </table:table-cell>
          <table:table-cell table:style-name="ce29" office:value-type="float" office:value="999349.47" calcext:value-type="float">
            <text:p>999 349,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404:729</text:p>
          </table:table-cell>
          <table:table-cell table:style-name="ce29" office:value-type="float" office:value="592256.73" calcext:value-type="float">
            <text:p>592 256,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602:146</text:p>
          </table:table-cell>
          <table:table-cell table:style-name="ce29" office:value-type="float" office:value="1291005.18" calcext:value-type="float">
            <text:p>1 291 005,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00004:517</text:p>
          </table:table-cell>
          <table:table-cell table:style-name="ce29" office:value-type="float" office:value="5656478.25" calcext:value-type="float">
            <text:p>5 656 478,2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601:216</text:p>
          </table:table-cell>
          <table:table-cell table:style-name="ce29" office:value-type="float" office:value="1968129.45" calcext:value-type="float">
            <text:p>1 968 129,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23:288</text:p>
          </table:table-cell>
          <table:table-cell table:style-name="ce29" office:value-type="float" office:value="1261767.31" calcext:value-type="float">
            <text:p>1 261 767,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206:249</text:p>
          </table:table-cell>
          <table:table-cell table:style-name="ce29" office:value-type="float" office:value="1361337.5" calcext:value-type="float">
            <text:p>1 361 337,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29:88</text:p>
          </table:table-cell>
          <table:table-cell table:style-name="ce29" office:value-type="float" office:value="2023053.01" calcext:value-type="float">
            <text:p>2 023 053,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4:2325</text:p>
          </table:table-cell>
          <table:table-cell table:style-name="ce29" office:value-type="float" office:value="1637744.78" calcext:value-type="float">
            <text:p>1 637 744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208:165</text:p>
          </table:table-cell>
          <table:table-cell table:style-name="ce29" office:value-type="float" office:value="1437703.39" calcext:value-type="float">
            <text:p>1 437 703,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801:667</text:p>
          </table:table-cell>
          <table:table-cell table:style-name="ce29" office:value-type="float" office:value="1801320.98" calcext:value-type="float">
            <text:p>1 801 320,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217:15</text:p>
          </table:table-cell>
          <table:table-cell table:style-name="ce29" office:value-type="float" office:value="185888.66" calcext:value-type="float">
            <text:p>185 888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9:3832</text:p>
          </table:table-cell>
          <table:table-cell table:style-name="ce29" office:value-type="float" office:value="396414.6" calcext:value-type="float">
            <text:p>396 414,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228:1657</text:p>
          </table:table-cell>
          <table:table-cell table:style-name="ce29" office:value-type="float" office:value="258531.09" calcext:value-type="float">
            <text:p>258 531,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72:52</text:p>
          </table:table-cell>
          <table:table-cell table:style-name="ce29" office:value-type="float" office:value="2708024.78" calcext:value-type="float">
            <text:p>2 708 024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2386</text:p>
          </table:table-cell>
          <table:table-cell table:style-name="ce29" office:value-type="float" office:value="1864208.89" calcext:value-type="float">
            <text:p>1 864 208,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88:249</text:p>
          </table:table-cell>
          <table:table-cell table:style-name="ce29" office:value-type="float" office:value="3417918.49" calcext:value-type="float">
            <text:p>3 417 918,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471</text:p>
          </table:table-cell>
          <table:table-cell table:style-name="ce29" office:value-type="float" office:value="1528807.52" calcext:value-type="float">
            <text:p>1 528 807,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801:665</text:p>
          </table:table-cell>
          <table:table-cell table:style-name="ce29" office:value-type="float" office:value="1242724.99" calcext:value-type="float">
            <text:p>1 242 724,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801:668</text:p>
          </table:table-cell>
          <table:table-cell table:style-name="ce29" office:value-type="float" office:value="1256131.74" calcext:value-type="float">
            <text:p>1 256 131,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10:385</text:p>
          </table:table-cell>
          <table:table-cell table:style-name="ce29" office:value-type="float" office:value="2483293.72" calcext:value-type="float">
            <text:p>2 483 293,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52:2802</text:p>
          </table:table-cell>
          <table:table-cell table:style-name="ce29" office:value-type="float" office:value="1277943.4" calcext:value-type="float">
            <text:p>1 277 943,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612:134</text:p>
          </table:table-cell>
          <table:table-cell table:style-name="ce29" office:value-type="float" office:value="1340903.39" calcext:value-type="float">
            <text:p>1 340 903,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121:41</text:p>
          </table:table-cell>
          <table:table-cell table:style-name="ce29" office:value-type="float" office:value="639469.71" calcext:value-type="float">
            <text:p>639 469,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2316</text:p>
          </table:table-cell>
          <table:table-cell table:style-name="ce29" office:value-type="float" office:value="1643655.31" calcext:value-type="float">
            <text:p>1 643 655,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03:551</text:p>
          </table:table-cell>
          <table:table-cell table:style-name="ce29" office:value-type="float" office:value="3667049.97" calcext:value-type="float">
            <text:p>3 667 049,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5:304</text:p>
          </table:table-cell>
          <table:table-cell table:style-name="ce29" office:value-type="float" office:value="3162797.21" calcext:value-type="float">
            <text:p>3 162 797,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2049</text:p>
          </table:table-cell>
          <table:table-cell table:style-name="ce29" office:value-type="float" office:value="622240.09" calcext:value-type="float">
            <text:p>622 240,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563:187</text:p>
          </table:table-cell>
          <table:table-cell table:style-name="ce29" office:value-type="float" office:value="818942.83" calcext:value-type="float">
            <text:p>818 942,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51:316</text:p>
          </table:table-cell>
          <table:table-cell table:style-name="ce29" office:value-type="float" office:value="1979329.56" calcext:value-type="float">
            <text:p>1 979 329,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472</text:p>
          </table:table-cell>
          <table:table-cell table:style-name="ce29" office:value-type="float" office:value="3607548.2" calcext:value-type="float">
            <text:p>3 607 548,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512:119</text:p>
          </table:table-cell>
          <table:table-cell table:style-name="ce29" office:value-type="float" office:value="1458610.41" calcext:value-type="float">
            <text:p>1 458 610,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7:2346</text:p>
          </table:table-cell>
          <table:table-cell table:style-name="ce29" office:value-type="float" office:value="354037.03" calcext:value-type="float">
            <text:p>354 037,0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801:666</text:p>
          </table:table-cell>
          <table:table-cell table:style-name="ce29" office:value-type="float" office:value="2015695.42" calcext:value-type="float">
            <text:p>2 015 695,4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613:166</text:p>
          </table:table-cell>
          <table:table-cell table:style-name="ce29" office:value-type="float" office:value="1160341.35" calcext:value-type="float">
            <text:p>1 160 341,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317</text:p>
          </table:table-cell>
          <table:table-cell table:style-name="ce29" office:value-type="float" office:value="1620027.87" calcext:value-type="float">
            <text:p>1 620 027,8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2323</text:p>
          </table:table-cell>
          <table:table-cell table:style-name="ce29" office:value-type="float" office:value="1631844.39" calcext:value-type="float">
            <text:p>1 631 844,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05:271</text:p>
          </table:table-cell>
          <table:table-cell table:style-name="ce29" office:value-type="float" office:value="690854.58" calcext:value-type="float">
            <text:p>690 854,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2309</text:p>
          </table:table-cell>
          <table:table-cell table:style-name="ce29" office:value-type="float" office:value="1620026.08" calcext:value-type="float">
            <text:p>1 620 026,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524:323</text:p>
          </table:table-cell>
          <table:table-cell table:style-name="ce29" office:value-type="float" office:value="6673573.85" calcext:value-type="float">
            <text:p>6 673 573,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3:192</text:p>
          </table:table-cell>
          <table:table-cell table:style-name="ce29" office:value-type="float" office:value="162784.71" calcext:value-type="float">
            <text:p>162 784,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24:255</text:p>
          </table:table-cell>
          <table:table-cell table:style-name="ce29" office:value-type="float" office:value="429845.75" calcext:value-type="float">
            <text:p>429 845,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4117</text:p>
          </table:table-cell>
          <table:table-cell table:style-name="ce29" office:value-type="float" office:value="355739.57" calcext:value-type="float">
            <text:p>355 739,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0701:2044</text:p>
          </table:table-cell>
          <table:table-cell table:style-name="ce29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10701:2046</text:p>
          </table:table-cell>
          <table:table-cell table:style-name="ce29" office:value-type="float" office:value="195053.21" calcext:value-type="float">
            <text:p>195 053,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1828</text:p>
          </table:table-cell>
          <table:table-cell table:style-name="ce29" office:value-type="float" office:value="17713743" calcext:value-type="float">
            <text:p>17 713 743,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601</text:p>
          </table:table-cell>
          <table:table-cell table:style-name="ce29" office:value-type="float" office:value="21537122.82" calcext:value-type="float">
            <text:p>21 537 122,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00000:1595</text:p>
          </table:table-cell>
          <table:table-cell table:style-name="ce29" office:value-type="float" office:value="320234.37" calcext:value-type="float">
            <text:p>320 234,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10701:2048</text:p>
          </table:table-cell>
          <table:table-cell table:style-name="ce29" office:value-type="float" office:value="172041.32" calcext:value-type="float">
            <text:p>172 041,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2047</text:p>
          </table:table-cell>
          <table:table-cell table:style-name="ce29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2045</text:p>
          </table:table-cell>
          <table:table-cell table:style-name="ce29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34:320</text:p>
          </table:table-cell>
          <table:table-cell table:style-name="ce29" office:value-type="float" office:value="3907935.45" calcext:value-type="float">
            <text:p>3 907 935,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210:28</text:p>
          </table:table-cell>
          <table:table-cell table:style-name="ce29" office:value-type="float" office:value="849302.63" calcext:value-type="float">
            <text:p>849 302,6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210:34</text:p>
          </table:table-cell>
          <table:table-cell table:style-name="ce29" office:value-type="float" office:value="720338.76" calcext:value-type="float">
            <text:p>720 338,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0801:426</text:p>
          </table:table-cell>
          <table:table-cell table:style-name="ce29" office:value-type="float" office:value="621362.49" calcext:value-type="float">
            <text:p>621 362,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801:421</text:p>
          </table:table-cell>
          <table:table-cell table:style-name="ce29" office:value-type="float" office:value="972397.8" calcext:value-type="float">
            <text:p>972 397,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612:133</text:p>
          </table:table-cell>
          <table:table-cell table:style-name="ce29" office:value-type="float" office:value="957788.14" calcext:value-type="float">
            <text:p>957 788,1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802:340</text:p>
          </table:table-cell>
          <table:table-cell table:style-name="ce29" office:value-type="float" office:value="814212.09" calcext:value-type="float">
            <text:p>814 212,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753</text:p>
          </table:table-cell>
          <table:table-cell table:style-name="ce29" office:value-type="float" office:value="865554.19" calcext:value-type="float">
            <text:p>865 554,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801:658</text:p>
          </table:table-cell>
          <table:table-cell table:style-name="ce29" office:value-type="float" office:value="964729.05" calcext:value-type="float">
            <text:p>964 729,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3:377</text:p>
          </table:table-cell>
          <table:table-cell table:style-name="ce29" office:value-type="float" office:value="2697735.43" calcext:value-type="float">
            <text:p>2 697 735,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7:1061</text:p>
          </table:table-cell>
          <table:table-cell table:style-name="ce29" office:value-type="float" office:value="4950312.51" calcext:value-type="float">
            <text:p>4 950 312,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801:427</text:p>
          </table:table-cell>
          <table:table-cell table:style-name="ce29" office:value-type="float" office:value="621362.49" calcext:value-type="float">
            <text:p>621 362,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206:93</text:p>
          </table:table-cell>
          <table:table-cell table:style-name="ce29" office:value-type="float" office:value="634385.45" calcext:value-type="float">
            <text:p>634 385,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801:431</text:p>
          </table:table-cell>
          <table:table-cell table:style-name="ce29" office:value-type="float" office:value="865554.19" calcext:value-type="float">
            <text:p>865 554,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208:161</text:p>
          </table:table-cell>
          <table:table-cell table:style-name="ce29" office:value-type="float" office:value="718851.7" calcext:value-type="float">
            <text:p>718 851,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208:163</text:p>
          </table:table-cell>
          <table:table-cell table:style-name="ce29" office:value-type="float" office:value="718851.7" calcext:value-type="float">
            <text:p>718 851,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220:286</text:p>
          </table:table-cell>
          <table:table-cell table:style-name="ce29" office:value-type="float" office:value="1336246.66" calcext:value-type="float">
            <text:p>1 336 246,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50:1686</text:p>
          </table:table-cell>
          <table:table-cell table:style-name="ce29" office:value-type="float" office:value="535434.06" calcext:value-type="float">
            <text:p>535 434,0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208:86</text:p>
          </table:table-cell>
          <table:table-cell table:style-name="ce29" office:value-type="float" office:value="553033.76" calcext:value-type="float">
            <text:p>553 033,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208:111</text:p>
          </table:table-cell>
          <table:table-cell table:style-name="ce29" office:value-type="float" office:value="546062.75" calcext:value-type="float">
            <text:p>546 062,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206:97</text:p>
          </table:table-cell>
          <table:table-cell table:style-name="ce29" office:value-type="float" office:value="673889.31" calcext:value-type="float">
            <text:p>673 889,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701:862</text:p>
          </table:table-cell>
          <table:table-cell table:style-name="ce29" office:value-type="float" office:value="467372.78" calcext:value-type="float">
            <text:p>467 372,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20:161</text:p>
          </table:table-cell>
          <table:table-cell table:style-name="ce29" office:value-type="float" office:value="4012025.91" calcext:value-type="float">
            <text:p>4 012 025,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208:244</text:p>
          </table:table-cell>
          <table:table-cell table:style-name="ce29" office:value-type="float" office:value="1092125.5" calcext:value-type="float">
            <text:p>1 092 125,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9:702</text:p>
          </table:table-cell>
          <table:table-cell table:style-name="ce29" office:value-type="float" office:value="3982257.9" calcext:value-type="float">
            <text:p>3 982 257,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20:162</text:p>
          </table:table-cell>
          <table:table-cell table:style-name="ce29" office:value-type="float" office:value="1223726.4" calcext:value-type="float">
            <text:p>1 223 726,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19:673</text:p>
          </table:table-cell>
          <table:table-cell table:style-name="ce29" office:value-type="float" office:value="623926.02" calcext:value-type="float">
            <text:p>623 926,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12:43</text:p>
          </table:table-cell>
          <table:table-cell table:style-name="ce29" office:value-type="float" office:value="1369478.83" calcext:value-type="float">
            <text:p>1 369 478,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43:313</text:p>
          </table:table-cell>
          <table:table-cell table:style-name="ce29" office:value-type="float" office:value="145860.01" calcext:value-type="float">
            <text:p>145 860,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5:10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35:9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5:96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5:9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35:96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35:9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5:9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5:9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5:9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35:9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5:9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5:9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5:97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5:9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3:3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3:3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3:3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19:6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9:6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9:6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9:1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9:1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9:1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9:1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9:1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9:1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19:2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9:2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9:2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19:2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9:2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9:2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9:33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9:3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9:35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9:3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9:3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9:3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37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9:5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9:5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9:56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9:5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9:5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19:62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9:66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9:6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9:6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9:70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9:7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9:18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1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9:1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9:1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9:1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19:2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19:2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24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9:2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2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9:2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9:32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19:32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9:3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9:3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9:33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9:3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9:33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3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19:33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9:3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9:3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3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9:34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9:3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19:3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19:3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9:3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9:3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9:3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9:3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19:3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9:3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19:3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9:36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19:3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19:3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19:3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19:3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19:3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19:3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19:5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19:5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19:5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19:56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9:5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19:5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19:5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19:5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19:5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9:62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19:6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19:6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19:91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19:3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19:3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9:3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19:3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19:4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20:2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20:2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20:2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20:2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20:2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20:3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20:31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20:3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20:3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20:3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20:32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20:3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20:3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0:33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20:3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0:33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20:33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20:3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0:3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0:3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0:34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0:3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20:3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0:3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20:3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0:3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20:3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0:3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0:3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20:3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20:3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0:36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0:3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0:3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0:3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0:3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0:3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0:3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20:3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0:4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20:4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20:4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20:4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0:4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0:4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0:4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0:4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0:4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0:4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0:5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0:5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0:5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0:5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0:5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0:5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0:5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0:5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0:58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0:5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0:5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20:5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20:6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20:6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20:6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20:7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20:2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20:2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20:2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20:22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0:2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20:2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0:2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0:24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0:2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0:2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0:2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0:2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0:2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20:2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0:3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20:30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0:3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20:3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0:4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0:4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0:44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0:4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20:45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0:4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0:4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0:4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0:4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20:4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20:4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20:4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20:4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0:4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0:50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0:5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0:5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20:5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0:5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0:52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20:5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0:5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0:5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20:5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20:5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0:57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0:5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0:5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20:60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20:6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20:6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20:6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20:6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20:6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20:6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20:6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20:6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20:6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20:6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20:6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20:6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0:66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20:66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0:6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20:6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20:6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20:6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20:6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2:24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42:31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42:4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42:4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42:5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2:67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2:6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10526:1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526:17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405:1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405:1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810: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810: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501:4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501:4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2101:103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2101:83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50:15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50:15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50:158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50:158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50:15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50:158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50:158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50:15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50:15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750:15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50:159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50:15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50:15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50:15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50:15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50:15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50:15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50:15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50:15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50:16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50:16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50:16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50:160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750:16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50:16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50:160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50:160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50:16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750:16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750:16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750:161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750:16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750:161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750:161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750:16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750:161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750:16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750:16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750:16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1:010750:16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0750:16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3:020866: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20866:7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230:22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04:22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50002:7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8:35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58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21:38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2:010562: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1656:1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129:4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136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2101:5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20866:5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234:1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404:44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298:4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129:43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50015:8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00000:118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811:4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283:1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1656:19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1652:2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1652:2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8:000000:136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20908:2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42:12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501:113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00000:73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3:134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00000:46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4:000000:196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2:153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2:232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088:2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9:010308:43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1601:83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4:000000:196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203:12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20700:44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1001:4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0:010915:1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40400:60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4:000000:195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1:011802:9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04:35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40900:59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4:000000:195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9:010711:220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00000:19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9:010711:22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19:61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533:18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19:61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19:56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607:4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19:6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607:49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19:70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9:020112:24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19:67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19:61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2104:12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810:5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00000:6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607:49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19:7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20:1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607:50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19:61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137: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19:69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1113:1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21:38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1:010750:157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19:66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19:61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19:56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19:61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1:010401:9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19:67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2801:52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19:63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19:66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19:65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3:244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501:28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7:49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2:000000:63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607:4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30607:4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324:29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20:1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607:50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607:49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19:7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20:17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19:70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9:020103:3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00000:148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405: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1147:3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19:6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1140:23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20:1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1106:15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19:5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19:61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434:3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19:6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1130:24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19:7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19:66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19:71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19:70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607:50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4:010526:1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19:72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20:155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0:000000:15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8:010102:4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3:200607:48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8:012801:52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8:010102:49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6:015410:49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134:832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6:000000:2077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6:000000:356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1905:180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6:030101:4234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26F351068F2781D220604BBBC548C26160D941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0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6:08:13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5T07:03:38</meta:creation-date>
    <dc:date>2024-12-25T16:12:45.410000000</dc:date>
    <meta:generator>LibreOffice/6.3.1.2$Windows_X86_64 LibreOffice_project/b79626edf0065ac373bd1df5c28bd630b4424273</meta:generator>
    <meta:editing-duration>PT4M32S</meta:editing-duration>
    <meta:editing-cycles>1</meta:editing-cycles>
    <meta:document-statistic meta:table-count="1" meta:cell-count="21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