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26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75" calcext:value-type="float">
            <text:p>17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70</text:p>
          </table:table-cell>
          <table:table-cell table:style-name="ce29" office:value-type="float" office:value="78891.31" calcext:value-type="float">
            <text:p>78 891,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072:22</text:p>
          </table:table-cell>
          <table:table-cell table:style-name="ce29" office:value-type="float" office:value="99834.51" calcext:value-type="float">
            <text:p>99 834,5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89</text:p>
          </table:table-cell>
          <table:table-cell table:style-name="ce29" office:value-type="float" office:value="84964.51" calcext:value-type="float">
            <text:p>84 964,5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515:634</text:p>
          </table:table-cell>
          <table:table-cell table:style-name="ce29" office:value-type="float" office:value="34855.96" calcext:value-type="float">
            <text:p>34 855,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469</text:p>
          </table:table-cell>
          <table:table-cell table:style-name="ce29" office:value-type="float" office:value="6191436.59" calcext:value-type="float">
            <text:p>6 191 436,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502:153</text:p>
          </table:table-cell>
          <table:table-cell table:style-name="ce29" office:value-type="float" office:value="2092954.94" calcext:value-type="float">
            <text:p>2 092 954,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099:208</text:p>
          </table:table-cell>
          <table:table-cell table:style-name="ce29" office:value-type="float" office:value="39586.48" calcext:value-type="float">
            <text:p>39 586,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18:23</text:p>
          </table:table-cell>
          <table:table-cell table:style-name="ce29" office:value-type="float" office:value="532822.18" calcext:value-type="float">
            <text:p>532 822,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7101</text:p>
          </table:table-cell>
          <table:table-cell table:style-name="ce29" office:value-type="float" office:value="343062.19" calcext:value-type="float">
            <text:p>343 062,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4:4091</text:p>
          </table:table-cell>
          <table:table-cell table:style-name="ce29" office:value-type="float" office:value="101631.19" calcext:value-type="float">
            <text:p>101 631,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4:182</text:p>
          </table:table-cell>
          <table:table-cell table:style-name="ce29" office:value-type="float" office:value="9155425.08" calcext:value-type="float">
            <text:p>9 155 425,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04:3</text:p>
          </table:table-cell>
          <table:table-cell table:style-name="ce29" office:value-type="float" office:value="324282.6" calcext:value-type="float">
            <text:p>324 282,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9:3831</text:p>
          </table:table-cell>
          <table:table-cell table:style-name="ce29" office:value-type="float" office:value="130906.79" calcext:value-type="float">
            <text:p>130 906,7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702:2012</text:p>
          </table:table-cell>
          <table:table-cell table:style-name="ce29" office:value-type="float" office:value="315934.61" calcext:value-type="float">
            <text:p>315 934,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17:4</text:p>
          </table:table-cell>
          <table:table-cell table:style-name="ce29" office:value-type="float" office:value="1017247.9" calcext:value-type="float">
            <text:p>1 017 247,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941</text:p>
          </table:table-cell>
          <table:table-cell table:style-name="ce29" office:value-type="float" office:value="318789.78" calcext:value-type="float">
            <text:p>318 789,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8:295</text:p>
          </table:table-cell>
          <table:table-cell table:style-name="ce29" office:value-type="float" office:value="1445395.77" calcext:value-type="float">
            <text:p>1 445 395,7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0908:416</text:p>
          </table:table-cell>
          <table:table-cell table:style-name="ce29" office:value-type="float" office:value="641981.85" calcext:value-type="float">
            <text:p>641 981,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62:192</text:p>
          </table:table-cell>
          <table:table-cell table:style-name="ce29" office:value-type="float" office:value="393622.13" calcext:value-type="float">
            <text:p>393 622,1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07:14</text:p>
          </table:table-cell>
          <table:table-cell table:style-name="ce29" office:value-type="float" office:value="398591.15" calcext:value-type="float">
            <text:p>398 591,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264</text:p>
          </table:table-cell>
          <table:table-cell table:style-name="ce29" office:value-type="float" office:value="184786.86" calcext:value-type="float">
            <text:p>184 786,8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4:441</text:p>
          </table:table-cell>
          <table:table-cell table:style-name="ce29" office:value-type="float" office:value="222659.56" calcext:value-type="float">
            <text:p>222 659,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59:20</text:p>
          </table:table-cell>
          <table:table-cell table:style-name="ce29" office:value-type="float" office:value="1315347.26" calcext:value-type="float">
            <text:p>1 315 347,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80:172</text:p>
          </table:table-cell>
          <table:table-cell table:style-name="ce29" office:value-type="float" office:value="699941.37" calcext:value-type="float">
            <text:p>699 941,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65:6</text:p>
          </table:table-cell>
          <table:table-cell table:style-name="ce29" office:value-type="float" office:value="376100.49" calcext:value-type="float">
            <text:p>376 100,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82</text:p>
          </table:table-cell>
          <table:table-cell table:style-name="ce29" office:value-type="float" office:value="92626.95" calcext:value-type="float">
            <text:p>92 626,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6:160</text:p>
          </table:table-cell>
          <table:table-cell table:style-name="ce29" office:value-type="float" office:value="379543.5" calcext:value-type="float">
            <text:p>379 543,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602:139</text:p>
          </table:table-cell>
          <table:table-cell table:style-name="ce29" office:value-type="float" office:value="566439.07" calcext:value-type="float">
            <text:p>566 439,0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38:294</text:p>
          </table:table-cell>
          <table:table-cell table:style-name="ce29" office:value-type="float" office:value="1462990.15" calcext:value-type="float">
            <text:p>1 462 990,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91</text:p>
          </table:table-cell>
          <table:table-cell table:style-name="ce29" office:value-type="float" office:value="137190.26" calcext:value-type="float">
            <text:p>137 190,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1801:9</text:p>
          </table:table-cell>
          <table:table-cell table:style-name="ce29" office:value-type="float" office:value="2740771.08" calcext:value-type="float">
            <text:p>2 740 771,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4407</text:p>
          </table:table-cell>
          <table:table-cell table:style-name="ce29" office:value-type="float" office:value="2957389.96" calcext:value-type="float">
            <text:p>2 957 389,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98:460</text:p>
          </table:table-cell>
          <table:table-cell table:style-name="ce29" office:value-type="float" office:value="200600.7" calcext:value-type="float">
            <text:p>200 600,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8:3593</text:p>
          </table:table-cell>
          <table:table-cell table:style-name="ce29" office:value-type="float" office:value="113800.83" calcext:value-type="float">
            <text:p>113 800,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52:141</text:p>
          </table:table-cell>
          <table:table-cell table:style-name="ce29" office:value-type="float" office:value="1386623.32" calcext:value-type="float">
            <text:p>1 386 623,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21:676</text:p>
          </table:table-cell>
          <table:table-cell table:style-name="ce29" office:value-type="float" office:value="119408.82" calcext:value-type="float">
            <text:p>119 408,8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108:208</text:p>
          </table:table-cell>
          <table:table-cell table:style-name="ce29" office:value-type="float" office:value="465810.81" calcext:value-type="float">
            <text:p>465 810,8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00000:14094</text:p>
          </table:table-cell>
          <table:table-cell table:style-name="ce29" office:value-type="float" office:value="103483.65" calcext:value-type="float">
            <text:p>103 483,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30115:138</text:p>
          </table:table-cell>
          <table:table-cell table:style-name="ce29" office:value-type="float" office:value="1286357.8" calcext:value-type="float">
            <text:p>1 286 357,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109:171</text:p>
          </table:table-cell>
          <table:table-cell table:style-name="ce29" office:value-type="float" office:value="312216.91" calcext:value-type="float">
            <text:p>312 216,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50015:908</text:p>
          </table:table-cell>
          <table:table-cell table:style-name="ce29" office:value-type="float" office:value="20676.6" calcext:value-type="float">
            <text:p>20 676,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98:459</text:p>
          </table:table-cell>
          <table:table-cell table:style-name="ce29" office:value-type="float" office:value="181172.91" calcext:value-type="float">
            <text:p>181 172,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2241</text:p>
          </table:table-cell>
          <table:table-cell table:style-name="ce29" office:value-type="float" office:value="111052.32" calcext:value-type="float">
            <text:p>111 052,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101:1058</text:p>
          </table:table-cell>
          <table:table-cell table:style-name="ce29" office:value-type="float" office:value="797739.74" calcext:value-type="float">
            <text:p>797 739,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30384:632</text:p>
          </table:table-cell>
          <table:table-cell table:style-name="ce29" office:value-type="float" office:value="35391.7" calcext:value-type="float">
            <text:p>35 391,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265:566</text:p>
          </table:table-cell>
          <table:table-cell table:style-name="ce29" office:value-type="float" office:value="61765.67" calcext:value-type="float">
            <text:p>61 765,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563:186</text:p>
          </table:table-cell>
          <table:table-cell table:style-name="ce29" office:value-type="float" office:value="341976.48" calcext:value-type="float">
            <text:p>341 976,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065:34</text:p>
          </table:table-cell>
          <table:table-cell table:style-name="ce29" office:value-type="float" office:value="310958.08" calcext:value-type="float">
            <text:p>310 958,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6:1368</text:p>
          </table:table-cell>
          <table:table-cell table:style-name="ce29" office:value-type="float" office:value="110237.15" calcext:value-type="float">
            <text:p>110 237,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1601:423</text:p>
          </table:table-cell>
          <table:table-cell table:style-name="ce29" office:value-type="float" office:value="4373.37" calcext:value-type="float">
            <text:p>4 373,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1601:427</text:p>
          </table:table-cell>
          <table:table-cell table:style-name="ce29" office:value-type="float" office:value="7311.73" calcext:value-type="float">
            <text:p>7 311,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1601:417</text:p>
          </table:table-cell>
          <table:table-cell table:style-name="ce29" office:value-type="float" office:value="5671.71" calcext:value-type="float">
            <text:p>5 671,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1601:425</text:p>
          </table:table-cell>
          <table:table-cell table:style-name="ce29" office:value-type="float" office:value="27538.56" calcext:value-type="float">
            <text:p>27 538,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1603:352</text:p>
          </table:table-cell>
          <table:table-cell table:style-name="ce29" office:value-type="float" office:value="1825881.81" calcext:value-type="float">
            <text:p>1 825 881,8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1603:350</text:p>
          </table:table-cell>
          <table:table-cell table:style-name="ce29" office:value-type="float" office:value="312217.59" calcext:value-type="float">
            <text:p>312 217,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1601:426</text:p>
          </table:table-cell>
          <table:table-cell table:style-name="ce29" office:value-type="float" office:value="17288.48" calcext:value-type="float">
            <text:p>17 288,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1601:418</text:p>
          </table:table-cell>
          <table:table-cell table:style-name="ce29" office:value-type="float" office:value="59382.16" calcext:value-type="float">
            <text:p>59 382,1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1601:430</text:p>
          </table:table-cell>
          <table:table-cell table:style-name="ce29" office:value-type="float" office:value="14145.12" calcext:value-type="float">
            <text:p>14 145,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1601:422</text:p>
          </table:table-cell>
          <table:table-cell table:style-name="ce29" office:value-type="float" office:value="14965.12" calcext:value-type="float">
            <text:p>14 965,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1603:354</text:p>
          </table:table-cell>
          <table:table-cell table:style-name="ce29" office:value-type="float" office:value="2206638.3" calcext:value-type="float">
            <text:p>2 206 638,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1603:351</text:p>
          </table:table-cell>
          <table:table-cell table:style-name="ce29" office:value-type="float" office:value="1416766.75" calcext:value-type="float">
            <text:p>1 416 766,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1601:428</text:p>
          </table:table-cell>
          <table:table-cell table:style-name="ce29" office:value-type="float" office:value="84255.7" calcext:value-type="float">
            <text:p>84 255,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30102:137</text:p>
          </table:table-cell>
          <table:table-cell table:style-name="ce29" office:value-type="float" office:value="64302.2" calcext:value-type="float">
            <text:p>64 302,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1601:431</text:p>
          </table:table-cell>
          <table:table-cell table:style-name="ce29" office:value-type="float" office:value="62183.85" calcext:value-type="float">
            <text:p>62 183,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1601:421</text:p>
          </table:table-cell>
          <table:table-cell table:style-name="ce29" office:value-type="float" office:value="9293.41" calcext:value-type="float">
            <text:p>9 293,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1601:429</text:p>
          </table:table-cell>
          <table:table-cell table:style-name="ce29" office:value-type="float" office:value="287685.72" calcext:value-type="float">
            <text:p>287 685,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1603:353</text:p>
          </table:table-cell>
          <table:table-cell table:style-name="ce29" office:value-type="float" office:value="828480.2" calcext:value-type="float">
            <text:p>828 480,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1601:424</text:p>
          </table:table-cell>
          <table:table-cell table:style-name="ce29" office:value-type="float" office:value="12915.11" calcext:value-type="float">
            <text:p>12 915,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1603:355</text:p>
          </table:table-cell>
          <table:table-cell table:style-name="ce29" office:value-type="float" office:value="963644.66" calcext:value-type="float">
            <text:p>963 644,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1601:419</text:p>
          </table:table-cell>
          <table:table-cell table:style-name="ce29" office:value-type="float" office:value="18723.49" calcext:value-type="float">
            <text:p>18 723,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1601:420</text:p>
          </table:table-cell>
          <table:table-cell table:style-name="ce29" office:value-type="float" office:value="15238.46" calcext:value-type="float">
            <text:p>15 238,4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1601:432</text:p>
          </table:table-cell>
          <table:table-cell table:style-name="ce29" office:value-type="float" office:value="85759.04" calcext:value-type="float">
            <text:p>85 759,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9" office:value-type="float" office:value="8170867001.41" calcext:value-type="float">
            <text:p>8 170 867 001,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4000:188</text:p>
          </table:table-cell>
          <table:table-cell table:style-name="ce29" office:value-type="float" office:value="377854.78" calcext:value-type="float">
            <text:p>377 854,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0201:25</text:p>
          </table:table-cell>
          <table:table-cell table:style-name="ce29" office:value-type="float" office:value="1085586.78" calcext:value-type="float">
            <text:p>1 085 586,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7062</text:p>
          </table:table-cell>
          <table:table-cell table:style-name="ce29" office:value-type="float" office:value="75618.25" calcext:value-type="float">
            <text:p>75 618,2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9" office:value-type="float" office:value="31800757051.8" calcext:value-type="float">
            <text:p>31 800 757 051,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703:64</text:p>
          </table:table-cell>
          <table:table-cell table:style-name="ce29" office:value-type="float" office:value="162126.12" calcext:value-type="float">
            <text:p>162 126,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2701:4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0714:3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2701:32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45: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2401:22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02:1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05:1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502:2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64: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94:5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874: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4:15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71: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47: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611:2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8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32512:1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402: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1:3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34: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806: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0505:1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31: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0806:2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64: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0805:98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64: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1201:5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1201:4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1201:77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1201: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201:93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1201:9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201:16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201:91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1201:91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1201:9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1201:92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1201:78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1201:7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1201:9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201:1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1201:9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1201:7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1201:2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1201:49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1201:72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1201: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1201:9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201:80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4067: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1201: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1201:92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1201:7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1201:92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1201:94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1201:9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1201:1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1201:9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1201:5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1201:7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47: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55: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26: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611: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40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1201:1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1201:76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1201:9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1201:92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1201:5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1201:7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1201:98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1201: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1201:98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1201:9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1201:8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1201:9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1201:9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1201: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1201:98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1201:9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1201:9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1201:7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1201:9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1201:9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1201:9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1201:1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1201:92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1201: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1201:9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1201:9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1201:7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1201:54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1801: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1201:9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526: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39: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606: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53: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313:3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64: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1201:1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1201:33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1201:9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1201:93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1201:2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1201:9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1201:9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1201:7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1201:93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1201:93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1201:9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00000:29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1201:9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1201:5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1201:5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1201:50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1201:9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1201:95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1201:94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1201:7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1201:93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1201:16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1201:9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1201:7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1201:9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1201:9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1201: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1201:5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801:3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1201:7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1201:9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1201:5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458:2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1201:9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1201:1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129:3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40731: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533:1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870: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87:14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867:1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03: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2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41:1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33: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21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301:1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70114:8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83:1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404:29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40052:1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442: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40051: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149: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10010:2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20674: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63: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1503: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22:8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10526: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42:3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9005:23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9005:23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9005:23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05:2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1039:19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9005:22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9005:23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9005:22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5:21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9005:215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7:000000:12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6E27ED4527D9C8E7F78F0B5E244E46DA6C14EF0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30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4" table:number-rows-repeated="104830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15:19:11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5T06:14:46</meta:creation-date>
    <dc:date>2024-12-25T15:22:43.966000000</dc:date>
    <meta:generator>LibreOffice/6.3.1.2$Windows_X86_64 LibreOffice_project/b79626edf0065ac373bd1df5c28bd630b4424273</meta:generator>
    <meta:editing-duration>PT3M32S</meta:editing-duration>
    <meta:editing-cycles>1</meta:editing-cycles>
    <meta:document-statistic meta:table-count="1" meta:cell-count="1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