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325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233" calcext:value-type="float">
            <text:p>23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170" calcext:value-type="float">
            <text:p>17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8:010129:284</text:p>
          </table:table-cell>
          <table:table-cell table:style-name="ce27" office:value-type="float" office:value="608707.92" calcext:value-type="float">
            <text:p>608 707,9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60009:313</text:p>
          </table:table-cell>
          <table:table-cell table:style-name="ce27" office:value-type="float" office:value="393211.2" calcext:value-type="float">
            <text:p>393 211,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030005:272</text:p>
          </table:table-cell>
          <table:table-cell table:style-name="ce27" office:value-type="float" office:value="131999332.84" calcext:value-type="float">
            <text:p>131 999 332,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31044:322</text:p>
          </table:table-cell>
          <table:table-cell table:style-name="ce27" office:value-type="float" office:value="2353356.87" calcext:value-type="float">
            <text:p>2 353 356,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7:011147:47</text:p>
          </table:table-cell>
          <table:table-cell table:style-name="ce27" office:value-type="float" office:value="1311844.16" calcext:value-type="float">
            <text:p>1 311 844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010170:851</text:p>
          </table:table-cell>
          <table:table-cell table:style-name="ce27" office:value-type="float" office:value="931366832.62" calcext:value-type="float">
            <text:p>931 366 832,6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13015:1080</text:p>
          </table:table-cell>
          <table:table-cell table:style-name="ce27" office:value-type="float" office:value="3403798.15" calcext:value-type="float">
            <text:p>3 403 798,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8:020903:472</text:p>
          </table:table-cell>
          <table:table-cell table:style-name="ce27" office:value-type="float" office:value="1734198.26" calcext:value-type="float">
            <text:p>1 734 198,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6:030101:4231</text:p>
          </table:table-cell>
          <table:table-cell table:style-name="ce27" office:value-type="float" office:value="1094715.96" calcext:value-type="float">
            <text:p>1 094 715,9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6:031400:786</text:p>
          </table:table-cell>
          <table:table-cell table:style-name="ce27" office:value-type="float" office:value="2894675.56" calcext:value-type="float">
            <text:p>2 894 675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6:030101:4232</text:p>
          </table:table-cell>
          <table:table-cell table:style-name="ce27" office:value-type="float" office:value="1483592.35" calcext:value-type="float">
            <text:p>1 483 592,3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013013:6466</text:p>
          </table:table-cell>
          <table:table-cell table:style-name="ce27" office:value-type="float" office:value="3820452.39" calcext:value-type="float">
            <text:p>3 820 452,3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1:010801:663</text:p>
          </table:table-cell>
          <table:table-cell table:style-name="ce27" office:value-type="float" office:value="2138575.05" calcext:value-type="float">
            <text:p>2 138 575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1:010801:664</text:p>
          </table:table-cell>
          <table:table-cell table:style-name="ce27" office:value-type="float" office:value="1513857.11" calcext:value-type="float">
            <text:p>1 513 857,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013004:2343</text:p>
          </table:table-cell>
          <table:table-cell table:style-name="ce27" office:value-type="float" office:value="2101440.71" calcext:value-type="float">
            <text:p>2 101 440,7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2:010209:197</text:p>
          </table:table-cell>
          <table:table-cell table:style-name="ce27" office:value-type="float" office:value="1380656.25" calcext:value-type="float">
            <text:p>1 380 656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31400:784</text:p>
          </table:table-cell>
          <table:table-cell table:style-name="ce27" office:value-type="float" office:value="887806.82" calcext:value-type="float">
            <text:p>887 806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0:131044:325</text:p>
          </table:table-cell>
          <table:table-cell table:style-name="ce27" office:value-type="float" office:value="2287841.77" calcext:value-type="float">
            <text:p>2 287 841,7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30300:1585</text:p>
          </table:table-cell>
          <table:table-cell table:style-name="ce27" office:value-type="float" office:value="3973081.65" calcext:value-type="float">
            <text:p>3 973 081,6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7:020005:456</text:p>
          </table:table-cell>
          <table:table-cell table:style-name="ce27" office:value-type="float" office:value="289179.83" calcext:value-type="float">
            <text:p>289 179,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013001:2775</text:p>
          </table:table-cell>
          <table:table-cell table:style-name="ce27" office:value-type="float" office:value="1144341.78" calcext:value-type="float">
            <text:p>1 144 341,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131044:324</text:p>
          </table:table-cell>
          <table:table-cell table:style-name="ce27" office:value-type="float" office:value="1730196.76" calcext:value-type="float">
            <text:p>1 730 196,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31400:787</text:p>
          </table:table-cell>
          <table:table-cell table:style-name="ce27" office:value-type="float" office:value="928098.58" calcext:value-type="float">
            <text:p>928 098,5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010129:376</text:p>
          </table:table-cell>
          <table:table-cell table:style-name="ce27" office:value-type="float" office:value="4729572.28" calcext:value-type="float">
            <text:p>4 729 572,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210265:2644</text:p>
          </table:table-cell>
          <table:table-cell table:style-name="ce27" office:value-type="float" office:value="319937.74" calcext:value-type="float">
            <text:p>319 937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130018:153</text:p>
          </table:table-cell>
          <table:table-cell table:style-name="ce27" office:value-type="float" office:value="208599.59" calcext:value-type="float">
            <text:p>208 599,5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5:011022:152</text:p>
          </table:table-cell>
          <table:table-cell table:style-name="ce27" office:value-type="float" office:value="2851338.67" calcext:value-type="float">
            <text:p>2 851 338,6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0:013013:6465</text:p>
          </table:table-cell>
          <table:table-cell table:style-name="ce27" office:value-type="float" office:value="1741316.14" calcext:value-type="float">
            <text:p>1 741 316,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30300:1587</text:p>
          </table:table-cell>
          <table:table-cell table:style-name="ce27" office:value-type="float" office:value="2483037.57" calcext:value-type="float">
            <text:p>2 483 037,5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5:011805:234</text:p>
          </table:table-cell>
          <table:table-cell table:style-name="ce27" office:value-type="float" office:value="1500266.27" calcext:value-type="float">
            <text:p>1 500 266,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010309:117</text:p>
          </table:table-cell>
          <table:table-cell table:style-name="ce27" office:value-type="float" office:value="2583353.32" calcext:value-type="float">
            <text:p>2 583 353,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3:020009:380</text:p>
          </table:table-cell>
          <table:table-cell table:style-name="ce27" office:value-type="float" office:value="555233.69" calcext:value-type="float">
            <text:p>555 233,6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110187:163</text:p>
          </table:table-cell>
          <table:table-cell table:style-name="ce27" office:value-type="float" office:value="2524071.98" calcext:value-type="float">
            <text:p>2 524 071,9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4:011114:150</text:p>
          </table:table-cell>
          <table:table-cell table:style-name="ce27" office:value-type="float" office:value="4663279.67" calcext:value-type="float">
            <text:p>4 663 279,6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132055:182</text:p>
          </table:table-cell>
          <table:table-cell table:style-name="ce27" office:value-type="float" office:value="2794342.39" calcext:value-type="float">
            <text:p>2 794 342,3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30300:1586</text:p>
          </table:table-cell>
          <table:table-cell table:style-name="ce27" office:value-type="float" office:value="2265938.97" calcext:value-type="float">
            <text:p>2 265 938,9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2:000125:1316</text:p>
          </table:table-cell>
          <table:table-cell table:style-name="ce27" office:value-type="float" office:value="204283.73" calcext:value-type="float">
            <text:p>204 283,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020510:193</text:p>
          </table:table-cell>
          <table:table-cell table:style-name="ce27" office:value-type="float" office:value="2440924.91" calcext:value-type="float">
            <text:p>2 440 924,9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30101:4233</text:p>
          </table:table-cell>
          <table:table-cell table:style-name="ce27" office:value-type="float" office:value="1955674.04" calcext:value-type="float">
            <text:p>1 955 674,0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0:131039:1971</text:p>
          </table:table-cell>
          <table:table-cell table:style-name="ce27" office:value-type="float" office:value="2536291.42" calcext:value-type="float">
            <text:p>2 536 291,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10738:199</text:p>
          </table:table-cell>
          <table:table-cell table:style-name="ce27" office:value-type="float" office:value="2279703.39" calcext:value-type="float">
            <text:p>2 279 703,3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0:133013:6</text:p>
          </table:table-cell>
          <table:table-cell table:style-name="ce27" office:value-type="float" office:value="1885454.39" calcext:value-type="float">
            <text:p>1 885 454,3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5:010738:200</text:p>
          </table:table-cell>
          <table:table-cell table:style-name="ce27" office:value-type="float" office:value="2279729.49" calcext:value-type="float">
            <text:p>2 279 729,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0:131044:323</text:p>
          </table:table-cell>
          <table:table-cell table:style-name="ce27" office:value-type="float" office:value="1710516.75" calcext:value-type="float">
            <text:p>1 710 516,7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6:030300:1588</text:p>
          </table:table-cell>
          <table:table-cell table:style-name="ce27" office:value-type="float" office:value="2483029.95" calcext:value-type="float">
            <text:p>2 483 029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013013:6467</text:p>
          </table:table-cell>
          <table:table-cell table:style-name="ce27" office:value-type="float" office:value="2082559.47" calcext:value-type="float">
            <text:p>2 082 559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4:011628:243</text:p>
          </table:table-cell>
          <table:table-cell table:style-name="ce27" office:value-type="float" office:value="786150.6" calcext:value-type="float">
            <text:p>786 150,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6:030101:4235</text:p>
          </table:table-cell>
          <table:table-cell table:style-name="ce27" office:value-type="float" office:value="1924717.31" calcext:value-type="float">
            <text:p>1 924 717,3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6:030101:4236</text:p>
          </table:table-cell>
          <table:table-cell table:style-name="ce27" office:value-type="float" office:value="1938643.28" calcext:value-type="float">
            <text:p>1 938 643,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0:133013:7</text:p>
          </table:table-cell>
          <table:table-cell table:style-name="ce27" office:value-type="float" office:value="1896650.75" calcext:value-type="float">
            <text:p>1 896 650,7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31400:790</text:p>
          </table:table-cell>
          <table:table-cell table:style-name="ce27" office:value-type="float" office:value="1785665.29" calcext:value-type="float">
            <text:p>1 785 665,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00000:3061</text:p>
          </table:table-cell>
          <table:table-cell table:style-name="ce27" office:value-type="float" office:value="1565756.84" calcext:value-type="float">
            <text:p>1 565 756,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6:031400:785</text:p>
          </table:table-cell>
          <table:table-cell table:style-name="ce27" office:value-type="float" office:value="943017.43" calcext:value-type="float">
            <text:p>943 017,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1:011804:818</text:p>
          </table:table-cell>
          <table:table-cell table:style-name="ce27" office:value-type="float" office:value="1260767.4" calcext:value-type="float">
            <text:p>1 260 767,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1:010750:1685</text:p>
          </table:table-cell>
          <table:table-cell table:style-name="ce27" office:value-type="float" office:value="223112.04" calcext:value-type="float">
            <text:p>223 112,0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31400:789</text:p>
          </table:table-cell>
          <table:table-cell table:style-name="ce27" office:value-type="float" office:value="893621.91" calcext:value-type="float">
            <text:p>893 621,9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6:031400:788</text:p>
          </table:table-cell>
          <table:table-cell table:style-name="ce27" office:value-type="float" office:value="969036.52" calcext:value-type="float">
            <text:p>969 036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0:013013:6468</text:p>
          </table:table-cell>
          <table:table-cell table:style-name="ce27" office:value-type="float" office:value="1737381.19" calcext:value-type="float">
            <text:p>1 737 381,1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30300:1584</text:p>
          </table:table-cell>
          <table:table-cell table:style-name="ce27" office:value-type="float" office:value="2837029.94" calcext:value-type="float">
            <text:p>2 837 029,9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1:011804:819</text:p>
          </table:table-cell>
          <table:table-cell table:style-name="ce27" office:value-type="float" office:value="1232773.26" calcext:value-type="float">
            <text:p>1 232 773,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8:010129:116</text:p>
          </table:table-cell>
          <table:table-cell table:style-name="ce27" office:value-type="float" office:value="1964432.76" calcext:value-type="float">
            <text:p>1 964 432,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5:011905:180</text:p>
          </table:table-cell>
          <table:table-cell table:style-name="ce27" office:value-type="float" office:value="1283515.24" calcext:value-type="float">
            <text:p>1 283 515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30101:4234</text:p>
          </table:table-cell>
          <table:table-cell table:style-name="ce27" office:value-type="float" office:value="1108116.06" calcext:value-type="float">
            <text:p>1 108 116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2:000000:1827</text:p>
          </table:table-cell>
          <table:table-cell table:style-name="ce27" office:value-type="float" office:value="1211568.91" calcext:value-type="float">
            <text:p>1 211 568,9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6:030000:8358</text:p>
          </table:table-cell>
          <table:table-cell table:style-name="ce27" office:value-type="float" office:value="293098.23" calcext:value-type="float">
            <text:p>293 098,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8:010211:134</text:p>
          </table:table-cell>
          <table:table-cell table:style-name="ce27" office:value-type="float" office:value="9073983.86" calcext:value-type="float">
            <text:p>9 073 983,8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18:010211:133</text:p>
          </table:table-cell>
          <table:table-cell table:style-name="ce27" office:value-type="float" office:value="108862025.66" calcext:value-type="float">
            <text:p>108 862 025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3:240901:723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3:210701:2043</text:p>
          </table:table-cell>
          <table:table-cell table:style-name="ce27" office:value-type="float" office:value="105745.14" calcext:value-type="float">
            <text:p>105 745,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3:240901:722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3:240901:721</text:p>
          </table:table-cell>
          <table:table-cell table:style-name="ce27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20396:338</text:p>
          </table:table-cell>
          <table:table-cell table:style-name="ce27" office:value-type="float" office:value="241747.42" calcext:value-type="float">
            <text:p>241 747,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6:030000:8357</text:p>
          </table:table-cell>
          <table:table-cell table:style-name="ce27" office:value-type="float" office:value="244248.52" calcext:value-type="float">
            <text:p>244 248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10170:947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010170:924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10170:884</text:p>
          </table:table-cell>
          <table:table-cell table:style-name="ce27" office:value-type="float" office:value="5021822.76" calcext:value-type="float">
            <text:p>5 021 822,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010170:859</text:p>
          </table:table-cell>
          <table:table-cell table:style-name="ce27" office:value-type="float" office:value="4912315.91" calcext:value-type="float">
            <text:p>4 912 315,9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10170:906</text:p>
          </table:table-cell>
          <table:table-cell table:style-name="ce27" office:value-type="float" office:value="5807135.88" calcext:value-type="float">
            <text:p>5 807 135,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010170:932</text:p>
          </table:table-cell>
          <table:table-cell table:style-name="ce27" office:value-type="float" office:value="4043281.47" calcext:value-type="float">
            <text:p>4 043 281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10170:890</text:p>
          </table:table-cell>
          <table:table-cell table:style-name="ce27" office:value-type="float" office:value="6249944.05" calcext:value-type="float">
            <text:p>6 249 944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010170:860</text:p>
          </table:table-cell>
          <table:table-cell table:style-name="ce27" office:value-type="float" office:value="4073984.11" calcext:value-type="float">
            <text:p>4 073 984,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10170:896</text:p>
          </table:table-cell>
          <table:table-cell table:style-name="ce27" office:value-type="float" office:value="4022797.38" calcext:value-type="float">
            <text:p>4 022 797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010170:868</text:p>
          </table:table-cell>
          <table:table-cell table:style-name="ce27" office:value-type="float" office:value="6316773.61" calcext:value-type="float">
            <text:p>6 316 773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10170:872</text:p>
          </table:table-cell>
          <table:table-cell table:style-name="ce27" office:value-type="float" office:value="4033040.99" calcext:value-type="float">
            <text:p>4 033 0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010170:869</text:p>
          </table:table-cell>
          <table:table-cell table:style-name="ce27" office:value-type="float" office:value="5011882.93" calcext:value-type="float">
            <text:p>5 011 882,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010170:857</text:p>
          </table:table-cell>
          <table:table-cell table:style-name="ce27" office:value-type="float" office:value="10751351.73" calcext:value-type="float">
            <text:p>10 751 351,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010170:950</text:p>
          </table:table-cell>
          <table:table-cell table:style-name="ce27" office:value-type="float" office:value="5011882.93" calcext:value-type="float">
            <text:p>5 011 882,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1:010170:929</text:p>
          </table:table-cell>
          <table:table-cell table:style-name="ce27" office:value-type="float" office:value="6249944.05" calcext:value-type="float">
            <text:p>6 249 944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010170:908</text:p>
          </table:table-cell>
          <table:table-cell table:style-name="ce27" office:value-type="float" office:value="5041693.21" calcext:value-type="float">
            <text:p>5 041 693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6:030101:3769</text:p>
          </table:table-cell>
          <table:table-cell table:style-name="ce27" office:value-type="float" office:value="557039.14" calcext:value-type="float">
            <text:p>557 039,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010170:878</text:p>
          </table:table-cell>
          <table:table-cell table:style-name="ce27" office:value-type="float" office:value="4084212.06" calcext:value-type="float">
            <text:p>4 084 212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010170:934</text:p>
          </table:table-cell>
          <table:table-cell table:style-name="ce27" office:value-type="float" office:value="4022797.38" calcext:value-type="float">
            <text:p>4 022 797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10170:865</text:p>
          </table:table-cell>
          <table:table-cell table:style-name="ce27" office:value-type="float" office:value="4033040.99" calcext:value-type="float">
            <text:p>4 033 0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010170:958</text:p>
          </table:table-cell>
          <table:table-cell table:style-name="ce27" office:value-type="float" office:value="4932253.88" calcext:value-type="float">
            <text:p>4 932 253,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010170:936</text:p>
          </table:table-cell>
          <table:table-cell table:style-name="ce27" office:value-type="float" office:value="6221258.13" calcext:value-type="float">
            <text:p>6 221 258,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8:020903:323</text:p>
          </table:table-cell>
          <table:table-cell table:style-name="ce27" office:value-type="float" office:value="833301" calcext:value-type="float">
            <text:p>833 301,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10170:959</text:p>
          </table:table-cell>
          <table:table-cell table:style-name="ce27" office:value-type="float" office:value="6230823.09" calcext:value-type="float">
            <text:p>6 230 823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010170:861</text:p>
          </table:table-cell>
          <table:table-cell table:style-name="ce27" office:value-type="float" office:value="3765686.56" calcext:value-type="float">
            <text:p>3 765 686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010170:876</text:p>
          </table:table-cell>
          <table:table-cell table:style-name="ce27" office:value-type="float" office:value="6316773.61" calcext:value-type="float">
            <text:p>6 316 773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010170:897</text:p>
          </table:table-cell>
          <table:table-cell table:style-name="ce27" office:value-type="float" office:value="4942218.25" calcext:value-type="float">
            <text:p>4 942 218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010170:899</text:p>
          </table:table-cell>
          <table:table-cell table:style-name="ce27" office:value-type="float" office:value="6354896.48" calcext:value-type="float">
            <text:p>6 354 896,4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10170:935</text:p>
          </table:table-cell>
          <table:table-cell table:style-name="ce27" office:value-type="float" office:value="4952179.56" calcext:value-type="float">
            <text:p>4 952 179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1:010170:875</text:p>
          </table:table-cell>
          <table:table-cell table:style-name="ce27" office:value-type="float" office:value="6249944.05" calcext:value-type="float">
            <text:p>6 249 944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1:010170:862</text:p>
          </table:table-cell>
          <table:table-cell table:style-name="ce27" office:value-type="float" office:value="4043281.47" calcext:value-type="float">
            <text:p>4 043 281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1:010170:925</text:p>
          </table:table-cell>
          <table:table-cell table:style-name="ce27" office:value-type="float" office:value="3765686.56" calcext:value-type="float">
            <text:p>3 765 686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1:010170:930</text:p>
          </table:table-cell>
          <table:table-cell table:style-name="ce27" office:value-type="float" office:value="6335840.99" calcext:value-type="float">
            <text:p>6 335 8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010170:870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010170:942</text:p>
          </table:table-cell>
          <table:table-cell table:style-name="ce27" office:value-type="float" office:value="4012550.64" calcext:value-type="float">
            <text:p>4 012 550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1:010170:885</text:p>
          </table:table-cell>
          <table:table-cell table:style-name="ce27" office:value-type="float" office:value="5021822.76" calcext:value-type="float">
            <text:p>5 021 822,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010170:915</text:p>
          </table:table-cell>
          <table:table-cell table:style-name="ce27" office:value-type="float" office:value="5031759.52" calcext:value-type="float">
            <text:p>5 031 759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010170:939</text:p>
          </table:table-cell>
          <table:table-cell table:style-name="ce27" office:value-type="float" office:value="6335840.99" calcext:value-type="float">
            <text:p>6 335 8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010170:856</text:p>
          </table:table-cell>
          <table:table-cell table:style-name="ce27" office:value-type="float" office:value="4022797.38" calcext:value-type="float">
            <text:p>4 022 797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010170:882</text:p>
          </table:table-cell>
          <table:table-cell table:style-name="ce27" office:value-type="float" office:value="6221258.13" calcext:value-type="float">
            <text:p>6 221 258,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010170:921</text:p>
          </table:table-cell>
          <table:table-cell table:style-name="ce27" office:value-type="float" office:value="6240385.06" calcext:value-type="float">
            <text:p>6 240 385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010170:933</text:p>
          </table:table-cell>
          <table:table-cell table:style-name="ce27" office:value-type="float" office:value="3776008.74" calcext:value-type="float">
            <text:p>3 776 008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010170:880</text:p>
          </table:table-cell>
          <table:table-cell table:style-name="ce27" office:value-type="float" office:value="4012550.64" calcext:value-type="float">
            <text:p>4 012 550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010170:927</text:p>
          </table:table-cell>
          <table:table-cell table:style-name="ce27" office:value-type="float" office:value="4962137.79" calcext:value-type="float">
            <text:p>4 962 137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6:000000:1768</text:p>
          </table:table-cell>
          <table:table-cell table:style-name="ce27" office:value-type="float" office:value="537676.82" calcext:value-type="float">
            <text:p>537 676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1:010170:898</text:p>
          </table:table-cell>
          <table:table-cell table:style-name="ce27" office:value-type="float" office:value="6221258.13" calcext:value-type="float">
            <text:p>6 221 258,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010170:903</text:p>
          </table:table-cell>
          <table:table-cell table:style-name="ce27" office:value-type="float" office:value="4033040.99" calcext:value-type="float">
            <text:p>4 033 0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10170:914</text:p>
          </table:table-cell>
          <table:table-cell table:style-name="ce27" office:value-type="float" office:value="6316773.61" calcext:value-type="float">
            <text:p>6 316 773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010170:909</text:p>
          </table:table-cell>
          <table:table-cell table:style-name="ce27" office:value-type="float" office:value="4073984.11" calcext:value-type="float">
            <text:p>4 073 984,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010170:854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10170:923</text:p>
          </table:table-cell>
          <table:table-cell table:style-name="ce27" office:value-type="float" office:value="5031759.52" calcext:value-type="float">
            <text:p>5 031 759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010170:855</text:p>
          </table:table-cell>
          <table:table-cell table:style-name="ce27" office:value-type="float" office:value="3765686.56" calcext:value-type="float">
            <text:p>3 765 686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010170:937</text:p>
          </table:table-cell>
          <table:table-cell table:style-name="ce27" office:value-type="float" office:value="6335840.99" calcext:value-type="float">
            <text:p>6 335 8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010170:863</text:p>
          </table:table-cell>
          <table:table-cell table:style-name="ce27" office:value-type="float" office:value="3765686.56" calcext:value-type="float">
            <text:p>3 765 686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010170:907</text:p>
          </table:table-cell>
          <table:table-cell table:style-name="ce27" office:value-type="float" office:value="6326308.79" calcext:value-type="float">
            <text:p>6 326 308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010170:891</text:p>
          </table:table-cell>
          <table:table-cell table:style-name="ce27" office:value-type="float" office:value="6326308.79" calcext:value-type="float">
            <text:p>6 326 308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010170:957</text:p>
          </table:table-cell>
          <table:table-cell table:style-name="ce27" office:value-type="float" office:value="4012550.64" calcext:value-type="float">
            <text:p>4 012 550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010170:874</text:p>
          </table:table-cell>
          <table:table-cell table:style-name="ce27" office:value-type="float" office:value="4942218.25" calcext:value-type="float">
            <text:p>4 942 218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010170:943</text:p>
          </table:table-cell>
          <table:table-cell table:style-name="ce27" office:value-type="float" office:value="4932253.88" calcext:value-type="float">
            <text:p>4 932 253,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010170:948</text:p>
          </table:table-cell>
          <table:table-cell table:style-name="ce27" office:value-type="float" office:value="3776008.74" calcext:value-type="float">
            <text:p>3 776 008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10170:877</text:p>
          </table:table-cell>
          <table:table-cell table:style-name="ce27" office:value-type="float" office:value="4982045.05" calcext:value-type="float">
            <text:p>4 982 045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10170:905</text:p>
          </table:table-cell>
          <table:table-cell table:style-name="ce27" office:value-type="float" office:value="6240385.06" calcext:value-type="float">
            <text:p>6 240 385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010170:955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010170:853</text:p>
          </table:table-cell>
          <table:table-cell table:style-name="ce27" office:value-type="float" office:value="4902342.32" calcext:value-type="float">
            <text:p>4 902 342,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010170:954</text:p>
          </table:table-cell>
          <table:table-cell table:style-name="ce27" office:value-type="float" office:value="5031759.52" calcext:value-type="float">
            <text:p>5 031 759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010170:922</text:p>
          </table:table-cell>
          <table:table-cell table:style-name="ce27" office:value-type="float" office:value="6316773.61" calcext:value-type="float">
            <text:p>6 316 773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010170:902</text:p>
          </table:table-cell>
          <table:table-cell table:style-name="ce27" office:value-type="float" office:value="3796643.66" calcext:value-type="float">
            <text:p>3 796 643,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010170:926</text:p>
          </table:table-cell>
          <table:table-cell table:style-name="ce27" office:value-type="float" office:value="4012550.64" calcext:value-type="float">
            <text:p>4 012 550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010170:887</text:p>
          </table:table-cell>
          <table:table-cell table:style-name="ce27" office:value-type="float" office:value="3776008.74" calcext:value-type="float">
            <text:p>3 776 008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010170:866</text:p>
          </table:table-cell>
          <table:table-cell table:style-name="ce27" office:value-type="float" office:value="4962137.79" calcext:value-type="float">
            <text:p>4 962 137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010170:919</text:p>
          </table:table-cell>
          <table:table-cell table:style-name="ce27" office:value-type="float" office:value="4043281.47" calcext:value-type="float">
            <text:p>4 043 281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010170:913</text:p>
          </table:table-cell>
          <table:table-cell table:style-name="ce27" office:value-type="float" office:value="6259500.06" calcext:value-type="float">
            <text:p>6 259 500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010170:900</text:p>
          </table:table-cell>
          <table:table-cell table:style-name="ce27" office:value-type="float" office:value="5031759.52" calcext:value-type="float">
            <text:p>5 031 759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010170:894</text:p>
          </table:table-cell>
          <table:table-cell table:style-name="ce27" office:value-type="float" office:value="3786327.78" calcext:value-type="float">
            <text:p>3 786 327,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010170:953</text:p>
          </table:table-cell>
          <table:table-cell table:style-name="ce27" office:value-type="float" office:value="6326308.79" calcext:value-type="float">
            <text:p>6 326 308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010170:916</text:p>
          </table:table-cell>
          <table:table-cell table:style-name="ce27" office:value-type="float" office:value="4063753.03" calcext:value-type="float">
            <text:p>4 063 753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010170:901</text:p>
          </table:table-cell>
          <table:table-cell table:style-name="ce27" office:value-type="float" office:value="4084212.06" calcext:value-type="float">
            <text:p>4 084 212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010170:938</text:p>
          </table:table-cell>
          <table:table-cell table:style-name="ce27" office:value-type="float" office:value="5031759.52" calcext:value-type="float">
            <text:p>5 031 759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010170:893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1:010170:952</text:p>
          </table:table-cell>
          <table:table-cell table:style-name="ce27" office:value-type="float" office:value="6240385.06" calcext:value-type="float">
            <text:p>6 240 385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010170:886</text:p>
          </table:table-cell>
          <table:table-cell table:style-name="ce27" office:value-type="float" office:value="4073984.11" calcext:value-type="float">
            <text:p>4 073 984,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010170:960</text:p>
          </table:table-cell>
          <table:table-cell table:style-name="ce27" office:value-type="float" office:value="6335840.99" calcext:value-type="float">
            <text:p>6 335 8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010170:956</text:p>
          </table:table-cell>
          <table:table-cell table:style-name="ce27" office:value-type="float" office:value="3786327.78" calcext:value-type="float">
            <text:p>3 786 327,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010170:881</text:p>
          </table:table-cell>
          <table:table-cell table:style-name="ce27" office:value-type="float" office:value="4942218.25" calcext:value-type="float">
            <text:p>4 942 218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010170:931</text:p>
          </table:table-cell>
          <table:table-cell table:style-name="ce27" office:value-type="float" office:value="5041693.21" calcext:value-type="float">
            <text:p>5 041 693,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010170:871</text:p>
          </table:table-cell>
          <table:table-cell table:style-name="ce27" office:value-type="float" office:value="3806956.4" calcext:value-type="float">
            <text:p>3 806 956,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010170:944</text:p>
          </table:table-cell>
          <table:table-cell table:style-name="ce27" office:value-type="float" office:value="6230823.09" calcext:value-type="float">
            <text:p>6 230 823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010170:917</text:p>
          </table:table-cell>
          <table:table-cell table:style-name="ce27" office:value-type="float" office:value="4952179.56" calcext:value-type="float">
            <text:p>4 952 179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010170:941</text:p>
          </table:table-cell>
          <table:table-cell table:style-name="ce27" office:value-type="float" office:value="3786327.78" calcext:value-type="float">
            <text:p>3 786 327,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010170:946</text:p>
          </table:table-cell>
          <table:table-cell table:style-name="ce27" office:value-type="float" office:value="5031759.52" calcext:value-type="float">
            <text:p>5 031 759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010170:910</text:p>
          </table:table-cell>
          <table:table-cell table:style-name="ce27" office:value-type="float" office:value="3765686.56" calcext:value-type="float">
            <text:p>3 765 686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010170:883</text:p>
          </table:table-cell>
          <table:table-cell table:style-name="ce27" office:value-type="float" office:value="6326308.79" calcext:value-type="float">
            <text:p>6 326 308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010170:892</text:p>
          </table:table-cell>
          <table:table-cell table:style-name="ce27" office:value-type="float" office:value="5021822.76" calcext:value-type="float">
            <text:p>5 021 822,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010170:928</text:p>
          </table:table-cell>
          <table:table-cell table:style-name="ce27" office:value-type="float" office:value="6240385.06" calcext:value-type="float">
            <text:p>6 240 385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010170:911</text:p>
          </table:table-cell>
          <table:table-cell table:style-name="ce27" office:value-type="float" office:value="4022797.38" calcext:value-type="float">
            <text:p>4 022 797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010170:889</text:p>
          </table:table-cell>
          <table:table-cell table:style-name="ce27" office:value-type="float" office:value="4952179.56" calcext:value-type="float">
            <text:p>4 952 179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010170:949</text:p>
          </table:table-cell>
          <table:table-cell table:style-name="ce27" office:value-type="float" office:value="4012550.64" calcext:value-type="float">
            <text:p>4 012 550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010170:951</text:p>
          </table:table-cell>
          <table:table-cell table:style-name="ce27" office:value-type="float" office:value="4952179.56" calcext:value-type="float">
            <text:p>4 952 179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1:010170:912</text:p>
          </table:table-cell>
          <table:table-cell table:style-name="ce27" office:value-type="float" office:value="4942218.25" calcext:value-type="float">
            <text:p>4 942 218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1:010170:920</text:p>
          </table:table-cell>
          <table:table-cell table:style-name="ce27" office:value-type="float" office:value="4962137.79" calcext:value-type="float">
            <text:p>4 962 137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1:010170:879</text:p>
          </table:table-cell>
          <table:table-cell table:style-name="ce27" office:value-type="float" office:value="3776008.74" calcext:value-type="float">
            <text:p>3 776 008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1:010170:895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010170:945</text:p>
          </table:table-cell>
          <table:table-cell table:style-name="ce27" office:value-type="float" office:value="6326308.79" calcext:value-type="float">
            <text:p>6 326 308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1:010170:888</text:p>
          </table:table-cell>
          <table:table-cell table:style-name="ce27" office:value-type="float" office:value="4012550.64" calcext:value-type="float">
            <text:p>4 012 550,6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1:010170:867</text:p>
          </table:table-cell>
          <table:table-cell table:style-name="ce27" office:value-type="float" office:value="6259500.06" calcext:value-type="float">
            <text:p>6 259 500,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1:010170:852</text:p>
          </table:table-cell>
          <table:table-cell table:style-name="ce27" office:value-type="float" office:value="4063753.03" calcext:value-type="float">
            <text:p>4 063 753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010170:873</text:p>
          </table:table-cell>
          <table:table-cell table:style-name="ce27" office:value-type="float" office:value="6335840.99" calcext:value-type="float">
            <text:p>6 335 840,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1:010170:858</text:p>
          </table:table-cell>
          <table:table-cell table:style-name="ce27" office:value-type="float" office:value="6326308.79" calcext:value-type="float">
            <text:p>6 326 308,7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010170:940</text:p>
          </table:table-cell>
          <table:table-cell table:style-name="ce27" office:value-type="float" office:value="4053518.82" calcext:value-type="float">
            <text:p>4 053 518,8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1:010170:864</text:p>
          </table:table-cell>
          <table:table-cell table:style-name="ce27" office:value-type="float" office:value="10767592.16" calcext:value-type="float">
            <text:p>10 767 592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1:010170:918</text:p>
          </table:table-cell>
          <table:table-cell table:style-name="ce27" office:value-type="float" office:value="3776008.74" calcext:value-type="float">
            <text:p>3 776 008,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1:010170:904</text:p>
          </table:table-cell>
          <table:table-cell table:style-name="ce27" office:value-type="float" office:value="4952179.56" calcext:value-type="float">
            <text:p>4 952 179,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6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26:000000:2051</text:p>
          </table:table-cell>
          <table:table-cell table:style-name="ce27" office:value-type="float" office:value="1616872.49" calcext:value-type="float">
            <text:p>1 616 872,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21:011804:812</text:p>
          </table:table-cell>
          <table:table-cell table:style-name="ce27" office:value-type="float" office:value="635043.35" calcext:value-type="float">
            <text:p>635 043,3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24:010271:234</text:p>
          </table:table-cell>
          <table:table-cell table:style-name="ce27" office:value-type="float" office:value="919517.61" calcext:value-type="float">
            <text:p>919 517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26:030101:3728</text:p>
          </table:table-cell>
          <table:table-cell table:style-name="ce27" office:value-type="float" office:value="918880.24" calcext:value-type="float">
            <text:p>918 880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21:000000:570</text:p>
          </table:table-cell>
          <table:table-cell table:style-name="ce27" office:value-type="float" office:value="1015338.46" calcext:value-type="float">
            <text:p>1 015 338,4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26:030300:1506</text:p>
          </table:table-cell>
          <table:table-cell table:style-name="ce27" office:value-type="float" office:value="1216985.17" calcext:value-type="float">
            <text:p>1 216 985,1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26:000000:1972</text:p>
          </table:table-cell>
          <table:table-cell table:style-name="ce27" office:value-type="float" office:value="939722.51" calcext:value-type="float">
            <text:p>939 722,5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21:010801:429</text:p>
          </table:table-cell>
          <table:table-cell table:style-name="ce27" office:value-type="float" office:value="759229.25" calcext:value-type="float">
            <text:p>759 229,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26:000000:360</text:p>
          </table:table-cell>
          <table:table-cell table:style-name="ce27" office:value-type="float" office:value="637343.33" calcext:value-type="float">
            <text:p>637 343,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26:030004:181</text:p>
          </table:table-cell>
          <table:table-cell table:style-name="ce27" office:value-type="float" office:value="195188.09" calcext:value-type="float">
            <text:p>195 188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26:000000:2077</text:p>
          </table:table-cell>
          <table:table-cell table:style-name="ce27" office:value-type="float" office:value="555547.43" calcext:value-type="float">
            <text:p>555 547,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26:000000:1674</text:p>
          </table:table-cell>
          <table:table-cell table:style-name="ce27" office:value-type="float" office:value="462557.17" calcext:value-type="float">
            <text:p>462 557,1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26:030300:1507</text:p>
          </table:table-cell>
          <table:table-cell table:style-name="ce27" office:value-type="float" office:value="1212510.96" calcext:value-type="float">
            <text:p>1 212 510,9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17:011500:1033</text:p>
          </table:table-cell>
          <table:table-cell table:style-name="ce27" office:value-type="float" office:value="828954.52" calcext:value-type="float">
            <text:p>828 954,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3:010011:1526</text:p>
          </table:table-cell>
          <table:table-cell table:style-name="ce27" office:value-type="float" office:value="2138312.78" calcext:value-type="float">
            <text:p>2 138 312,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26:030101:2161</text:p>
          </table:table-cell>
          <table:table-cell table:style-name="ce27" office:value-type="float" office:value="944197.85" calcext:value-type="float">
            <text:p>944 197,8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23:020703:1177</text:p>
          </table:table-cell>
          <table:table-cell table:style-name="ce27" office:value-type="float" office:value="1100611.84" calcext:value-type="float">
            <text:p>1 100 611,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21:011804:820</text:p>
          </table:table-cell>
          <table:table-cell table:style-name="ce27" office:value-type="float" office:value="623043.07" calcext:value-type="float">
            <text:p>623 043,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26:030000:7583</text:p>
          </table:table-cell>
          <table:table-cell table:style-name="ce27" office:value-type="float" office:value="420078.48" calcext:value-type="float">
            <text:p>420 078,4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26:000000:356</text:p>
          </table:table-cell>
          <table:table-cell table:style-name="ce27" office:value-type="float" office:value="552568.63" calcext:value-type="float">
            <text:p>552 568,6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26:030004:163</text:p>
          </table:table-cell>
          <table:table-cell table:style-name="ce27" office:value-type="float" office:value="525072.65" calcext:value-type="float">
            <text:p>525 072,6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26:030300:455</text:p>
          </table:table-cell>
          <table:table-cell table:style-name="ce27" office:value-type="float" office:value="908334.47" calcext:value-type="float">
            <text:p>908 334,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26:030004:171</text:p>
          </table:table-cell>
          <table:table-cell table:style-name="ce27" office:value-type="float" office:value="202106.61" calcext:value-type="float">
            <text:p>202 106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26:030004:267</text:p>
          </table:table-cell>
          <table:table-cell table:style-name="ce27" office:value-type="float" office:value="477477.18" calcext:value-type="float">
            <text:p>477 477,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23:010502:641</text:p>
          </table:table-cell>
          <table:table-cell table:style-name="ce27" office:value-type="float" office:value="1366792.38" calcext:value-type="float">
            <text:p>1 366 792,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21:011804:456</text:p>
          </table:table-cell>
          <table:table-cell table:style-name="ce27" office:value-type="float" office:value="625724.05" calcext:value-type="float">
            <text:p>625 724,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8:012126:204</text:p>
          </table:table-cell>
          <table:table-cell table:style-name="ce27" office:value-type="float" office:value="507859.03" calcext:value-type="float">
            <text:p>507 859,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26:030004:251</text:p>
          </table:table-cell>
          <table:table-cell table:style-name="ce27" office:value-type="float" office:value="752734.07" calcext:value-type="float">
            <text:p>752 734,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26:030300:458</text:p>
          </table:table-cell>
          <table:table-cell table:style-name="ce27" office:value-type="float" office:value="1127504.43" calcext:value-type="float">
            <text:p>1 127 504,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21:010801:422</text:p>
          </table:table-cell>
          <table:table-cell table:style-name="ce27" office:value-type="float" office:value="1039878.37" calcext:value-type="float">
            <text:p>1 039 878,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26:030300:901</text:p>
          </table:table-cell>
          <table:table-cell table:style-name="ce27" office:value-type="float" office:value="1115573.16" calcext:value-type="float">
            <text:p>1 115 573,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21:010801:428</text:p>
          </table:table-cell>
          <table:table-cell table:style-name="ce27" office:value-type="float" office:value="754627.86" calcext:value-type="float">
            <text:p>754 627,8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8:011905:1128</text:p>
          </table:table-cell>
          <table:table-cell table:style-name="ce27" office:value-type="float" office:value="507851.61" calcext:value-type="float">
            <text:p>507 851,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26:030101:3126</text:p>
          </table:table-cell>
          <table:table-cell table:style-name="ce27" office:value-type="float" office:value="645621.93" calcext:value-type="float">
            <text:p>645 621,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26:000000:2061</text:p>
          </table:table-cell>
          <table:table-cell table:style-name="ce27" office:value-type="float" office:value="189069.34" calcext:value-type="float">
            <text:p>189 069,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26:030101:2637</text:p>
          </table:table-cell>
          <table:table-cell table:style-name="ce27" office:value-type="float" office:value="924847.46" calcext:value-type="float">
            <text:p>924 847,4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22:010209:63</text:p>
          </table:table-cell>
          <table:table-cell table:style-name="ce27" office:value-type="float" office:value="663420.24" calcext:value-type="float">
            <text:p>663 420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8:011701:861</text:p>
          </table:table-cell>
          <table:table-cell table:style-name="ce27" office:value-type="float" office:value="386490.08" calcext:value-type="float">
            <text:p>386 490,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22:010209:64</text:p>
          </table:table-cell>
          <table:table-cell table:style-name="ce27" office:value-type="float" office:value="663420.24" calcext:value-type="float">
            <text:p>663 420,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26:030300:437</text:p>
          </table:table-cell>
          <table:table-cell table:style-name="ce27" office:value-type="float" office:value="932198.76" calcext:value-type="float">
            <text:p>932 198,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18:010129:130</text:p>
          </table:table-cell>
          <table:table-cell table:style-name="ce27" office:value-type="float" office:value="879069.09" calcext:value-type="float">
            <text:p>879 069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26:030004:165</text:p>
          </table:table-cell>
          <table:table-cell table:style-name="ce27" office:value-type="float" office:value="963328.86" calcext:value-type="float">
            <text:p>963 328,8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26:000000:1902</text:p>
          </table:table-cell>
          <table:table-cell table:style-name="ce27" office:value-type="float" office:value="1227996.36" calcext:value-type="float">
            <text:p>1 227 996,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21:011804:800</text:p>
          </table:table-cell>
          <table:table-cell table:style-name="ce27" office:value-type="float" office:value="304865.09" calcext:value-type="float">
            <text:p>304 865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26:030101:2097</text:p>
          </table:table-cell>
          <table:table-cell table:style-name="ce27" office:value-type="float" office:value="912915.84" calcext:value-type="float">
            <text:p>912 915,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26:000000:1804</text:p>
          </table:table-cell>
          <table:table-cell table:style-name="ce27" office:value-type="float" office:value="782878.42" calcext:value-type="float">
            <text:p>782 878,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21:011804:801</text:p>
          </table:table-cell>
          <table:table-cell table:style-name="ce27" office:value-type="float" office:value="304865.09" calcext:value-type="float">
            <text:p>304 865,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1:020361:183</text:p>
          </table:table-cell>
          <table:table-cell table:style-name="ce27" office:value-type="float" office:value="2304826.95" calcext:value-type="float">
            <text:p>2 304 826,9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9" office:value-type="string" calcext:value-type="string">
            <text:p>17.12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130021:2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130021:6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30021:66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6:011404:36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6:011404:37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2:021210:24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2:021210:38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43001:26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5:020264: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30005:2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5:020264:17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5:020264:17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30005:2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4:010601:13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2:021210:3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31601:105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9:011239:1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10257:6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5:010519:6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5:011035:4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000:50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010442:5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010442:8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2:000287:6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9:012201:2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4:010123: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130056:2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3:010002: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2:000587:14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5:010173:1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5:000000:22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00000:1135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5:000000:223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5:010173:1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9:011304:3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000000:79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5:000000:26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5:000000:29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030007:104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5:000000:10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00000:5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150008:28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9:000000:338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8:000000:108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9:010501: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00000:490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00000:737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5:000000:15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5:000000:127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1:000000:246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0:000000:199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5:000000:5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5:000000:29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4:000000:415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5:000000:5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0:131039:19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31400:4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6:030800:7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2:000454:8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30101:418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10293:1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4:010810:4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9:010711:21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9:010711:22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6:011303:235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9:010711:221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19:010711:223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9:010711:223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20001:7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130019:3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130019:3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130019:3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130019:3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040001:12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130019:54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00000:139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130019:30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130019:3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130019:3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9:010711:22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9:010711:22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11:010722:106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19:010711:22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9:010711:22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19:010711:220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9:010711:220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9:010711:220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3:040016:1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3:040016:7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2:000217:16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020482: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9:010711:22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9:010711:222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9:010711:222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9:010711:222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010249:1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6:015422:2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9:010711:22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9:010711:220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9:010711:221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9:010711:22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9:010711:220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1:020015:7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9:010711:220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130019:30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000000:991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8:010107:199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9:010711:223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9:010711:22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130019:3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19:010711:223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200019:1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130019:31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2:000191: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130019:3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130019:3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19:010711:223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9:010711:224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9:010711:223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6:000000:356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19:010711:221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19:010711:22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19:010711:222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19:010711:222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19:010711:22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010097:65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30021:64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210344:40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2:000191:3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19:010711:222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9:010711:223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9:010711:223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130019:30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19:010711:224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19:010711:224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6:011404:38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130019:3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130019:30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130019:30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000000:36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130019:31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130019:312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130019:3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130019:31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100005:64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19:010711:221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9:010711:222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9:010711:222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9:010711:22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9:020152:2215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0:000000:1499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14:000000:352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3:020003:28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020404:277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0:000000:1497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050002:72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4:020008:66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2:000089:518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010087:1913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020413:65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2:000410:63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130044:158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130031:480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10:122002:5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9:011305:387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010011:1184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A50573E0AB2746AF0B1156B99A94AC866AC6D434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1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.00.0000</text:date>, <text:time style:data-style-name="N2" text:time-value="10:54:00.4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5T01:43:31</meta:creation-date>
    <dc:date>2024-12-25T10:54:49.157000000</dc:date>
    <meta:generator>LibreOffice/6.3.1.2$Windows_X86_64 LibreOffice_project/b79626edf0065ac373bd1df5c28bd630b4424273</meta:generator>
    <meta:editing-duration>PT2M27S</meta:editing-duration>
    <meta:editing-cycles>2</meta:editing-cycles>
    <meta:document-statistic meta:table-count="1" meta:cell-count="18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