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7.7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16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25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37" calcext:value-type="float">
            <text:p>33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9" calcext:value-type="float">
            <text:p>13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808:599</text:p>
          </table:table-cell>
          <table:table-cell table:style-name="ce28" office:value-type="float" office:value="145804.16" calcext:value-type="float">
            <text:p>145 804,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00:130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00:131</text:p>
          </table:table-cell>
          <table:table-cell table:style-name="ce28" office:value-type="float" office:value="97556.13" calcext:value-type="float">
            <text:p>97 556,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2524</text:p>
          </table:table-cell>
          <table:table-cell table:style-name="ce28" office:value-type="float" office:value="257010.81" calcext:value-type="float">
            <text:p>257 010,8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8:749</text:p>
          </table:table-cell>
          <table:table-cell table:style-name="ce28" office:value-type="float" office:value="9959.61" calcext:value-type="float">
            <text:p>9 959,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34:6</text:p>
          </table:table-cell>
          <table:table-cell table:style-name="ce28" office:value-type="float" office:value="71013.3" calcext:value-type="float">
            <text:p>71 013,3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602:45</text:p>
          </table:table-cell>
          <table:table-cell table:style-name="ce28" office:value-type="float" office:value="16011.45" calcext:value-type="float">
            <text:p>16 011,4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501:135</text:p>
          </table:table-cell>
          <table:table-cell table:style-name="ce28" office:value-type="float" office:value="23033.62" calcext:value-type="float">
            <text:p>23 033,6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506:215</text:p>
          </table:table-cell>
          <table:table-cell table:style-name="ce28" office:value-type="float" office:value="1345270.37" calcext:value-type="float">
            <text:p>1 345 270,3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43001:549</text:p>
          </table:table-cell>
          <table:table-cell table:style-name="ce28" office:value-type="float" office:value="123593.61" calcext:value-type="float">
            <text:p>123 593,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43001:548</text:p>
          </table:table-cell>
          <table:table-cell table:style-name="ce28" office:value-type="float" office:value="462558.2" calcext:value-type="float">
            <text:p>462 558,2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43001:550</text:p>
          </table:table-cell>
          <table:table-cell table:style-name="ce28" office:value-type="float" office:value="212237.06" calcext:value-type="float">
            <text:p>212 237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54:67</text:p>
          </table:table-cell>
          <table:table-cell table:style-name="ce28" office:value-type="float" office:value="817458.38" calcext:value-type="float">
            <text:p>817 458,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703:64</text:p>
          </table:table-cell>
          <table:table-cell table:style-name="ce28" office:value-type="float" office:value="62261.73" calcext:value-type="float">
            <text:p>62 261,7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9:699</text:p>
          </table:table-cell>
          <table:table-cell table:style-name="ce28" office:value-type="float" office:value="72615.9" calcext:value-type="float">
            <text:p>72 615,9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10004:194</text:p>
          </table:table-cell>
          <table:table-cell table:style-name="ce28" office:value-type="float" office:value="1228518.16" calcext:value-type="float">
            <text:p>1 228 518,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64:177</text:p>
          </table:table-cell>
          <table:table-cell table:style-name="ce28" office:value-type="float" office:value="1794510.23" calcext:value-type="float">
            <text:p>1 794 510,2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5:426</text:p>
          </table:table-cell>
          <table:table-cell table:style-name="ce28" office:value-type="float" office:value="4462489.53" calcext:value-type="float">
            <text:p>4 462 489,5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1304:878</text:p>
          </table:table-cell>
          <table:table-cell table:style-name="ce28" office:value-type="float" office:value="49823.24" calcext:value-type="float">
            <text:p>49 823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00000:4665</text:p>
          </table:table-cell>
          <table:table-cell table:style-name="ce28" office:value-type="float" office:value="92590.63" calcext:value-type="float">
            <text:p>92 590,6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081:299</text:p>
          </table:table-cell>
          <table:table-cell table:style-name="ce28" office:value-type="float" office:value="395536" calcext:value-type="float">
            <text:p>395 536,0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005:427</text:p>
          </table:table-cell>
          <table:table-cell table:style-name="ce28" office:value-type="float" office:value="74397344.36" calcext:value-type="float">
            <text:p>74 397 344,3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3001:691</text:p>
          </table:table-cell>
          <table:table-cell table:style-name="ce28" office:value-type="float" office:value="713892.68" calcext:value-type="float">
            <text:p>713 892,6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148</text:p>
          </table:table-cell>
          <table:table-cell table:style-name="ce28" office:value-type="float" office:value="164787.68" calcext:value-type="float">
            <text:p>164 787,6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9005:2151</text:p>
          </table:table-cell>
          <table:table-cell table:style-name="ce28" office:value-type="float" office:value="162708.14" calcext:value-type="float">
            <text:p>162 708,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9005:2208</text:p>
          </table:table-cell>
          <table:table-cell table:style-name="ce28" office:value-type="float" office:value="182633.85" calcext:value-type="float">
            <text:p>182 633,8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9005:2231</text:p>
          </table:table-cell>
          <table:table-cell table:style-name="ce28" office:value-type="float" office:value="182734.25" calcext:value-type="float">
            <text:p>182 734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9005:2305</text:p>
          </table:table-cell>
          <table:table-cell table:style-name="ce28" office:value-type="float" office:value="182721.6" calcext:value-type="float">
            <text:p>182 721,6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9005:2309</text:p>
          </table:table-cell>
          <table:table-cell table:style-name="ce28" office:value-type="float" office:value="185560.62" calcext:value-type="float">
            <text:p>185 560,6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9005:2348</text:p>
          </table:table-cell>
          <table:table-cell table:style-name="ce28" office:value-type="float" office:value="182069.02" calcext:value-type="float">
            <text:p>182 069,0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9005:2376</text:p>
          </table:table-cell>
          <table:table-cell table:style-name="ce28" office:value-type="float" office:value="210666.07" calcext:value-type="float">
            <text:p>210 666,0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39:1972</text:p>
          </table:table-cell>
          <table:table-cell table:style-name="ce28" office:value-type="float" office:value="883993.63" calcext:value-type="float">
            <text:p>883 993,6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05:205</text:p>
          </table:table-cell>
          <table:table-cell table:style-name="ce28" office:value-type="float" office:value="510075.14" calcext:value-type="float">
            <text:p>510 075,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5:2351</text:p>
          </table:table-cell>
          <table:table-cell table:style-name="ce28" office:value-type="float" office:value="168383.23" calcext:value-type="float">
            <text:p>168 383,2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9005:2374</text:p>
          </table:table-cell>
          <table:table-cell table:style-name="ce28" office:value-type="float" office:value="182297.21" calcext:value-type="float">
            <text:p>182 297,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9005:2378</text:p>
          </table:table-cell>
          <table:table-cell table:style-name="ce28" office:value-type="float" office:value="182171.05" calcext:value-type="float">
            <text:p>182 171,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2308</text:p>
          </table:table-cell>
          <table:table-cell table:style-name="ce28" office:value-type="float" office:value="169787.25" calcext:value-type="float">
            <text:p>169 787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5:2299</text:p>
          </table:table-cell>
          <table:table-cell table:style-name="ce28" office:value-type="float" office:value="293954.71" calcext:value-type="float">
            <text:p>293 954,7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9005:2326</text:p>
          </table:table-cell>
          <table:table-cell table:style-name="ce28" office:value-type="float" office:value="181892.79" calcext:value-type="float">
            <text:p>181 892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9005:2302</text:p>
          </table:table-cell>
          <table:table-cell table:style-name="ce28" office:value-type="float" office:value="239420.42" calcext:value-type="float">
            <text:p>239 420,4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9005:2336</text:p>
          </table:table-cell>
          <table:table-cell table:style-name="ce28" office:value-type="float" office:value="182065.2" calcext:value-type="float">
            <text:p>182 065,2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9005:2323</text:p>
          </table:table-cell>
          <table:table-cell table:style-name="ce28" office:value-type="float" office:value="196245.19" calcext:value-type="float">
            <text:p>196 245,1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9005:2344</text:p>
          </table:table-cell>
          <table:table-cell table:style-name="ce28" office:value-type="float" office:value="181774.21" calcext:value-type="float">
            <text:p>181 774,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9005:2329</text:p>
          </table:table-cell>
          <table:table-cell table:style-name="ce28" office:value-type="float" office:value="181937.24" calcext:value-type="float">
            <text:p>181 937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9005:2320</text:p>
          </table:table-cell>
          <table:table-cell table:style-name="ce28" office:value-type="float" office:value="185186.07" calcext:value-type="float">
            <text:p>185 186,0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1500:707</text:p>
          </table:table-cell>
          <table:table-cell table:style-name="ce28" office:value-type="float" office:value="32199.75" calcext:value-type="float">
            <text:p>32 199,7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701:890</text:p>
          </table:table-cell>
          <table:table-cell table:style-name="ce28" office:value-type="float" office:value="2120841.7" calcext:value-type="float">
            <text:p>2 120 841,7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29:184</text:p>
          </table:table-cell>
          <table:table-cell table:style-name="ce28" office:value-type="float" office:value="1247126.08" calcext:value-type="float">
            <text:p>1 247 126,0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9005:2360</text:p>
          </table:table-cell>
          <table:table-cell table:style-name="ce28" office:value-type="float" office:value="181996.27" calcext:value-type="float">
            <text:p>181 996,2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9005:2334</text:p>
          </table:table-cell>
          <table:table-cell table:style-name="ce28" office:value-type="float" office:value="182022.54" calcext:value-type="float">
            <text:p>182 022,5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103:253</text:p>
          </table:table-cell>
          <table:table-cell table:style-name="ce28" office:value-type="float" office:value="238310.87" calcext:value-type="float">
            <text:p>238 310,8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9005:2298</text:p>
          </table:table-cell>
          <table:table-cell table:style-name="ce28" office:value-type="float" office:value="176690.18" calcext:value-type="float">
            <text:p>176 690,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9005:2339</text:p>
          </table:table-cell>
          <table:table-cell table:style-name="ce28" office:value-type="float" office:value="252646" calcext:value-type="float">
            <text:p>252 646,0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9005:2375</text:p>
          </table:table-cell>
          <table:table-cell table:style-name="ce28" office:value-type="float" office:value="182682.54" calcext:value-type="float">
            <text:p>182 682,5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9005:2345</text:p>
          </table:table-cell>
          <table:table-cell table:style-name="ce28" office:value-type="float" office:value="181815.33" calcext:value-type="float">
            <text:p>181 815,3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9005:2322</text:p>
          </table:table-cell>
          <table:table-cell table:style-name="ce28" office:value-type="float" office:value="181807.5" calcext:value-type="float">
            <text:p>181 807,5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9005:2361</text:p>
          </table:table-cell>
          <table:table-cell table:style-name="ce28" office:value-type="float" office:value="182207.87" calcext:value-type="float">
            <text:p>182 207,8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9005:2381</text:p>
          </table:table-cell>
          <table:table-cell table:style-name="ce28" office:value-type="float" office:value="182215.07" calcext:value-type="float">
            <text:p>182 215,0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9005:2337</text:p>
          </table:table-cell>
          <table:table-cell table:style-name="ce28" office:value-type="float" office:value="181896.44" calcext:value-type="float">
            <text:p>181 896,4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9005:2328</text:p>
          </table:table-cell>
          <table:table-cell table:style-name="ce28" office:value-type="float" office:value="181935.45" calcext:value-type="float">
            <text:p>181 935,4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9005:2368</text:p>
          </table:table-cell>
          <table:table-cell table:style-name="ce28" office:value-type="float" office:value="182169.13" calcext:value-type="float">
            <text:p>182 169,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9005:2379</text:p>
          </table:table-cell>
          <table:table-cell table:style-name="ce28" office:value-type="float" office:value="182172.34" calcext:value-type="float">
            <text:p>182 172,3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25:173</text:p>
          </table:table-cell>
          <table:table-cell table:style-name="ce28" office:value-type="float" office:value="812991.98" calcext:value-type="float">
            <text:p>812 991,9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1203:174</text:p>
          </table:table-cell>
          <table:table-cell table:style-name="ce28" office:value-type="float" office:value="477981.33" calcext:value-type="float">
            <text:p>477 981,3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801:1605</text:p>
          </table:table-cell>
          <table:table-cell table:style-name="ce28" office:value-type="float" office:value="337593.77" calcext:value-type="float">
            <text:p>337 593,7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9005:2297</text:p>
          </table:table-cell>
          <table:table-cell table:style-name="ce28" office:value-type="float" office:value="183177.1" calcext:value-type="float">
            <text:p>183 177,1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9005:2352</text:p>
          </table:table-cell>
          <table:table-cell table:style-name="ce28" office:value-type="float" office:value="237337.88" calcext:value-type="float">
            <text:p>237 337,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29:58</text:p>
          </table:table-cell>
          <table:table-cell table:style-name="ce28" office:value-type="float" office:value="718234.14" calcext:value-type="float">
            <text:p>718 234,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9005:2338</text:p>
          </table:table-cell>
          <table:table-cell table:style-name="ce28" office:value-type="float" office:value="182107.87" calcext:value-type="float">
            <text:p>182 107,8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9005:2366</text:p>
          </table:table-cell>
          <table:table-cell table:style-name="ce28" office:value-type="float" office:value="281758.54" calcext:value-type="float">
            <text:p>281 758,5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305:389</text:p>
          </table:table-cell>
          <table:table-cell table:style-name="ce28" office:value-type="float" office:value="461954.43" calcext:value-type="float">
            <text:p>461 954,4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802:90</text:p>
          </table:table-cell>
          <table:table-cell table:style-name="ce28" office:value-type="float" office:value="237007.28" calcext:value-type="float">
            <text:p>237 007,2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22006:9</text:p>
          </table:table-cell>
          <table:table-cell table:style-name="ce28" office:value-type="float" office:value="398975.71" calcext:value-type="float">
            <text:p>398 975,7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1210:393</text:p>
          </table:table-cell>
          <table:table-cell table:style-name="ce28" office:value-type="float" office:value="621130.68" calcext:value-type="float">
            <text:p>621 130,6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21:210</text:p>
          </table:table-cell>
          <table:table-cell table:style-name="ce28" office:value-type="float" office:value="171277.65" calcext:value-type="float">
            <text:p>171 277,6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9005:2311</text:p>
          </table:table-cell>
          <table:table-cell table:style-name="ce28" office:value-type="float" office:value="198946.85" calcext:value-type="float">
            <text:p>198 946,8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9005:2324</text:p>
          </table:table-cell>
          <table:table-cell table:style-name="ce28" office:value-type="float" office:value="181850.15" calcext:value-type="float">
            <text:p>181 850,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9005:2341</text:p>
          </table:table-cell>
          <table:table-cell table:style-name="ce28" office:value-type="float" office:value="237004.75" calcext:value-type="float">
            <text:p>237 004,7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9005:2355</text:p>
          </table:table-cell>
          <table:table-cell table:style-name="ce28" office:value-type="float" office:value="181862.63" calcext:value-type="float">
            <text:p>181 862,6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9005:2315</text:p>
          </table:table-cell>
          <table:table-cell table:style-name="ce28" office:value-type="float" office:value="260058.84" calcext:value-type="float">
            <text:p>260 058,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9005:2347</text:p>
          </table:table-cell>
          <table:table-cell table:style-name="ce28" office:value-type="float" office:value="182067.47" calcext:value-type="float">
            <text:p>182 067,4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9005:2359</text:p>
          </table:table-cell>
          <table:table-cell table:style-name="ce28" office:value-type="float" office:value="182165.21" calcext:value-type="float">
            <text:p>182 165,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9005:2301</text:p>
          </table:table-cell>
          <table:table-cell table:style-name="ce28" office:value-type="float" office:value="221439.12" calcext:value-type="float">
            <text:p>221 439,1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9005:2369</text:p>
          </table:table-cell>
          <table:table-cell table:style-name="ce28" office:value-type="float" office:value="182000.53" calcext:value-type="float">
            <text:p>182 000,5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9005:2313</text:p>
          </table:table-cell>
          <table:table-cell table:style-name="ce28" office:value-type="float" office:value="215744.24" calcext:value-type="float">
            <text:p>215 744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9005:2353</text:p>
          </table:table-cell>
          <table:table-cell table:style-name="ce28" office:value-type="float" office:value="183642.86" calcext:value-type="float">
            <text:p>183 642,8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9005:2316</text:p>
          </table:table-cell>
          <table:table-cell table:style-name="ce28" office:value-type="float" office:value="217199" calcext:value-type="float">
            <text:p>217 199,0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9005:2307</text:p>
          </table:table-cell>
          <table:table-cell table:style-name="ce28" office:value-type="float" office:value="228553.79" calcext:value-type="float">
            <text:p>228 553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9005:2340</text:p>
          </table:table-cell>
          <table:table-cell table:style-name="ce28" office:value-type="float" office:value="181939.44" calcext:value-type="float">
            <text:p>181 939,4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9005:2330</text:p>
          </table:table-cell>
          <table:table-cell table:style-name="ce28" office:value-type="float" office:value="181768.67" calcext:value-type="float">
            <text:p>181 768,6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1705:47</text:p>
          </table:table-cell>
          <table:table-cell table:style-name="ce28" office:value-type="float" office:value="120218.3" calcext:value-type="float">
            <text:p>120 218,3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9005:2371</text:p>
          </table:table-cell>
          <table:table-cell table:style-name="ce28" office:value-type="float" office:value="182252.88" calcext:value-type="float">
            <text:p>182 252,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9005:2346</text:p>
          </table:table-cell>
          <table:table-cell table:style-name="ce28" office:value-type="float" office:value="182026.33" calcext:value-type="float">
            <text:p>182 026,3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9005:2349</text:p>
          </table:table-cell>
          <table:table-cell table:style-name="ce28" office:value-type="float" office:value="182110.16" calcext:value-type="float">
            <text:p>182 110,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9005:2383</text:p>
          </table:table-cell>
          <table:table-cell table:style-name="ce28" office:value-type="float" office:value="182257.81" calcext:value-type="float">
            <text:p>182 257,8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9005:2385</text:p>
          </table:table-cell>
          <table:table-cell table:style-name="ce28" office:value-type="float" office:value="182300.53" calcext:value-type="float">
            <text:p>182 300,5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9005:2354</text:p>
          </table:table-cell>
          <table:table-cell table:style-name="ce28" office:value-type="float" office:value="182070.89" calcext:value-type="float">
            <text:p>182 070,8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9005:2300</text:p>
          </table:table-cell>
          <table:table-cell table:style-name="ce28" office:value-type="float" office:value="209400.52" calcext:value-type="float">
            <text:p>209 400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22024:155</text:p>
          </table:table-cell>
          <table:table-cell table:style-name="ce28" office:value-type="float" office:value="80919.84" calcext:value-type="float">
            <text:p>80 919,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09005:2321</text:p>
          </table:table-cell>
          <table:table-cell table:style-name="ce28" office:value-type="float" office:value="201844.74" calcext:value-type="float">
            <text:p>201 844,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9005:2317</text:p>
          </table:table-cell>
          <table:table-cell table:style-name="ce28" office:value-type="float" office:value="204796.37" calcext:value-type="float">
            <text:p>204 796,3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09005:2318</text:p>
          </table:table-cell>
          <table:table-cell table:style-name="ce28" office:value-type="float" office:value="209453.9" calcext:value-type="float">
            <text:p>209 453,9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09005:2377</text:p>
          </table:table-cell>
          <table:table-cell table:style-name="ce28" office:value-type="float" office:value="168129.46" calcext:value-type="float">
            <text:p>168 129,4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9005:2384</text:p>
          </table:table-cell>
          <table:table-cell table:style-name="ce28" office:value-type="float" office:value="182299.19" calcext:value-type="float">
            <text:p>182 299,1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9005:2373</text:p>
          </table:table-cell>
          <table:table-cell table:style-name="ce28" office:value-type="float" office:value="197404.31" calcext:value-type="float">
            <text:p>197 404,3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09005:2356</text:p>
          </table:table-cell>
          <table:table-cell table:style-name="ce28" office:value-type="float" office:value="182113.6" calcext:value-type="float">
            <text:p>182 113,6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9005:2357</text:p>
          </table:table-cell>
          <table:table-cell table:style-name="ce28" office:value-type="float" office:value="181905.3" calcext:value-type="float">
            <text:p>181 905,3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9005:2303</text:p>
          </table:table-cell>
          <table:table-cell table:style-name="ce28" office:value-type="float" office:value="261690.58" calcext:value-type="float">
            <text:p>261 690,5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9005:2331</text:p>
          </table:table-cell>
          <table:table-cell table:style-name="ce28" office:value-type="float" office:value="184602.23" calcext:value-type="float">
            <text:p>184 602,2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9005:2367</text:p>
          </table:table-cell>
          <table:table-cell table:style-name="ce28" office:value-type="float" office:value="182167.55" calcext:value-type="float">
            <text:p>182 167,5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09005:2342</text:p>
          </table:table-cell>
          <table:table-cell table:style-name="ce28" office:value-type="float" office:value="184227.23" calcext:value-type="float">
            <text:p>184 227,2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9005:2306</text:p>
          </table:table-cell>
          <table:table-cell table:style-name="ce28" office:value-type="float" office:value="193985.67" calcext:value-type="float">
            <text:p>193 985,6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9005:2358</text:p>
          </table:table-cell>
          <table:table-cell table:style-name="ce28" office:value-type="float" office:value="182163.32" calcext:value-type="float">
            <text:p>182 163,3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09005:2364</text:p>
          </table:table-cell>
          <table:table-cell table:style-name="ce28" office:value-type="float" office:value="183267.44" calcext:value-type="float">
            <text:p>183 267,4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09005:2362</text:p>
          </table:table-cell>
          <table:table-cell table:style-name="ce28" office:value-type="float" office:value="182248.59" calcext:value-type="float">
            <text:p>182 248,5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9005:2382</text:p>
          </table:table-cell>
          <table:table-cell table:style-name="ce28" office:value-type="float" office:value="182256.48" calcext:value-type="float">
            <text:p>182 256,4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9005:2325</text:p>
          </table:table-cell>
          <table:table-cell table:style-name="ce28" office:value-type="float" office:value="181642.64" calcext:value-type="float">
            <text:p>181 642,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1219:115</text:p>
          </table:table-cell>
          <table:table-cell table:style-name="ce28" office:value-type="float" office:value="54445.18" calcext:value-type="float">
            <text:p>54 445,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9005:2365</text:p>
          </table:table-cell>
          <table:table-cell table:style-name="ce28" office:value-type="float" office:value="210413.45" calcext:value-type="float">
            <text:p>210 413,4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9005:2332</text:p>
          </table:table-cell>
          <table:table-cell table:style-name="ce28" office:value-type="float" office:value="181979.89" calcext:value-type="float">
            <text:p>181 979,8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9005:2312</text:p>
          </table:table-cell>
          <table:table-cell table:style-name="ce28" office:value-type="float" office:value="169834.53" calcext:value-type="float">
            <text:p>169 834,5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9005:2350</text:p>
          </table:table-cell>
          <table:table-cell table:style-name="ce28" office:value-type="float" office:value="181902.15" calcext:value-type="float">
            <text:p>181 902,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09005:2335</text:p>
          </table:table-cell>
          <table:table-cell table:style-name="ce28" office:value-type="float" office:value="182063.37" calcext:value-type="float">
            <text:p>182 063,3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9005:2314</text:p>
          </table:table-cell>
          <table:table-cell table:style-name="ce28" office:value-type="float" office:value="212643.55" calcext:value-type="float">
            <text:p>212 643,5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9005:2319</text:p>
          </table:table-cell>
          <table:table-cell table:style-name="ce28" office:value-type="float" office:value="186875.26" calcext:value-type="float">
            <text:p>186 875,2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9005:2380</text:p>
          </table:table-cell>
          <table:table-cell table:style-name="ce28" office:value-type="float" office:value="182004.08" calcext:value-type="float">
            <text:p>182 004,0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9005:2310</text:p>
          </table:table-cell>
          <table:table-cell table:style-name="ce28" office:value-type="float" office:value="170412.72" calcext:value-type="float">
            <text:p>170 412,7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9005:2333</text:p>
          </table:table-cell>
          <table:table-cell table:style-name="ce28" office:value-type="float" office:value="181811.26" calcext:value-type="float">
            <text:p>181 811,2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9005:2304</text:p>
          </table:table-cell>
          <table:table-cell table:style-name="ce28" office:value-type="float" office:value="178513.13" calcext:value-type="float">
            <text:p>178 513,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9005:2363</text:p>
          </table:table-cell>
          <table:table-cell table:style-name="ce28" office:value-type="float" office:value="182250.52" calcext:value-type="float">
            <text:p>182 250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9005:2370</text:p>
          </table:table-cell>
          <table:table-cell table:style-name="ce28" office:value-type="float" office:value="182211.83" calcext:value-type="float">
            <text:p>182 211,8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9005:2343</text:p>
          </table:table-cell>
          <table:table-cell table:style-name="ce28" office:value-type="float" office:value="181772.7" calcext:value-type="float">
            <text:p>181 772,7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9005:2372</text:p>
          </table:table-cell>
          <table:table-cell table:style-name="ce28" office:value-type="float" office:value="182254.52" calcext:value-type="float">
            <text:p>182 254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846:368</text:p>
          </table:table-cell>
          <table:table-cell table:style-name="ce28" office:value-type="float" office:value="1172235.25" calcext:value-type="float">
            <text:p>1 172 235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526:26</text:p>
          </table:table-cell>
          <table:table-cell table:style-name="ce28" office:value-type="float" office:value="238352.33" calcext:value-type="float">
            <text:p>238 352,3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7:011005:152</text:p>
          </table:table-cell>
          <table:table-cell table:style-name="ce28" office:value-type="float" office:value="289052.18" calcext:value-type="float">
            <text:p>289 052,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101:311</text:p>
          </table:table-cell>
          <table:table-cell table:style-name="ce28" office:value-type="float" office:value="164714.42" calcext:value-type="float">
            <text:p>164 714,4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22019:11</text:p>
          </table:table-cell>
          <table:table-cell table:style-name="ce28" office:value-type="float" office:value="432160.5" calcext:value-type="float">
            <text:p>432 160,5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129:183</text:p>
          </table:table-cell>
          <table:table-cell table:style-name="ce28" office:value-type="float" office:value="253183.46" calcext:value-type="float">
            <text:p>253 183,4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22011:443</text:p>
          </table:table-cell>
          <table:table-cell table:style-name="ce28" office:value-type="float" office:value="433732.01" calcext:value-type="float">
            <text:p>433 732,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09005:2327</text:p>
          </table:table-cell>
          <table:table-cell table:style-name="ce28" office:value-type="float" office:value="181894.58" calcext:value-type="float">
            <text:p>181 894,5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2:3098</text:p>
          </table:table-cell>
          <table:table-cell table:style-name="ce28" office:value-type="float" office:value="671867.52" calcext:value-type="float">
            <text:p>671 867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09005:2138</text:p>
          </table:table-cell>
          <table:table-cell table:style-name="ce28" office:value-type="float" office:value="182373.58" calcext:value-type="float">
            <text:p>182 373,5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9005:2263</text:p>
          </table:table-cell>
          <table:table-cell table:style-name="ce28" office:value-type="float" office:value="182862.93" calcext:value-type="float">
            <text:p>182 862,9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09005:2220</text:p>
          </table:table-cell>
          <table:table-cell table:style-name="ce28" office:value-type="float" office:value="182819" calcext:value-type="float">
            <text:p>182 819,0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9005:2209</text:p>
          </table:table-cell>
          <table:table-cell table:style-name="ce28" office:value-type="float" office:value="202080.29" calcext:value-type="float">
            <text:p>202 080,2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09005:2287</text:p>
          </table:table-cell>
          <table:table-cell table:style-name="ce28" office:value-type="float" office:value="182991.29" calcext:value-type="float">
            <text:p>182 991,2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9005:2296</text:p>
          </table:table-cell>
          <table:table-cell table:style-name="ce28" office:value-type="float" office:value="183177.46" calcext:value-type="float">
            <text:p>183 177,4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09005:2284</text:p>
          </table:table-cell>
          <table:table-cell table:style-name="ce28" office:value-type="float" office:value="182904.99" calcext:value-type="float">
            <text:p>182 904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9005:2264</text:p>
          </table:table-cell>
          <table:table-cell table:style-name="ce28" office:value-type="float" office:value="182905.94" calcext:value-type="float">
            <text:p>182 905,9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9005:2249</text:p>
          </table:table-cell>
          <table:table-cell table:style-name="ce28" office:value-type="float" office:value="170037.63" calcext:value-type="float">
            <text:p>170 037,6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09005:2278</text:p>
          </table:table-cell>
          <table:table-cell table:style-name="ce28" office:value-type="float" office:value="195832.87" calcext:value-type="float">
            <text:p>195 832,8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9005:2276</text:p>
          </table:table-cell>
          <table:table-cell table:style-name="ce28" office:value-type="float" office:value="183134.81" calcext:value-type="float">
            <text:p>183 134,8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09005:2177</text:p>
          </table:table-cell>
          <table:table-cell table:style-name="ce28" office:value-type="float" office:value="182732.53" calcext:value-type="float">
            <text:p>182 732,5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9005:2152</text:p>
          </table:table-cell>
          <table:table-cell table:style-name="ce28" office:value-type="float" office:value="190841.9" calcext:value-type="float">
            <text:p>190 841,9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9005:2126</text:p>
          </table:table-cell>
          <table:table-cell table:style-name="ce28" office:value-type="float" office:value="257544.95" calcext:value-type="float">
            <text:p>257 544,9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09005:2210</text:p>
          </table:table-cell>
          <table:table-cell table:style-name="ce28" office:value-type="float" office:value="194991.15" calcext:value-type="float">
            <text:p>194 991,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09005:2272</text:p>
          </table:table-cell>
          <table:table-cell table:style-name="ce28" office:value-type="float" office:value="172782.66" calcext:value-type="float">
            <text:p>172 782,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9005:2232</text:p>
          </table:table-cell>
          <table:table-cell table:style-name="ce28" office:value-type="float" office:value="182734.38" calcext:value-type="float">
            <text:p>182 734,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09005:2140</text:p>
          </table:table-cell>
          <table:table-cell table:style-name="ce28" office:value-type="float" office:value="172380.31" calcext:value-type="float">
            <text:p>172 380,3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9005:2141</text:p>
          </table:table-cell>
          <table:table-cell table:style-name="ce28" office:value-type="float" office:value="182431.11" calcext:value-type="float">
            <text:p>182 431,1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9005:2207</text:p>
          </table:table-cell>
          <table:table-cell table:style-name="ce28" office:value-type="float" office:value="182633.73" calcext:value-type="float">
            <text:p>182 633,7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9005:2200</text:p>
          </table:table-cell>
          <table:table-cell table:style-name="ce28" office:value-type="float" office:value="182505.16" calcext:value-type="float">
            <text:p>182 505,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09005:2155</text:p>
          </table:table-cell>
          <table:table-cell table:style-name="ce28" office:value-type="float" office:value="278164.53" calcext:value-type="float">
            <text:p>278 164,5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9005:2275</text:p>
          </table:table-cell>
          <table:table-cell table:style-name="ce28" office:value-type="float" office:value="182517.02" calcext:value-type="float">
            <text:p>182 517,0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09005:2212</text:p>
          </table:table-cell>
          <table:table-cell table:style-name="ce28" office:value-type="float" office:value="168518.07" calcext:value-type="float">
            <text:p>168 518,0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9005:2130</text:p>
          </table:table-cell>
          <table:table-cell table:style-name="ce28" office:value-type="float" office:value="169083.05" calcext:value-type="float">
            <text:p>169 083,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09005:2180</text:p>
          </table:table-cell>
          <table:table-cell table:style-name="ce28" office:value-type="float" office:value="231451.09" calcext:value-type="float">
            <text:p>231 451,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9005:2142</text:p>
          </table:table-cell>
          <table:table-cell table:style-name="ce28" office:value-type="float" office:value="172619.34" calcext:value-type="float">
            <text:p>172 619,3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09005:2158</text:p>
          </table:table-cell>
          <table:table-cell table:style-name="ce28" office:value-type="float" office:value="182374.66" calcext:value-type="float">
            <text:p>182 374,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9005:2201</text:p>
          </table:table-cell>
          <table:table-cell table:style-name="ce28" office:value-type="float" office:value="182295.2" calcext:value-type="float">
            <text:p>182 295,2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9005:2188</text:p>
          </table:table-cell>
          <table:table-cell table:style-name="ce28" office:value-type="float" office:value="182462.01" calcext:value-type="float">
            <text:p>182 462,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9005:2132</text:p>
          </table:table-cell>
          <table:table-cell table:style-name="ce28" office:value-type="float" office:value="182035.52" calcext:value-type="float">
            <text:p>182 035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9005:2116</text:p>
          </table:table-cell>
          <table:table-cell table:style-name="ce28" office:value-type="float" office:value="11481869.4" calcext:value-type="float">
            <text:p>11 481 869,4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09005:2252</text:p>
          </table:table-cell>
          <table:table-cell table:style-name="ce28" office:value-type="float" office:value="182691.47" calcext:value-type="float">
            <text:p>182 691,4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09005:2214</text:p>
          </table:table-cell>
          <table:table-cell table:style-name="ce28" office:value-type="float" office:value="182690.99" calcext:value-type="float">
            <text:p>182 690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9005:2133</text:p>
          </table:table-cell>
          <table:table-cell table:style-name="ce28" office:value-type="float" office:value="169162.43" calcext:value-type="float">
            <text:p>169 162,4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09005:2127</text:p>
          </table:table-cell>
          <table:table-cell table:style-name="ce28" office:value-type="float" office:value="213262.05" calcext:value-type="float">
            <text:p>213 262,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09005:2255</text:p>
          </table:table-cell>
          <table:table-cell table:style-name="ce28" office:value-type="float" office:value="182524.09" calcext:value-type="float">
            <text:p>182 524,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09005:2204</text:p>
          </table:table-cell>
          <table:table-cell table:style-name="ce28" office:value-type="float" office:value="182380.75" calcext:value-type="float">
            <text:p>182 380,7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9005:2277</text:p>
          </table:table-cell>
          <table:table-cell table:style-name="ce28" office:value-type="float" office:value="180446.77" calcext:value-type="float">
            <text:p>180 446,7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09005:2176</text:p>
          </table:table-cell>
          <table:table-cell table:style-name="ce28" office:value-type="float" office:value="182521.45" calcext:value-type="float">
            <text:p>182 521,4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09005:2183</text:p>
          </table:table-cell>
          <table:table-cell table:style-name="ce28" office:value-type="float" office:value="258544.24" calcext:value-type="float">
            <text:p>258 544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9005:2240</text:p>
          </table:table-cell>
          <table:table-cell table:style-name="ce28" office:value-type="float" office:value="182695.18" calcext:value-type="float">
            <text:p>182 695,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09005:2124</text:p>
          </table:table-cell>
          <table:table-cell table:style-name="ce28" office:value-type="float" office:value="225970.74" calcext:value-type="float">
            <text:p>225 970,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09005:2294</text:p>
          </table:table-cell>
          <table:table-cell table:style-name="ce28" office:value-type="float" office:value="180773.17" calcext:value-type="float">
            <text:p>180 773,1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09005:2170</text:p>
          </table:table-cell>
          <table:table-cell table:style-name="ce28" office:value-type="float" office:value="182393.99" calcext:value-type="float">
            <text:p>182 393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09005:2229</text:p>
          </table:table-cell>
          <table:table-cell table:style-name="ce28" office:value-type="float" office:value="182481.15" calcext:value-type="float">
            <text:p>182 481,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09005:2192</text:p>
          </table:table-cell>
          <table:table-cell table:style-name="ce28" office:value-type="float" office:value="182547.69" calcext:value-type="float">
            <text:p>182 547,6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09005:2235</text:p>
          </table:table-cell>
          <table:table-cell table:style-name="ce28" office:value-type="float" office:value="182819.97" calcext:value-type="float">
            <text:p>182 819,9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9005:2262</text:p>
          </table:table-cell>
          <table:table-cell table:style-name="ce28" office:value-type="float" office:value="182863.06" calcext:value-type="float">
            <text:p>182 863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9005:2206</text:p>
          </table:table-cell>
          <table:table-cell table:style-name="ce28" office:value-type="float" office:value="182380.86" calcext:value-type="float">
            <text:p>182 380,8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09005:2248</text:p>
          </table:table-cell>
          <table:table-cell table:style-name="ce28" office:value-type="float" office:value="180141.57" calcext:value-type="float">
            <text:p>180 141,5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9005:2244</text:p>
          </table:table-cell>
          <table:table-cell table:style-name="ce28" office:value-type="float" office:value="181517.03" calcext:value-type="float">
            <text:p>181 517,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09005:2274</text:p>
          </table:table-cell>
          <table:table-cell table:style-name="ce28" office:value-type="float" office:value="182881.22" calcext:value-type="float">
            <text:p>182 881,2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09005:2273</text:p>
          </table:table-cell>
          <table:table-cell table:style-name="ce28" office:value-type="float" office:value="183091.97" calcext:value-type="float">
            <text:p>183 091,9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09005:2225</text:p>
          </table:table-cell>
          <table:table-cell table:style-name="ce28" office:value-type="float" office:value="182905.17" calcext:value-type="float">
            <text:p>182 905,1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9005:2153</text:p>
          </table:table-cell>
          <table:table-cell table:style-name="ce28" office:value-type="float" office:value="179750.15" calcext:value-type="float">
            <text:p>179 750,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09005:2254</text:p>
          </table:table-cell>
          <table:table-cell table:style-name="ce28" office:value-type="float" office:value="302730.06" calcext:value-type="float">
            <text:p>302 730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9005:2270</text:p>
          </table:table-cell>
          <table:table-cell table:style-name="ce28" office:value-type="float" office:value="183049.09" calcext:value-type="float">
            <text:p>183 049,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09005:2217</text:p>
          </table:table-cell>
          <table:table-cell table:style-name="ce28" office:value-type="float" office:value="182523.55" calcext:value-type="float">
            <text:p>182 523,5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09005:2134</text:p>
          </table:table-cell>
          <table:table-cell table:style-name="ce28" office:value-type="float" office:value="182288.03" calcext:value-type="float">
            <text:p>182 288,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09005:2164</text:p>
          </table:table-cell>
          <table:table-cell table:style-name="ce28" office:value-type="float" office:value="182460.94" calcext:value-type="float">
            <text:p>182 460,9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09005:2185</text:p>
          </table:table-cell>
          <table:table-cell table:style-name="ce28" office:value-type="float" office:value="182418.79" calcext:value-type="float">
            <text:p>182 418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9005:2250</text:p>
          </table:table-cell>
          <table:table-cell table:style-name="ce28" office:value-type="float" office:value="179649.81" calcext:value-type="float">
            <text:p>179 649,8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09005:2288</text:p>
          </table:table-cell>
          <table:table-cell table:style-name="ce28" office:value-type="float" office:value="182780.3" calcext:value-type="float">
            <text:p>182 780,3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9005:2265</text:p>
          </table:table-cell>
          <table:table-cell table:style-name="ce28" office:value-type="float" office:value="182905.83" calcext:value-type="float">
            <text:p>182 905,8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09005:2257</text:p>
          </table:table-cell>
          <table:table-cell table:style-name="ce28" office:value-type="float" office:value="182566.93" calcext:value-type="float">
            <text:p>182 566,9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09005:2196</text:p>
          </table:table-cell>
          <table:table-cell table:style-name="ce28" office:value-type="float" office:value="182632.94" calcext:value-type="float">
            <text:p>182 632,9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09005:2205</text:p>
          </table:table-cell>
          <table:table-cell table:style-name="ce28" office:value-type="float" office:value="179371.83" calcext:value-type="float">
            <text:p>179 371,8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9005:2256</text:p>
          </table:table-cell>
          <table:table-cell table:style-name="ce28" office:value-type="float" office:value="277781.21" calcext:value-type="float">
            <text:p>277 781,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09005:2259</text:p>
          </table:table-cell>
          <table:table-cell table:style-name="ce28" office:value-type="float" office:value="182609.77" calcext:value-type="float">
            <text:p>182 609,7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09005:2119</text:p>
          </table:table-cell>
          <table:table-cell table:style-name="ce28" office:value-type="float" office:value="182133.42" calcext:value-type="float">
            <text:p>182 133,4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9005:2172</text:p>
          </table:table-cell>
          <table:table-cell table:style-name="ce28" office:value-type="float" office:value="179795.63" calcext:value-type="float">
            <text:p>179 795,6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09005:2203</text:p>
          </table:table-cell>
          <table:table-cell table:style-name="ce28" office:value-type="float" office:value="182338.03" calcext:value-type="float">
            <text:p>182 338,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09005:2215</text:p>
          </table:table-cell>
          <table:table-cell table:style-name="ce28" office:value-type="float" office:value="182733.36" calcext:value-type="float">
            <text:p>182 733,3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09005:2286</text:p>
          </table:table-cell>
          <table:table-cell table:style-name="ce28" office:value-type="float" office:value="182947.95" calcext:value-type="float">
            <text:p>182 947,9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09005:2123</text:p>
          </table:table-cell>
          <table:table-cell table:style-name="ce28" office:value-type="float" office:value="182428.7" calcext:value-type="float">
            <text:p>182 428,7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09005:2242</text:p>
          </table:table-cell>
          <table:table-cell table:style-name="ce28" office:value-type="float" office:value="182737.99" calcext:value-type="float">
            <text:p>182 737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9005:2166</text:p>
          </table:table-cell>
          <table:table-cell table:style-name="ce28" office:value-type="float" office:value="182293.72" calcext:value-type="float">
            <text:p>182 293,7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09005:2198</text:p>
          </table:table-cell>
          <table:table-cell table:style-name="ce28" office:value-type="float" office:value="231174.88" calcext:value-type="float">
            <text:p>231 174,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9005:2145</text:p>
          </table:table-cell>
          <table:table-cell table:style-name="ce28" office:value-type="float" office:value="182516.66" calcext:value-type="float">
            <text:p>182 516,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9005:2291</text:p>
          </table:table-cell>
          <table:table-cell table:style-name="ce28" office:value-type="float" office:value="182880.95" calcext:value-type="float">
            <text:p>182 880,9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9005:2268</text:p>
          </table:table-cell>
          <table:table-cell table:style-name="ce28" office:value-type="float" office:value="181727.95" calcext:value-type="float">
            <text:p>181 727,9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09005:2233</text:p>
          </table:table-cell>
          <table:table-cell table:style-name="ce28" office:value-type="float" office:value="182566.76" calcext:value-type="float">
            <text:p>182 566,7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09005:2236</text:p>
          </table:table-cell>
          <table:table-cell table:style-name="ce28" office:value-type="float" office:value="182820.14" calcext:value-type="float">
            <text:p>182 820,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09005:2121</text:p>
          </table:table-cell>
          <table:table-cell table:style-name="ce28" office:value-type="float" office:value="182385.98" calcext:value-type="float">
            <text:p>182 385,9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09005:2175</text:p>
          </table:table-cell>
          <table:table-cell table:style-name="ce28" office:value-type="float" office:value="182479.49" calcext:value-type="float">
            <text:p>182 479,4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09005:2228</text:p>
          </table:table-cell>
          <table:table-cell table:style-name="ce28" office:value-type="float" office:value="180041.21" calcext:value-type="float">
            <text:p>180 041,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09005:2162</text:p>
          </table:table-cell>
          <table:table-cell table:style-name="ce28" office:value-type="float" office:value="182418.13" calcext:value-type="float">
            <text:p>182 418,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9005:2167</text:p>
          </table:table-cell>
          <table:table-cell table:style-name="ce28" office:value-type="float" office:value="182560.59" calcext:value-type="float">
            <text:p>182 560,5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9005:2195</text:p>
          </table:table-cell>
          <table:table-cell table:style-name="ce28" office:value-type="float" office:value="182590.54" calcext:value-type="float">
            <text:p>182 590,5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09005:2292</text:p>
          </table:table-cell>
          <table:table-cell table:style-name="ce28" office:value-type="float" office:value="182880.55" calcext:value-type="float">
            <text:p>182 880,5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09005:2243</text:p>
          </table:table-cell>
          <table:table-cell table:style-name="ce28" office:value-type="float" office:value="182738.21" calcext:value-type="float">
            <text:p>182 738,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09005:2118</text:p>
          </table:table-cell>
          <table:table-cell table:style-name="ce28" office:value-type="float" office:value="182341.9" calcext:value-type="float">
            <text:p>182 341,9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09005:2125</text:p>
          </table:table-cell>
          <table:table-cell table:style-name="ce28" office:value-type="float" office:value="182471.42" calcext:value-type="float">
            <text:p>182 471,4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9005:2293</text:p>
          </table:table-cell>
          <table:table-cell table:style-name="ce28" office:value-type="float" office:value="182923.8" calcext:value-type="float">
            <text:p>182 923,8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9005:2173</text:p>
          </table:table-cell>
          <table:table-cell table:style-name="ce28" office:value-type="float" office:value="182646.93" calcext:value-type="float">
            <text:p>182 646,9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9005:2251</text:p>
          </table:table-cell>
          <table:table-cell table:style-name="ce28" office:value-type="float" office:value="170037.44" calcext:value-type="float">
            <text:p>170 037,4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9005:2258</text:p>
          </table:table-cell>
          <table:table-cell table:style-name="ce28" office:value-type="float" office:value="182777.11" calcext:value-type="float">
            <text:p>182 777,1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9005:2295</text:p>
          </table:table-cell>
          <table:table-cell table:style-name="ce28" office:value-type="float" office:value="183134.18" calcext:value-type="float">
            <text:p>183 134,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9005:2218</text:p>
          </table:table-cell>
          <table:table-cell table:style-name="ce28" office:value-type="float" office:value="182776.18" calcext:value-type="float">
            <text:p>182 776,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9005:2150</text:p>
          </table:table-cell>
          <table:table-cell table:style-name="ce28" office:value-type="float" office:value="180758.94" calcext:value-type="float">
            <text:p>180 758,9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9005:2269</text:p>
          </table:table-cell>
          <table:table-cell table:style-name="ce28" office:value-type="float" office:value="181517.29" calcext:value-type="float">
            <text:p>181 517,2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9005:2143</text:p>
          </table:table-cell>
          <table:table-cell table:style-name="ce28" office:value-type="float" office:value="182473.88" calcext:value-type="float">
            <text:p>182 473,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9005:2168</text:p>
          </table:table-cell>
          <table:table-cell table:style-name="ce28" office:value-type="float" office:value="182351.24" calcext:value-type="float">
            <text:p>182 351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09005:2247</text:p>
          </table:table-cell>
          <table:table-cell table:style-name="ce28" office:value-type="float" office:value="184298.22" calcext:value-type="float">
            <text:p>184 298,2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9005:2179</text:p>
          </table:table-cell>
          <table:table-cell table:style-name="ce28" office:value-type="float" office:value="182775.32" calcext:value-type="float">
            <text:p>182 775,3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09005:2260</text:p>
          </table:table-cell>
          <table:table-cell table:style-name="ce28" office:value-type="float" office:value="182820.01" calcext:value-type="float">
            <text:p>182 820,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09005:2120</text:p>
          </table:table-cell>
          <table:table-cell table:style-name="ce28" office:value-type="float" office:value="182384.6" calcext:value-type="float">
            <text:p>182 384,6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09005:2128</text:p>
          </table:table-cell>
          <table:table-cell table:style-name="ce28" office:value-type="float" office:value="181721.22" calcext:value-type="float">
            <text:p>181 721,2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9005:2241</text:p>
          </table:table-cell>
          <table:table-cell table:style-name="ce28" office:value-type="float" office:value="182695.4" calcext:value-type="float">
            <text:p>182 695,4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09005:2156</text:p>
          </table:table-cell>
          <table:table-cell table:style-name="ce28" office:value-type="float" office:value="182331.85" calcext:value-type="float">
            <text:p>182 331,8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09005:2184</text:p>
          </table:table-cell>
          <table:table-cell table:style-name="ce28" office:value-type="float" office:value="239040.53" calcext:value-type="float">
            <text:p>239 040,5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09005:2213</text:p>
          </table:table-cell>
          <table:table-cell table:style-name="ce28" office:value-type="float" office:value="182690.54" calcext:value-type="float">
            <text:p>182 690,5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09005:2193</text:p>
          </table:table-cell>
          <table:table-cell table:style-name="ce28" office:value-type="float" office:value="182380" calcext:value-type="float">
            <text:p>182 380,0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09005:2182</text:p>
          </table:table-cell>
          <table:table-cell table:style-name="ce28" office:value-type="float" office:value="168137.95" calcext:value-type="float">
            <text:p>168 137,9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09005:2122</text:p>
          </table:table-cell>
          <table:table-cell table:style-name="ce28" office:value-type="float" office:value="182427.3" calcext:value-type="float">
            <text:p>182 427,3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09005:2266</text:p>
          </table:table-cell>
          <table:table-cell table:style-name="ce28" office:value-type="float" office:value="182948.83" calcext:value-type="float">
            <text:p>182 948,8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09005:2222</text:p>
          </table:table-cell>
          <table:table-cell table:style-name="ce28" office:value-type="float" office:value="182651.39" calcext:value-type="float">
            <text:p>182 651,3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09005:2280</text:p>
          </table:table-cell>
          <table:table-cell table:style-name="ce28" office:value-type="float" office:value="182652.09" calcext:value-type="float">
            <text:p>182 652,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09005:2239</text:p>
          </table:table-cell>
          <table:table-cell table:style-name="ce28" office:value-type="float" office:value="180920.03" calcext:value-type="float">
            <text:p>180 920,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09005:2282</text:p>
          </table:table-cell>
          <table:table-cell table:style-name="ce28" office:value-type="float" office:value="182905.45" calcext:value-type="float">
            <text:p>182 905,4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09005:2227</text:p>
          </table:table-cell>
          <table:table-cell table:style-name="ce28" office:value-type="float" office:value="269292.38" calcext:value-type="float">
            <text:p>269 292,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09005:2245</text:p>
          </table:table-cell>
          <table:table-cell table:style-name="ce28" office:value-type="float" office:value="181727.85" calcext:value-type="float">
            <text:p>181 727,8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09005:2186</text:p>
          </table:table-cell>
          <table:table-cell table:style-name="ce28" office:value-type="float" office:value="260298.91" calcext:value-type="float">
            <text:p>260 298,9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9005:2224</text:p>
          </table:table-cell>
          <table:table-cell table:style-name="ce28" office:value-type="float" office:value="234943.43" calcext:value-type="float">
            <text:p>234 943,4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09005:2283</text:p>
          </table:table-cell>
          <table:table-cell table:style-name="ce28" office:value-type="float" office:value="182469.55" calcext:value-type="float">
            <text:p>182 469,5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09005:2285</text:p>
          </table:table-cell>
          <table:table-cell table:style-name="ce28" office:value-type="float" office:value="182948.37" calcext:value-type="float">
            <text:p>182 948,3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09005:2211</text:p>
          </table:table-cell>
          <table:table-cell table:style-name="ce28" office:value-type="float" office:value="229659.44" calcext:value-type="float">
            <text:p>229 659,4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09005:2189</text:p>
          </table:table-cell>
          <table:table-cell table:style-name="ce28" office:value-type="float" office:value="182504.47" calcext:value-type="float">
            <text:p>182 504,4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09005:2261</text:p>
          </table:table-cell>
          <table:table-cell table:style-name="ce28" office:value-type="float" office:value="182217.65" calcext:value-type="float">
            <text:p>182 217,6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09005:2199</text:p>
          </table:table-cell>
          <table:table-cell table:style-name="ce28" office:value-type="float" office:value="72438.9" calcext:value-type="float">
            <text:p>72 438,9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09005:2246</text:p>
          </table:table-cell>
          <table:table-cell table:style-name="ce28" office:value-type="float" office:value="179045.44" calcext:value-type="float">
            <text:p>179 045,4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09005:2139</text:p>
          </table:table-cell>
          <table:table-cell table:style-name="ce28" office:value-type="float" office:value="181135.49" calcext:value-type="float">
            <text:p>181 135,4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09005:2216</text:p>
          </table:table-cell>
          <table:table-cell table:style-name="ce28" office:value-type="float" office:value="191952.36" calcext:value-type="float">
            <text:p>191 952,3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09005:2221</text:p>
          </table:table-cell>
          <table:table-cell table:style-name="ce28" office:value-type="float" office:value="182819.51" calcext:value-type="float">
            <text:p>182 819,5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09005:2157</text:p>
          </table:table-cell>
          <table:table-cell table:style-name="ce28" office:value-type="float" office:value="182332.49" calcext:value-type="float">
            <text:p>182 332,4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09005:2219</text:p>
          </table:table-cell>
          <table:table-cell table:style-name="ce28" office:value-type="float" office:value="182776.66" calcext:value-type="float">
            <text:p>182 776,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09005:2117</text:p>
          </table:table-cell>
          <table:table-cell table:style-name="ce28" office:value-type="float" office:value="182306.66" calcext:value-type="float">
            <text:p>182 306,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09005:2160</text:p>
          </table:table-cell>
          <table:table-cell table:style-name="ce28" office:value-type="float" office:value="182207.55" calcext:value-type="float">
            <text:p>182 207,5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09005:2137</text:p>
          </table:table-cell>
          <table:table-cell table:style-name="ce28" office:value-type="float" office:value="172524.5" calcext:value-type="float">
            <text:p>172 524,5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09005:2161</text:p>
          </table:table-cell>
          <table:table-cell table:style-name="ce28" office:value-type="float" office:value="180172.65" calcext:value-type="float">
            <text:p>180 172,6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09005:2178</text:p>
          </table:table-cell>
          <table:table-cell table:style-name="ce28" office:value-type="float" office:value="182564.03" calcext:value-type="float">
            <text:p>182 564,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09005:2169</text:p>
          </table:table-cell>
          <table:table-cell table:style-name="ce28" office:value-type="float" office:value="182393.25" calcext:value-type="float">
            <text:p>182 393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09005:2147</text:p>
          </table:table-cell>
          <table:table-cell table:style-name="ce28" office:value-type="float" office:value="182349.34" calcext:value-type="float">
            <text:p>182 349,3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09005:2154</text:p>
          </table:table-cell>
          <table:table-cell table:style-name="ce28" office:value-type="float" office:value="173654.8" calcext:value-type="float">
            <text:p>173 654,8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09005:2279</text:p>
          </table:table-cell>
          <table:table-cell table:style-name="ce28" office:value-type="float" office:value="265301.1" calcext:value-type="float">
            <text:p>265 301,1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09005:2129</text:p>
          </table:table-cell>
          <table:table-cell table:style-name="ce28" office:value-type="float" office:value="220781.59" calcext:value-type="float">
            <text:p>220 781,5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09005:2181</text:p>
          </table:table-cell>
          <table:table-cell table:style-name="ce28" office:value-type="float" office:value="182818.12" calcext:value-type="float">
            <text:p>182 818,1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09005:2135</text:p>
          </table:table-cell>
          <table:table-cell table:style-name="ce28" office:value-type="float" office:value="169007.41" calcext:value-type="float">
            <text:p>169 007,4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09005:2271</text:p>
          </table:table-cell>
          <table:table-cell table:style-name="ce28" office:value-type="float" office:value="182838.38" calcext:value-type="float">
            <text:p>182 838,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09005:2281</text:p>
          </table:table-cell>
          <table:table-cell table:style-name="ce28" office:value-type="float" office:value="243678.74" calcext:value-type="float">
            <text:p>243 678,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09005:2226</text:p>
          </table:table-cell>
          <table:table-cell table:style-name="ce28" office:value-type="float" office:value="279408.85" calcext:value-type="float">
            <text:p>279 408,8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09005:2159</text:p>
          </table:table-cell>
          <table:table-cell table:style-name="ce28" office:value-type="float" office:value="182375.32" calcext:value-type="float">
            <text:p>182 375,3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09005:2171</text:p>
          </table:table-cell>
          <table:table-cell table:style-name="ce28" office:value-type="float" office:value="182646.18" calcext:value-type="float">
            <text:p>182 646,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09005:2174</text:p>
          </table:table-cell>
          <table:table-cell table:style-name="ce28" office:value-type="float" office:value="182688.95" calcext:value-type="float">
            <text:p>182 688,9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09005:2197</text:p>
          </table:table-cell>
          <table:table-cell table:style-name="ce28" office:value-type="float" office:value="182633.37" calcext:value-type="float">
            <text:p>182 633,3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09005:2149</text:p>
          </table:table-cell>
          <table:table-cell table:style-name="ce28" office:value-type="float" office:value="174195.16" calcext:value-type="float">
            <text:p>174 195,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09005:2190</text:p>
          </table:table-cell>
          <table:table-cell table:style-name="ce28" office:value-type="float" office:value="182504.85" calcext:value-type="float">
            <text:p>182 504,8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09005:2223</text:p>
          </table:table-cell>
          <table:table-cell table:style-name="ce28" office:value-type="float" office:value="182862.34" calcext:value-type="float">
            <text:p>182 862,3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09005:2191</text:p>
          </table:table-cell>
          <table:table-cell table:style-name="ce28" office:value-type="float" office:value="182337.23" calcext:value-type="float">
            <text:p>182 337,2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09005:2194</text:p>
          </table:table-cell>
          <table:table-cell table:style-name="ce28" office:value-type="float" office:value="219093.01" calcext:value-type="float">
            <text:p>219 093,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09005:2202</text:p>
          </table:table-cell>
          <table:table-cell table:style-name="ce28" office:value-type="float" office:value="182548.01" calcext:value-type="float">
            <text:p>182 548,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09005:2234</text:p>
          </table:table-cell>
          <table:table-cell table:style-name="ce28" office:value-type="float" office:value="182777.25" calcext:value-type="float">
            <text:p>182 777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09005:2290</text:p>
          </table:table-cell>
          <table:table-cell table:style-name="ce28" office:value-type="float" office:value="183048.33" calcext:value-type="float">
            <text:p>183 048,3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09005:2237</text:p>
          </table:table-cell>
          <table:table-cell table:style-name="ce28" office:value-type="float" office:value="182862.82" calcext:value-type="float">
            <text:p>182 862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09005:2230</text:p>
          </table:table-cell>
          <table:table-cell table:style-name="ce28" office:value-type="float" office:value="182481.28" calcext:value-type="float">
            <text:p>182 481,2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09005:2144</text:p>
          </table:table-cell>
          <table:table-cell table:style-name="ce28" office:value-type="float" office:value="172659.79" calcext:value-type="float">
            <text:p>172 659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09005:2163</text:p>
          </table:table-cell>
          <table:table-cell table:style-name="ce28" office:value-type="float" office:value="182460.27" calcext:value-type="float">
            <text:p>182 460,2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09005:2289</text:p>
          </table:table-cell>
          <table:table-cell table:style-name="ce28" office:value-type="float" office:value="183048.72" calcext:value-type="float">
            <text:p>183 048,7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09005:2238</text:p>
          </table:table-cell>
          <table:table-cell table:style-name="ce28" office:value-type="float" office:value="182863.01" calcext:value-type="float">
            <text:p>182 863,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09005:2136</text:p>
          </table:table-cell>
          <table:table-cell table:style-name="ce28" office:value-type="float" office:value="182120.98" calcext:value-type="float">
            <text:p>182 120,9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09005:2146</text:p>
          </table:table-cell>
          <table:table-cell table:style-name="ce28" office:value-type="float" office:value="172700.24" calcext:value-type="float">
            <text:p>172 700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09005:2253</text:p>
          </table:table-cell>
          <table:table-cell table:style-name="ce28" office:value-type="float" office:value="182481.05" calcext:value-type="float">
            <text:p>182 481,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09005:2267</text:p>
          </table:table-cell>
          <table:table-cell table:style-name="ce28" office:value-type="float" office:value="182738.2" calcext:value-type="float">
            <text:p>182 738,2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09005:2165</text:p>
          </table:table-cell>
          <table:table-cell table:style-name="ce28" office:value-type="float" office:value="182293.03" calcext:value-type="float">
            <text:p>182 293,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09005:2131</text:p>
          </table:table-cell>
          <table:table-cell table:style-name="ce28" office:value-type="float" office:value="169122.74" calcext:value-type="float">
            <text:p>169 122,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09005:2187</text:p>
          </table:table-cell>
          <table:table-cell table:style-name="ce28" office:value-type="float" office:value="182461.64" calcext:value-type="float">
            <text:p>182 461,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257:893</text:p>
          </table:table-cell>
          <table:table-cell table:style-name="ce28" office:value-type="float" office:value="62111.93" calcext:value-type="float">
            <text:p>62 111,9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442:822</text:p>
          </table:table-cell>
          <table:table-cell table:style-name="ce28" office:value-type="float" office:value="83837.97" calcext:value-type="float">
            <text:p>83 837,9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3:020008:277</text:p>
          </table:table-cell>
          <table:table-cell table:style-name="ce28" office:value-type="float" office:value="80127.1" calcext:value-type="float">
            <text:p>80 127,1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20251:10</text:p>
          </table:table-cell>
          <table:table-cell table:style-name="ce28" office:value-type="float" office:value="1606612.17" calcext:value-type="float">
            <text:p>1 606 612,1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718:321</text:p>
          </table:table-cell>
          <table:table-cell table:style-name="ce28" office:value-type="float" office:value="118310.5" calcext:value-type="float">
            <text:p>118 310,5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519:197</text:p>
          </table:table-cell>
          <table:table-cell table:style-name="ce28" office:value-type="float" office:value="861763.3" calcext:value-type="float">
            <text:p>861 763,3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00002:872</text:p>
          </table:table-cell>
          <table:table-cell table:style-name="ce28" office:value-type="float" office:value="114976.94" calcext:value-type="float">
            <text:p>114 976,9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30009:728</text:p>
          </table:table-cell>
          <table:table-cell table:style-name="ce28" office:value-type="float" office:value="125589.56" calcext:value-type="float">
            <text:p>125 589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718:322</text:p>
          </table:table-cell>
          <table:table-cell table:style-name="ce28" office:value-type="float" office:value="120503.25" calcext:value-type="float">
            <text:p>120 503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00002:873</text:p>
          </table:table-cell>
          <table:table-cell table:style-name="ce28" office:value-type="float" office:value="223180.02" calcext:value-type="float">
            <text:p>223 180,0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1035:422</text:p>
          </table:table-cell>
          <table:table-cell table:style-name="ce28" office:value-type="float" office:value="88478.96" calcext:value-type="float">
            <text:p>88 478,9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30007:1764</text:p>
          </table:table-cell>
          <table:table-cell table:style-name="ce28" office:value-type="float" office:value="74545.49" calcext:value-type="float">
            <text:p>74 545,4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56:927</text:p>
          </table:table-cell>
          <table:table-cell table:style-name="ce28" office:value-type="float" office:value="128455.78" calcext:value-type="float">
            <text:p>128 455,7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3:020023:298</text:p>
          </table:table-cell>
          <table:table-cell table:style-name="ce28" office:value-type="float" office:value="15213.94" calcext:value-type="float">
            <text:p>15 213,9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3:010002:146</text:p>
          </table:table-cell>
          <table:table-cell table:style-name="ce28" office:value-type="float" office:value="746205.06" calcext:value-type="float">
            <text:p>746 205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287:221</text:p>
          </table:table-cell>
          <table:table-cell table:style-name="ce28" office:value-type="float" office:value="443034.37" calcext:value-type="float">
            <text:p>443 034,3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9:010501:136</text:p>
          </table:table-cell>
          <table:table-cell table:style-name="ce28" office:value-type="float" office:value="117758.49" calcext:value-type="float">
            <text:p>117 758,4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9:010501:23</text:p>
          </table:table-cell>
          <table:table-cell table:style-name="ce28" office:value-type="float" office:value="6809211.51" calcext:value-type="float">
            <text:p>6 809 211,5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13" office:value-type="string" calcext:value-type="string">
            <text:p>17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1012: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507:1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507:20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1007: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8008:37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8009:17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8009:14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5005:6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5004:16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6001: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8009:1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8002:4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8009:2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7004:5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8009:17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8008:43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8009:18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8008:43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6001:6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8008:4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7004: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8009:14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8009:16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6001:6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8009:20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8009: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151:137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5003:24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5003:25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5003:1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5003:27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5003:2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5004:15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5003:21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5003:18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0908: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42:4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255:4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7:013801:2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51:73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47:1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51002:79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34:28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1044:2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0805:78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410:8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400:3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402:11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3005:3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19:5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912:9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512:29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564: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398:4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10702:2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1202:25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51002:7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406:23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702:22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604:26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459: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404:41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205:9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404:414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403:6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117:2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10012: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3:337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151:13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340: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604:27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20009:37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0303:32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498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901:133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49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13:14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116:3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01:137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301:3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501:7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301:8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104:30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0000:526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0000:49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116:32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501:70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958: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40065:1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00000:318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550: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518:2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220:1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4:53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552: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518:2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211: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1361:3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032513:4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518:2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21003:63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51002:7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509:54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28:2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34003:16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10509:43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2:010575:3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10555: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10554: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6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525: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29:5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243:1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865: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10129:2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2003:11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3:4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035: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20073: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1304:4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50002:19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00002: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160601:4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7:012200:1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00000:1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7:012200: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7:000000:12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4301:1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00000:71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00000:183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20602: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0342:28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08: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00005:7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30366:120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00000:1365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3:200101:2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3:090501: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548641B2778F59E84E280676E9A45D019B22148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77">
          <table:table-cell table:style-name="ce6" table:number-columns-repeated="7"/>
          <table:table-cell table:number-columns-repeated="57"/>
        </table:table-row>
        <table:table-row table:style-name="ro14" table:number-rows-repeated="104800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.00.0000</text:date>, <text:time style:data-style-name="N2" text:time-value="08:12:56.4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4T23:06:51</meta:creation-date>
    <dc:date>2024-12-25T08:27:43.752000000</dc:date>
    <meta:generator>LibreOffice/6.3.1.2$Windows_X86_64 LibreOffice_project/b79626edf0065ac373bd1df5c28bd630b4424273</meta:generator>
    <meta:editing-duration>PT4M36S</meta:editing-duration>
    <meta:editing-cycles>1</meta:editing-cycles>
    <meta:document-statistic meta:table-count="1" meta:cell-count="22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